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14cm"/>
    </style:style>
    <style:style style:name="表格1.1" style:family="table-row">
      <style:table-row-properties style:min-row-height="1.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1.3" style:family="table-row">
      <style:table-row-properties style:min-row-height="0.72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4" style:family="table-row">
      <style:table-row-properties style:min-row-height="0.616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57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457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457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0cm" fo:margin-right="0.457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457cm" fo:margin-top="0cm" fo:margin-bottom="0.318cm" loext:contextual-spacing="false" fo:line-height="0.776cm" fo:text-indent="0cm" style:auto-text-indent="false"/>
    </style:style>
    <style:style style:name="P7" style:family="paragraph" style:parent-style-name="Standard">
      <style:paragraph-properties fo:margin-left="0cm" fo:margin-right="-0.072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046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046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15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0.457cm" fo:margin-top="0.318cm" fo:margin-bottom="0.318cm" loext:contextual-spacing="false" fo:line-height="0.776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>
      <style:paragraph-properties fo:margin-left="0.875cm" fo:margin-right="0.457cm" fo:margin-top="0.318cm" fo:margin-bottom="0.318cm" loext:contextual-spacing="false" fo:line-height="0.776cm" fo:text-align="justify" style:justify-single-word="false" fo:text-indent="-0.87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457cm" fo:margin-right="0cm" fo:line-height="0.811cm" fo:text-indent="-2.457cm" style:auto-text-indent="false" style:punctuation-wrap="simple" style:line-break="normal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98cm" fo:margin-right="0.457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998cm" fo:margin-right="0.457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98cm" fo:margin-right="0cm" fo:line-height="0.84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998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MP0">
      <style:paragraph-properties fo:margin-left="0cm" fo:margin-right="0.457cm" fo:line-height="0.917cm" fo:text-align="center" style:justify-single-word="false" fo:text-indent="0cm" style:auto-text-indent="false" style:page-number="auto" fo:break-before="page"/>
    </style:style>
    <style:style style:name="P21" style:family="paragraph" style:parent-style-name="Standard">
      <style:paragraph-properties fo:margin-left="0cm" fo:margin-right="0.457cm" fo:margin-top="0cm" fo:margin-bottom="0.318cm" loext:contextual-spacing="false" fo:line-height="0.776cm" fo:text-indent="0cm" style:auto-text-indent="false"/>
    </style:style>
    <style:style style:name="P22" style:family="paragraph" style:parent-style-name="Standard">
      <style:paragraph-properties fo:line-height="0.811cm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受嚴重特殊傳染性肺炎影響發生營運困難</text:span></text:span><text:span text:style-name="預設段落字型"><text:span text:style-name="T7">休閒農場</text:span></text:span></text:p>
      <text:p text:style-name="P2"><text:span text:style-name="預設段落字型"><text:span text:style-name="T8">政策性農業專案貸款以外其他金融機構</text:span></text:span><text:span text:style-name="預設段落字型"><text:span text:style-name="T7">舊貸利息補貼申請書</text:span></text:span></text:p>
      <text:p text:style-name="P6"><text:span text:style-name="預設段落字型"><text:span text:style-name="T3"/></text:span></text:p>
      <text:p text:style-name="P6"><text:span text:style-name="預設段落字型"><text:span text:style-name="T3">一</text:span></text:span><text:span text:style-name="預設段落字型"><text:span text:style-name="T4">、</text:span></text:span><text:span text:style-name="預設段落字型"><text:span text:style-name="T5">借款人基本</text:span></text:span><text:span text:style-name="預設段落字型"><text:span text:style-name="T4">資料： </text:span></text:span><text:span text:style-name="預設段落字型"><text:span text:style-name="T6">編號____號___________休閒農場許可登記證</text:span></text:span><text:span text:style-name="預設段落字型"><text:span text:style-name="T3"> </text:span></text:span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(名稱)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身分證字號</text:p>
            <text:p text:style-name="P8">或統一編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貸款項目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9">貸</text:span></text:span><text:span text:style-name="預設段落字型"><text:span text:style-name="T10">款餘額</text:span></text:span></text:p>
          </table:table-cell>
          <table:table-cell table:style-name="表格1.B3" office:value-type="string">
            <text:p text:style-name="P9"><text:span text:style-name="預設段落字型"><text:span text:style-name="T11">新臺幣</text:span></text:span><text:span text:style-name="預設段落字型"><text:span text:style-name="T12">　　　　　　　　　元</text:span></text:span><text:span text:style-name="預設段落字型"><text:span text:style-name="T11">整</text:span></text:span></text:p>
          </table:table-cell>
          <table:table-cell table:style-name="表格1.B3" office:value-type="string">
            <text:p text:style-name="P10"><text:span text:style-name="預設段落字型"><text:span text:style-name="T10">貸款</text:span></text:span><text:span text:style-name="預設段落字型"><text:span text:style-name="T9">起迄日</text:span></text:span></text:p>
          </table:table-cell>
          <table:table-cell table:style-name="表格1.B2" office:value-type="string">
            <text:p text:style-name="P12"><text:span text:style-name="預設段落字型"><text:span text:style-name="T11">　　　　　　</text:span></text:span><text:span text:style-name="預設段落字型"><text:span text:style-name="T12"> <text:s/></text:span></text:span></text:p>
          </table:table-cell>
        </table:table-row>
        <table:table-row table:style-name="表格1.4">
          <table:table-cell table:style-name="表格1.A4" office:value-type="string">
            <text:p text:style-name="P11">貸款用途</text:p>
          </table:table-cell>
          <table:table-cell table:style-name="表格1.B4" table:number-columns-spanned="3" office:value-type="string">
            <text:p text:style-name="P5"><text:span text:style-name="預設段落字型"><text:span text:style-name="T9">□</text:span></text:span><text:span text:style-name="預設段落字型"><text:span text:style-name="T11">資本支出：新臺幣</text:span></text:span><text:span text:style-name="預設段落字型"><text:span text:style-name="T13">　　　　　　　　　　</text:span></text:span><text:span text:style-name="預設段落字型"><text:span text:style-name="T14">　</text:span></text:span><text:span text:style-name="預設段落字型"><text:span text:style-name="T12">元</text:span></text:span><text:span text:style-name="預設段落字型"><text:span text:style-name="T11">整</text:span></text:span></text:p>
            <text:p text:style-name="P5"><text:span text:style-name="預設段落字型"><text:span text:style-name="T9">□</text:span></text:span><text:span text:style-name="預設段落字型"><text:span text:style-name="T11">週轉金：新臺幣</text:span></text:span><text:span text:style-name="預設段落字型"><text:span text:style-name="T13">　　　　　　　　　　</text:span></text:span><text:span text:style-name="預設段落字型"><text:span text:style-name="T14">　</text:span></text:span><text:span text:style-name="預設段落字型"><text:span text:style-name="T12">元</text:span></text:span><text:span text:style-name="預設段落字型"><text:span text:style-name="T11">整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16">二</text:span></text:span><text:span text:style-name="預設段落字型"><text:span text:style-name="T17">、</text:span></text:span><text:span text:style-name="預設段落字型"><text:span text:style-name="T9">□休閒農場近一個月之營業額低於前一年同期百分之十五以上。</text:span></text:span></text:p>
      <text:p text:style-name="P13"><text:span text:style-name="預設段落字型"><text:span text:style-name="T19">　　</text:span></text:span><text:span text:style-name="預設段落字型"><text:span text:style-name="T9">□</text:span></text:span><text:span text:style-name="預設段落字型"><text:span text:style-name="T10">其他</text:span></text:span><text:span text:style-name="預設段落字型"><text:span text:style-name="T9">營運困難情形說明</text:span></text:span><text:span text:style-name="預設段落字型"><text:span text:style-name="T10">：</text:span></text:span></text:p>
      <text:p text:style-name="P14"/>
      <text:p text:style-name="P14"/>
      <text:p text:style-name="P14"/>
      <text:p text:style-name="P22">＊受補貼之法人，於利息補貼期間，不得減薪或裁員。違反者，應即收回補貼之利息。</text:p>
      <text:p text:style-name="P15">＊貸款利息補貼，與其他機關所定補貼性質相同者，應擇一適用，不得重複。</text:p>
      <text:p text:style-name="P15">＊如有不實或其他不法情事，本人願負法律責任。</text:p>
      <text:p text:style-name="P16"/>
      <text:p text:style-name="P17"/>
      <text:p text:style-name="P17"/>
      <text:p text:style-name="P17"/>
      <text:p text:style-name="P18"><text:span text:style-name="預設段落字型"><text:span text:style-name="T17"><text:s text:c="9"/>申請人簽名或蓋章 </text:span></text:span><text:span text:style-name="預設段落字型"><text:span text:style-name="T15"><text:s/>__________________________________</text:span></text:span></text:p>
      <text:p text:style-name="P19"><text:s text:c="7"/>(法人請蓋公司章及代表人簽章)</text:p>
      <text:p text:style-name="P19"><text:s text:c="10"/></text:p>
      <text:p text:style-name="P18"><text:span text:style-name="預設段落字型"><text:span text:style-name="T18"><text:s text:c="34"/></text:span></text:span><text:span text:style-name="預設段落字型"><text:span text:style-name="T17"><text:s text:c="3"/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/>
        <style:text-properties style:font-name="標楷體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31cm" fo:margin-left="2.22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184"/></text:span></text:span>附件四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屏東縣林邊區漁會借款戶延期還款審核表</dc:title>
    <meta:initial-creator>yunju</meta:initial-creator>
    <meta:creation-date>2020-03-15T15:17:00Z</meta:creation-date>
    <dc:date>2020-03-18T12:09:59.004000000</dc:date>
    <meta:print-date>2020-03-09T09:48:00Z</meta:print-date>
    <meta:editing-cycles>5</meta:editing-cycles>
    <meta:editing-duration>PT1M19S</meta:editing-duration>
    <meta:document-statistic meta:table-count="1" meta:image-count="0" meta:object-count="0" meta:page-count="1" meta:paragraph-count="24" meta:word-count="301" meta:character-count="678" meta:non-whitespace-character-count="347"/>
    <meta:template xlink:type="simple" xlink:actuate="onRequest" xlink:title="" xlink:href="Normal"/>
  </office:meta>
</office:document-meta>
</file>