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1cm" fo:margin-left="-1.009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5.01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704cm" style:keep-together="true" fo:keep-together="auto"/>
    </style:style>
    <style:style style:name="表格1.5" style:family="table-row">
      <style:table-row-properties style:min-row-height="10.123cm" style:keep-together="true" fo:keep-together="auto"/>
    </style:style>
    <style:style style:name="表格1.6" style:family="table-row">
      <style:table-row-properties style:min-row-height="4.154cm" style:keep-together="true" fo:keep-together="auto"/>
    </style:style>
    <style:style style:name="表格2" style:family="table">
      <style:table-properties style:width="17.586cm" fo:margin-left="-0.058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328cm"/>
    </style:style>
    <style:style style:name="表格2.C" style:family="table-column">
      <style:table-column-properties style:column-width="3.388cm"/>
    </style:style>
    <style:style style:name="表格2.D" style:family="table-column">
      <style:table-column-properties style:column-width="4.501cm"/>
    </style:style>
    <style:style style:name="表格2.E" style:family="table-column">
      <style:table-column-properties style:column-width="4.145cm"/>
    </style:style>
    <style:style style:name="表格2.1" style:family="table-row">
      <style:table-row-properties style:min-row-height="1.289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4" style:family="table-row">
      <style:table-row-properties style:min-row-height="1.214cm" style:keep-together="true" fo:keep-together="auto"/>
    </style:style>
    <style:style style:name="表格2.10" style:family="table-row">
      <style:table-row-properties style:min-row-height="1.221cm" style:keep-together="true" fo:keep-together="auto"/>
    </style:style>
    <style:style style:name="表格2.E1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5.789cm" table:align="center" style:writing-mode="lr-tb"/>
    </style:style>
    <style:style style:name="表格3.A" style:family="table-column">
      <style:table-column-properties style:column-width="15.789cm"/>
    </style:style>
    <style:style style:name="表格3.1" style:family="table-row">
      <style:table-row-properties style:min-row-height="9.158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5.789cm" table:align="center" style:writing-mode="lr-tb"/>
    </style:style>
    <style:style style:name="表格4.A" style:family="table-column">
      <style:table-column-properties style:column-width="15.789cm"/>
    </style:style>
    <style:style style:name="表格4.1" style:family="table-row">
      <style:table-row-properties style:min-row-height="9.156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7.117cm" fo:margin-left="-0.199cm" table:align="left" style:writing-mode="lr-tb"/>
    </style:style>
    <style:style style:name="表格5.A" style:family="table-column">
      <style:table-column-properties style:column-width="1.191cm"/>
    </style:style>
    <style:style style:name="表格5.B" style:family="table-column">
      <style:table-column-properties style:column-width="1.027cm"/>
    </style:style>
    <style:style style:name="表格5.C" style:family="table-column">
      <style:table-column-properties style:column-width="14.9cm"/>
    </style:style>
    <style:style style:name="表格5.1" style:family="table-row">
      <style:table-row-properties style:min-row-height="7.207cm"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.2" style:family="table-row">
      <style:table-row-properties style:min-row-height="7.228cm" style:keep-together="true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3" style:family="table-row">
      <style:table-row-properties style:min-row-height="6.974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Bookman Old Style" fo:font-size="10pt" style:font-name-asian="標楷體" style:font-size-asian="10pt" style:font-name-complex="Bookman Old Style" style:font-size-complex="10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Bookman Old Style" fo:font-size="16pt" style:font-name-asian="標楷體" style:font-size-asian="16pt" style:font-name-complex="Bookman Old Style"/>
    </style:style>
    <style:style style:name="P5" style:family="paragraph" style:parent-style-name="Standard">
      <style:paragraph-properties fo:orphans="2" fo:widows="2"/>
      <style:text-properties style:font-name="Bookman Old Style" fo:font-size="16pt" style:font-name-asian="標楷體" style:font-size-asian="16pt" style:font-name-complex="Bookman Old Style"/>
    </style:style>
    <style:style style:name="P6" style:family="paragraph" style:parent-style-name="Standard">
      <style:paragraph-properties fo:orphans="2" fo:widows="2" style:snap-to-layout-grid="false"/>
      <style:text-properties style:font-name="Bookman Old Style" fo:font-size="16pt" style:font-name-asian="標楷體" style:font-size-asian="16pt" style:font-name-complex="Bookman Old Style"/>
    </style:style>
    <style:style style:name="P7" style:family="paragraph" style:parent-style-name="Standard">
      <style:paragraph-properties fo:line-height="0.706cm"/>
      <style:text-properties fo:font-size="14pt" fo:language="none" fo:country="none" fo:background-color="#d8d8d8" style:font-name-asian="標楷體" style:font-size-asian="14pt" style:language-asian="none" style:country-asian="none" style:font-size-complex="14pt"/>
    </style:style>
    <style:style style:name="P8" style:family="paragraph" style:parent-style-name="Standard">
      <style:paragraph-properties fo:line-height="0.706cm"/>
      <style:text-properties fo:font-size="14pt" fo:background-color="#d8d8d8" style:font-name-asian="標楷體" style:font-size-asian="14pt" style:font-size-complex="14pt"/>
    </style:style>
    <style:style style:name="P9" style:family="paragraph" style:parent-style-name="Standard">
      <style:paragraph-properties fo:line-height="0.706cm"/>
      <style:text-properties fo:font-size="14pt" fo:background-color="#d8d8d8" style:font-name-asian="標楷體" style:font-size-asian="14pt" style:font-size-complex="14pt"/>
    </style:style>
    <style:style style:name="P10" style:family="paragraph" style:parent-style-name="Standard">
      <style:text-properties style:font-size-complex="10pt"/>
    </style:style>
    <style:style style:name="P11" style:family="paragraph" style:parent-style-name="Standard">
      <style:paragraph-properties fo:line-height="0.917cm"/>
      <style:text-properties fo:font-size="18pt" fo:language="none" fo:country="none" fo:font-weight="bold" style:font-name-asian="標楷體" style:font-size-asian="18pt" style:language-asian="none" style:country-asian="none" style:font-weight-asian="bold" style:font-size-complex="18pt"/>
    </style:style>
    <style:style style:name="P12" style:family="paragraph" style:parent-style-name="Standard">
      <style:paragraph-properties fo:line-height="0.529cm" fo:text-align="center" style:justify-single-word="false"/>
    </style:style>
    <style:style style:name="P13" style:family="paragraph" style:parent-style-name="Standard">
      <style:paragraph-properties fo:line-height="0.529cm" fo:text-align="center" style:justify-single-word="false" style:snap-to-layout-grid="false"/>
    </style:style>
    <style:style style:name="P14" style:family="paragraph" style:parent-style-name="Standard">
      <style:paragraph-properties fo:line-height="0.529cm" fo:text-align="center" style:justify-single-word="false" fo:orphans="2" fo:widows="2"/>
    </style:style>
    <style:style style:name="P1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line-height="0.529cm" fo:text-align="center" style:justify-single-word="false" fo:orphans="2" fo:widows="2"/>
      <style:text-properties fo:color="#000000" style:font-name="標楷體" style:font-name-asian="標楷體" style:font-name-complex="新細明體1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font-name-asian="標楷體" style:font-name-complex="新細明體1" style:font-weight-complex="bold"/>
    </style:style>
    <style:style style:name="P22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新細明體1" style:font-weight-complex="bold"/>
    </style:style>
    <style:style style:name="P23" style:family="paragraph" style:parent-style-name="Standard">
      <style:paragraph-properties fo:line-height="0.529cm" fo:text-align="center" style:justify-single-word="false" fo:orphans="2" fo:widows="2"/>
      <style:text-properties fo:color="#000000" style:font-name="標楷體" style:letter-kerning="true" style:font-name-asian="標楷體" style:font-name-complex="標楷體"/>
    </style:style>
    <style:style style:name="P24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標楷體"/>
    </style:style>
    <style:style style:name="P2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 style:master-page-name="Standard">
      <style:paragraph-properties fo:margin-left="0cm" fo:margin-right="0cm" fo:line-height="0.917cm" fo:text-indent="6.456cm" style:auto-text-indent="false" style:page-number="auto"/>
      <style:text-properties style:font-name="Bookman Old Style" fo:font-size="18pt" fo:language="none" fo:country="none" fo:font-weight="bold" style:font-name-asian="標楷體" style:font-size-asian="18pt" style:language-asian="none" style:country-asian="none" style:font-weight-asian="bold" style:font-name-complex="Bookman Old Style" style:font-size-complex="18pt"/>
    </style:style>
    <style:style style:name="P28" style:family="paragraph" style:parent-style-name="Standard">
      <style:paragraph-properties fo:margin-left="0cm" fo:margin-right="0.101cm" fo:line-height="0.882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101cm" fo:line-height="0.882cm" fo:text-align="center" style:justify-single-word="false" fo:text-indent="0cm" style:auto-text-indent="false" style:snap-to-layout-grid="false"/>
      <style:text-properties style:font-name="Bookman Old Style" fo:font-size="14pt" style:font-name-asian="標楷體" style:font-size-asian="14pt" style:font-name-complex="Bookman Old Style" style:font-size-complex="14pt"/>
    </style:style>
    <style:style style:name="P30" style:family="paragraph" style:parent-style-name="Standard">
      <style:paragraph-properties fo:margin-left="0cm" fo:margin-right="0.101cm" fo:line-height="1.023cm" fo:text-indent="0cm" style:auto-text-indent="false"/>
    </style:style>
    <style:style style:name="P31" style:family="paragraph" style:parent-style-name="Standard">
      <style:paragraph-properties fo:margin-left="0cm" fo:margin-right="0.101cm" fo:line-height="0.706cm" fo:text-indent="0cm" style:auto-text-indent="false"/>
      <style:text-properties fo:color="#000000" style:font-name="Bookman Old Style" fo:font-size="14pt" style:font-name-asian="標楷體" style:font-size-asian="14pt" style:font-name-complex="Bookman Old Style" style:font-size-complex="11pt"/>
    </style:style>
    <style:style style:name="P32" style:family="paragraph" style:parent-style-name="Standard">
      <style:paragraph-properties fo:margin-left="0cm" fo:margin-right="0.101cm" fo:line-height="0.847cm" fo:text-align="center" style:justify-single-word="false" fo:text-indent="1.695cm" style:auto-text-indent="false"/>
    </style:style>
    <style:style style:name="P33" style:family="paragraph" style:parent-style-name="Standard">
      <style:paragraph-properties fo:margin-left="0cm" fo:margin-right="0.101cm" fo:line-height="0.847cm" fo:text-align="center" style:justify-single-word="false" fo:text-indent="1.695cm" style:auto-text-indent="false"/>
      <style:text-properties style:font-name="Bookman Old Style" fo:font-size="16pt" fo:font-weight="bold" style:font-name-asian="標楷體" style:font-size-asian="16pt" style:font-weight-asian="bold" style:font-name-complex="Bookman Old Style" style:font-size-complex="16pt"/>
    </style:style>
    <style:style style:name="P34" style:family="paragraph" style:parent-style-name="Standard">
      <style:paragraph-properties fo:margin-left="0.843cm" fo:margin-right="0.101cm" fo:line-height="0.706cm" fo:text-indent="-0.949cm" style:auto-text-indent="false"/>
    </style:style>
    <style:style style:name="P35" style:family="paragraph" style:parent-style-name="Standard">
      <style:paragraph-properties fo:margin-left="1.623cm" fo:margin-right="0.101cm" fo:line-height="0.706cm" fo:text-indent="-0.988cm" style:auto-text-indent="false"/>
    </style:style>
    <style:style style:name="P36" style:family="paragraph" style:parent-style-name="Standard">
      <style:paragraph-properties fo:margin-left="1.665cm" fo:margin-right="0.101cm" fo:line-height="0.706cm" fo:text-indent="-0.988cm" style:auto-text-indent="false"/>
    </style:style>
    <style:style style:name="P37" style:family="paragraph" style:parent-style-name="Standard">
      <style:paragraph-properties fo:margin-left="0.845cm" fo:margin-right="0.101cm" fo:line-height="0.706cm" fo:text-indent="-0.815cm" style:auto-text-indent="false"/>
    </style:style>
    <style:style style:name="P38" style:family="paragraph" style:parent-style-name="Standard">
      <style:paragraph-properties fo:margin-left="0cm" fo:margin-right="0.101cm" fo:line-height="0.706cm" fo:text-indent="0.741cm" style:auto-text-indent="false"/>
    </style:style>
    <style:style style:name="P39" style:family="paragraph" style:parent-style-name="Standard">
      <style:paragraph-properties fo:margin-left="0.997cm" fo:margin-right="0.101cm" fo:line-height="0.706cm" fo:text-indent="-0.988cm" style:auto-text-indent="false"/>
    </style:style>
    <style:style style:name="P40" style:family="paragraph" style:parent-style-name="Standard">
      <style:paragraph-properties fo:margin-left="2.226cm" fo:margin-right="0.101cm" fo:line-height="0.706cm" fo:text-indent="-2.223cm" style:auto-text-indent="false"/>
    </style:style>
    <style:style style:name="P41" style:family="paragraph" style:parent-style-name="Standard">
      <style:paragraph-properties fo:margin-left="0.949cm" fo:margin-right="0.101cm" fo:line-height="0.706cm" fo:text-align="justify" style:justify-single-word="false" fo:text-indent="-0.949cm" style:auto-text-indent="false"/>
    </style:style>
    <style:style style:name="P42" style:family="paragraph" style:parent-style-name="Standard">
      <style:paragraph-properties fo:margin-left="0.928cm" fo:margin-right="0cm" fo:line-height="0.706cm" fo:text-indent="-0.928cm" style:auto-text-indent="false"/>
    </style:style>
    <style:style style:name="P43" style:family="paragraph" style:parent-style-name="Standard">
      <style:paragraph-properties fo:margin-left="0.773cm" fo:margin-right="0.101cm" fo:line-height="0.706cm" fo:text-indent="-0.455cm" style:auto-text-indent="false"/>
    </style:style>
    <style:style style:name="P44" style:family="paragraph" style:parent-style-name="Standard">
      <style:paragraph-properties fo:margin-left="0.102cm" fo:margin-right="0.312cm" fo:line-height="0.706cm" fo:text-align="center" style:justify-single-word="false" fo:text-indent="1.73cm" style:auto-text-indent="false"/>
      <style:text-properties fo:color="#000000" style:font-name="Bookman Old Style" fo:font-size="14pt" fo:font-weight="bold" style:font-name-asian="標楷體" style:font-size-asian="14pt" style:font-weight-asian="bold" style:font-name-complex="Bookman Old Style" style:font-size-complex="14pt"/>
    </style:style>
    <style:style style:name="P45" style:family="paragraph" style:parent-style-name="Standard">
      <style:paragraph-properties fo:margin-left="1.27cm" fo:margin-right="0cm" fo:line-height="0.917cm" fo:text-indent="9.216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46" style:family="paragraph" style:parent-style-name="Standard">
      <style:paragraph-properties fo:margin-left="1.27cm" fo:margin-right="0.101cm" style:line-height-at-least="0.776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line-height="0.529cm" fo:text-indent="0.212cm" style:auto-text-indent="false"/>
    </style:style>
    <style:style style:name="P48" style:family="paragraph" style:parent-style-name="Standard">
      <style:paragraph-properties fo:margin-left="0cm" fo:margin-right="0cm" fo:line-height="0.529cm" fo:text-align="center" style:justify-single-word="false" fo:text-indent="0.212cm" style:auto-text-indent="false"/>
    </style:style>
    <style:style style:name="P49" style:family="paragraph" style:parent-style-name="Standard">
      <style:paragraph-properties fo:margin-left="0cm" fo:margin-right="0cm" fo:line-height="0.529cm" fo:text-indent="0.635cm" style:auto-text-indent="false"/>
    </style:style>
    <style:style style:name="P50" style:family="paragraph" style:parent-style-name="Standard">
      <style:paragraph-properties fo:margin-left="0cm" fo:margin-right="0cm" fo:line-height="0.529cm" fo:text-indent="0.635cm" style:auto-text-indent="false" style:snap-to-layout-grid="false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0.101cm" style:line-height-at-least="0.776cm" fo:text-indent="4.868cm" style:auto-text-indent="false"/>
    </style:style>
    <style:style style:name="P52" style:family="paragraph" style:parent-style-name="Standard">
      <style:paragraph-properties fo:margin-left="0cm" fo:margin-right="0.101cm" style:line-height-at-least="0.776cm" fo:text-indent="6.491cm" style:auto-text-indent="false"/>
      <style:text-properties style:font-name="Bookman Old Style" fo:font-size="16pt" style:font-name-asian="標楷體" style:font-size-asian="16pt" style:font-name-complex="Bookman Old Style"/>
    </style:style>
    <style:style style:name="P53" style:family="paragraph" style:parent-style-name="Standard">
      <style:paragraph-properties fo:margin-left="0cm" fo:margin-right="0cm" fo:text-indent="0.741cm" style:auto-text-indent="false"/>
    </style:style>
    <style:style style:name="P54" style:family="paragraph" style:parent-style-name="Standard">
      <style:paragraph-properties fo:margin-left="0cm" fo:margin-right="0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0cm" fo:margin-right="0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0.199cm" fo:margin-right="0.199cm" fo:line-height="0.635cm" fo:text-indent="0cm" style:auto-text-indent="false"/>
    </style:style>
    <style:style style:name="P57" style:family="paragraph" style:parent-style-name="Standard">
      <style:paragraph-properties fo:margin-left="0.199cm" fo:margin-right="0.199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Bookman Old Style" fo:font-size="13pt" style:font-name-asian="標楷體" style:font-size-asian="13pt" style:font-name-complex="Bookman Old Style" style:font-size-complex="13pt"/>
    </style:style>
    <style:style style:name="T2" style:family="text">
      <style:text-properties style:font-name="Bookman Old Style" fo:font-size="10pt" style:font-name-asian="標楷體" style:font-size-asian="10pt" style:font-name-complex="Bookman Old Style" style:font-size-complex="10pt"/>
    </style:style>
    <style:style style:name="T3" style:family="text">
      <style:text-properties style:font-name="Bookman Old Style" fo:font-size="10pt" style:font-name-asian="標楷體" style:font-size-asian="10pt" style:font-name-complex="Bookman Old Style" style:font-size-complex="10pt"/>
    </style:style>
    <style:style style:name="T4" style:family="text">
      <style:text-properties style:font-name="Bookman Old Style" fo:font-size="14pt" style:font-name-asian="標楷體" style:font-size-asian="14pt" style:font-name-complex="Bookman Old Style" style:font-size-complex="14pt"/>
    </style:style>
    <style:style style:name="T5" style:family="text">
      <style:text-properties style:font-name="Bookman Old Style" fo:font-size="14pt" style:font-name-asian="標楷體" style:font-size-asian="14pt" style:font-name-complex="Bookman Old Style" style:font-size-complex="14pt"/>
    </style:style>
    <style:style style:name="T6" style:family="text">
      <style:text-properties style:font-name="Bookman Old Style" fo:font-weight="bold" style:font-name-asian="標楷體" style:font-weight-asian="bold" style:font-name-complex="Bookman Old Style"/>
    </style:style>
    <style:style style:name="T7" style:family="text">
      <style:text-properties style:font-name="Bookman Old Style" fo:font-size="16pt" fo:font-weight="bold" style:font-name-asian="標楷體" style:font-size-asian="16pt" style:font-weight-asian="bold" style:font-name-complex="Bookman Old Style" style:font-size-complex="16pt"/>
    </style:style>
    <style:style style:name="T8" style:family="text">
      <style:text-properties style:font-name="Bookman Old Style" fo:font-size="16pt" fo:font-weight="bold" style:font-name-asian="標楷體" style:font-size-asian="16pt" style:font-weight-asian="bold" style:font-name-complex="Bookman Old Style" style:font-size-complex="16pt"/>
    </style:style>
    <style:style style:name="T9" style:family="text">
      <style:text-properties style:font-name="Bookman Old Style" fo:font-size="16pt" style:font-name-asian="標楷體" style:font-size-asian="16pt" style:font-name-complex="Bookman Old Style"/>
    </style:style>
    <style:style style:name="T10" style:family="text">
      <style:text-properties style:font-name="Bookman Old Style" fo:font-size="16pt" style:font-name-asian="標楷體" style:font-size-asian="16pt" style:font-name-complex="Bookman Old Style"/>
    </style:style>
    <style:style style:name="T11" style:family="text">
      <style:text-properties style:font-name="Bookman Old Style" style:font-name-asian="標楷體" style:font-name-complex="Bookman Old Style"/>
    </style:style>
    <style:style style:name="T12" style:family="text">
      <style:text-properties fo:font-size="14pt" style:text-underline-style="solid" style:text-underline-width="auto" style:text-underline-color="font-color" fo:background-color="#d8d8d8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fo:background-color="#d8d8d8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fo:background-color="#d8d8d8" style:font-name-asian="標楷體" style:font-size-asian="14pt" style:font-size-complex="14pt"/>
    </style:style>
    <style:style style:name="T16" style:family="text">
      <style:text-properties fo:font-size="14pt" fo:background-color="#d8d8d8" style:font-name-asian="標楷體" style:font-size-asian="14pt" style:font-size-complex="14pt"/>
    </style:style>
    <style:style style:name="T17" style:family="text">
      <style:text-properties fo:color="#000000" style:font-name="Bookman Old Style" fo:font-size="14pt" fo:font-weight="bold" style:font-name-asian="標楷體" style:font-size-asian="14pt" style:font-weight-asian="bold" style:font-name-complex="Bookman Old Style"/>
    </style:style>
    <style:style style:name="T18" style:family="text">
      <style:text-properties fo:color="#000000" style:font-name="Bookman Old Style" fo:font-size="14pt" fo:font-weight="bold" style:font-name-asian="標楷體" style:font-size-asian="14pt" style:font-weight-asian="bold" style:font-name-complex="Bookman Old Style" style:font-size-complex="14pt"/>
    </style:style>
    <style:style style:name="T19" style:family="text">
      <style:text-properties fo:color="#000000" style:font-name="Bookman Old Style" fo:font-size="14pt" fo:font-weight="bold" style:font-name-asian="標楷體" style:font-size-asian="14pt" style:font-weight-asian="bold" style:font-name-complex="Bookman Old Style" style:font-size-complex="14pt"/>
    </style:style>
    <style:style style:name="T20" style:family="text">
      <style:text-properties fo:color="#000000" style:font-name="Bookman Old Style" fo:font-size="14pt" fo:font-weight="bold" style:font-name-asian="標楷體" style:font-size-asian="14pt" style:font-weight-asian="bold" style:font-name-complex="Bookman Old Style" style:font-size-complex="11pt"/>
    </style:style>
    <style:style style:name="T21" style:family="text">
      <style:text-properties fo:color="#000000" style:font-name="Bookman Old Style" fo:font-size="14pt" style:font-name-asian="標楷體" style:font-size-asian="14pt" style:font-name-complex="Bookman Old Style" style:font-size-complex="14pt"/>
    </style:style>
    <style:style style:name="T22" style:family="text">
      <style:text-properties fo:color="#000000" style:font-name="Bookman Old Style" fo:font-size="14pt" style:font-name-asian="標楷體" style:font-size-asian="14pt" style:font-name-complex="Bookman Old Style" style:font-size-complex="11pt"/>
    </style:style>
    <style:style style:name="T23" style:family="text">
      <style:text-properties fo:color="#000000" style:font-name="Bookman Old Style" fo:font-weight="bold" style:font-name-asian="標楷體" style:font-weight-asian="bold" style:font-name-complex="Bookman Old Style"/>
    </style:style>
    <style:style style:name="T24" style:family="text">
      <style:text-properties fo:color="#000000" style:font-name="Bookman Old Style" fo:font-weight="bold" style:font-name-asian="標楷體" style:font-weight-asian="bold" style:font-name-complex="Bookman Old Style"/>
    </style:style>
    <style:style style:name="T25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1pt"/>
    </style:style>
    <style:style style:name="T2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1pt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="標楷體" style:font-name-asian="標楷體" style:font-name-complex="標楷體" style:font-weight-complex="bold"/>
    </style:style>
    <style:style style:name="T31" style:family="text">
      <style:text-properties fo:color="#000000" style:font-name="標楷體" style:font-name-asian="標楷體" style:font-name-complex="標楷體" style:font-weight-complex="bold"/>
    </style:style>
    <style:style style:name="T32" style:family="text">
      <style:text-properties fo:color="#000000" style:font-name="標楷體" style:font-name-asian="標楷體" style:font-name-complex="新細明體1"/>
    </style:style>
    <style:style style:name="T33" style:family="text">
      <style:text-properties fo:color="#000000" style:font-name="標楷體" style:letter-kerning="true" style:font-name-asian="標楷體" style:font-name-complex="標楷體"/>
    </style:style>
    <style:style style:name="T34" style:family="text">
      <style:text-properties fo:color="#0d0d0d" style:font-name="Bookman Old Style" fo:font-weight="bold" style:font-name-asian="標楷體" style:font-weight-asian="bold" style:font-name-complex="Bookman Old Style"/>
    </style:style>
    <style:style style:name="T35" style:family="text">
      <style:text-properties fo:color="#0d0d0d" style:font-name="Bookman Old Style" fo:font-weight="bold" style:font-name-asian="標楷體" style:font-weight-asian="bold" style:font-name-complex="Bookman Old Style"/>
    </style:style>
    <style:style style:name="T36" style:family="text">
      <style:text-properties fo:color="#0d0d0d" style:font-name="Bookman Old Style" fo:font-size="14pt" fo:font-weight="bold" style:font-name-asian="標楷體" style:font-size-asian="14pt" style:font-weight-asian="bold" style:font-name-complex="Bookman Old Style" style:font-size-complex="14pt"/>
    </style:style>
    <style:style style:name="T37" style:family="text">
      <style:text-properties fo:color="#0d0d0d" style:font-name="Bookman Old Style" fo:font-size="14pt" fo:font-weight="bold" style:font-name-asian="標楷體" style:font-size-asian="14pt" style:font-weight-asian="bold" style:font-name-complex="Bookman Old Style" style:font-size-complex="14pt"/>
    </style:style>
    <style:style style:name="T38" style:family="text">
      <style:text-properties fo:color="#ff0000" fo:font-size="14pt" fo:font-weight="bold" style:font-size-asian="14pt" style:font-weight-asian="bold"/>
    </style:style>
    <style:style style:name="T39" style:family="text">
      <style:text-properties fo:color="#ff0000" style:font-name="標楷體" style:font-name-asian="標楷體" style:font-name-complex="標楷體"/>
    </style:style>
    <style:style style:name="T40" style:family="text">
      <style:text-properties fo:color="#ff0000" style:font-name="標楷體" style:font-name-asian="標楷體" style:font-name-complex="標楷體"/>
    </style:style>
    <style:style style:name="T41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2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0" style:family="text">
      <style:text-properties style:font-name="標楷體" style:font-name-asian="標楷體" style:font-name-complex="標楷體" style:font-size-complex="14pt"/>
    </style:style>
    <style:style style:name="T51" style:family="text">
      <style:text-properties fo:color="#0070c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2" style:family="text">
      <style:text-properties fo:color="#171717" style:font-name="Bookman Old Style" fo:font-size="14pt" style:font-name-asian="標楷體" style:font-size-asian="14pt" style:font-name-complex="Bookman Old Style" style:font-size-complex="11pt"/>
    </style:style>
    <style:style style:name="T53" style:family="text">
      <style:text-properties fo:color="#171717" style:font-name="Bookman Old Style" fo:font-size="14pt" style:font-name-asian="標楷體" style:font-size-asian="14pt" style:font-name-complex="Bookman Old Style" style:font-size-complex="11pt"/>
    </style:style>
    <style:style style:name="T54" style:family="text">
      <style:text-properties fo:color="#171717" style:font-name="標楷體" fo:font-size="14pt" style:font-name-asian="標楷體" style:font-size-asian="14pt" style:font-name-complex="標楷體" style:font-size-complex="11pt"/>
    </style:style>
    <style:style style:name="T55" style:family="text">
      <style:text-properties style:font-name="Wingdings" fo:font-size="14pt" style:font-size-asian="14pt" style:font-size-complex="14pt"/>
    </style:style>
    <style:style style:name="T56" style:family="text">
      <style:text-properties style:font-name="Wingdings"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13.33cm" svg:y="-0.663cm" svg:width="4.725cm" svg:height="1.609cm" draw:z-index="0"><draw:text-box><text:p text:style-name="P2"><text:span text:style-name="T1">共4頁</text:span></text:p><text:p text:style-name="P2"><text:span text:style-name="T2">更新日期</text:span><text:span text:style-name="T2">11</text:span><text:span text:style-name="T2">1</text:span><text:span text:style-name="T2">.9</text:span></text:p><text:p text:style-name="P3"/><text:p text:style-name="Standard"/></draw:text-box></draw:frame><draw:frame draw:style-name="fr1" draw:name="框架2" text:anchor-type="char" svg:x="-1.72cm" svg:y="-0.272cm" svg:width="15.462cm" svg:height="1.323cm" draw:z-index="4"><draw:text-box><text:p text:style-name="Standard"><text:span text:style-name="T17"><text:s/></text:span><text:span text:style-name="T23">【</text:span><text:span text:style-name="T23">表</text:span><text:span text:style-name="T34">一</text:span><text:span text:style-name="T34">】</text:span><text:span text:style-name="T36">本</text:span><text:span text:style-name="T36">表</text:span><text:span text:style-name="T36">單適用</text:span><text:span text:style-name="T36">於</text:span><text:span text:style-name="T18">個人</text:span><text:span text:style-name="T18">申請</text:span></text:p><text:p text:style-name="Standard"/></draw:text-box></draw:frame></text:p>
      <text:p text:style-name="P33"/>
      <text:p text:style-name="P32"><text:span text:style-name="T7">111-112年度環</text:span><text:span text:style-name="T7">境</text:span><text:span text:style-name="T7">綠美化無償配發苗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8"><text:span text:style-name="T4">申</text:span><text:span text:style-name="T4">請</text:span><text:span text:style-name="T4">人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8"><text:span text:style-name="T4">申</text:span><text:span text:style-name="T4">請日期</text:span></text:p>
          </table:table-cell>
          <table:table-cell table:style-name="表格1.D1" office:value-type="string">
            <text:p text:style-name="P29"/>
          </table:table-cell>
        </table:table-row>
        <table:table-row table:style-name="表格1.1">
          <table:table-cell table:style-name="表格1.A1" office:value-type="string">
            <text:p text:style-name="P28"><text:span text:style-name="T4">聯</text:span><text:span text:style-name="T4">絡人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8"><text:span text:style-name="T21">聯絡</text:span><text:span text:style-name="T4">電</text:span><text:span text:style-name="T4">話</text:span></text:p>
          </table:table-cell>
          <table:table-cell table:style-name="表格1.D1" office:value-type="string">
            <text:p text:style-name="P29"/>
          </table:table-cell>
        </table:table-row>
        <table:table-row table:style-name="表格1.3">
          <table:table-cell table:style-name="表格1.A1" office:value-type="string">
            <text:p text:style-name="P28"><text:span text:style-name="T4">通</text:span><text:span text:style-name="T4">訊地</text:span><text:span text:style-name="T4">址</text:span></text:p>
          </table:table-cell>
          <table:table-cell table:style-name="表格1.D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8"><text:span text:style-name="T4">栽</text:span><text:span text:style-name="T4">植地點</text:span></text:p>
            <text:p text:style-name="P28"><text:span text:style-name="T4">（地號或地址）</text:span></text:p>
          </table:table-cell>
          <table:table-cell table:style-name="表格1.D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0"><text:span text:style-name="T4">注</text:span><text:span text:style-name="T4">意事項</text:span><text:span text:style-name="T4">:</text:span></text:p>
          </table:table-cell>
          <table:table-cell table:style-name="表格1.D1" table:number-columns-spanned="3" office:value-type="string">
            <text:p text:style-name="P34"><text:span text:style-name="T4">一、本單</text:span><text:span text:style-name="T4">位</text:span><text:span text:style-name="T43">申請環境綠美化無償配發之苗木，願遵照政府法律規定，且無下列情事： </text:span></text:p>
            <text:p text:style-name="P35"><text:span text:style-name="T43">(一) 種植地點需位於</text:span><text:span text:style-name="T47">桃園市</text:span><text:span text:style-name="T43">且土地為自有或已取得土地所有權人同意。</text:span></text:p>
            <text:p text:style-name="P35"><text:span text:style-name="T43">(二)欲種植地點不得有接受政府機關補助種植苗木而工程未結案之情事。</text:span></text:p>
            <text:p text:style-name="P36"><text:span text:style-name="T43">(三)不得將苗木轉售圖利，或應用於商業廣告贈送。</text:span></text:p>
            <text:p text:style-name="P37"><text:span text:style-name="T43"><text:s text:c="3"/>(</text:span><text:span text:style-name="T43">四)不得將接受配發之苗木閒置、棄置不予種植。</text:span></text:p>
            <text:p text:style-name="P38"><text:span text:style-name="T43">(五)</text:span><text:span text:style-name="T25">5年內土地不得進行移植或鏟除。</text:span></text:p>
            <text:p text:style-name="P39"><text:span text:style-name="T43">二、如有上</text:span><text:span text:style-name="T43">述</text:span><text:span text:style-name="T43">所列情事之一者，願依政府核定價格賠償已配苗木，並負一切法律責任及放棄先訴抗辯權。</text:span></text:p>
            <text:p text:style-name="P40"><text:span text:style-name="T52">三</text:span><text:span text:style-name="T52">、</text:span><text:span text:style-name="T26">每案配發總數達500株以上者，免備文將綠美化成果照片</text:span></text:p>
            <text:p text:style-name="P40"><text:span text:style-name="T54"><text:s text:c="4"/></text:span><text:span text:style-name="T26">寄送公所農經課或本局（如未寄送，次年將不得再申請配苗）</text:span></text:p>
            <text:p text:style-name="P31">四、喬木類達500株以上，應接受現場勘查，始得配發。（現勘</text:p>
            <text:p text:style-name="P41"><text:span text:style-name="T22"><text:s text:c="4"/>重點為</text:span><text:span text:style-name="T43">：1.確定可到達2.確定種植土地及面積合</text:span><text:span text:style-name="T43">理性</text:span><text:span text:style-name="T43">3.確定得種植之土地應完成環境整理</text:span><text:span text:style-name="T43">。）</text:span></text:p>
            <text:p text:style-name="P1"><text:span text:style-name="T43">五、本</text:span><text:span text:style-name="T43">局</text:span><text:span text:style-name="T14">苗圃內無培育之苗木種類恕無法提供。</text:span></text:p>
            <text:p text:style-name="P42"><text:span text:style-name="T43">六</text:span><text:span text:style-name="T43">、</text:span><text:span text:style-name="T43">本案</text:span><text:span text:style-name="T43">僅</text:span><text:span text:style-name="T43">免</text:span><text:span text:style-name="T43">費提供苗木並無</text:span><text:span text:style-name="T43">協</text:span><text:span text:style-name="T43">助載運作業，</text:span><text:span text:style-name="T45">請</text:span><text:span text:style-name="T45">自</text:span><text:span text:style-name="T45">行</text:span><text:span text:style-name="T45">考量交通成本等</text:span><text:span text:style-name="T45">因素</text:span><text:span text:style-name="T45">，再予</text:span><text:span text:style-name="T45">以申請</text:span><text:span text:style-name="T45">。</text:span></text:p>
            <text:p text:style-name="P37"><text:span text:style-name="T45">七</text:span><text:span text:style-name="T45">、</text:span><text:span text:style-name="T43">如種植地點為山坡地，應自行注意及負責相關水土保持事宜。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0"><text:span text:style-name="T4">應</text:span><text:span text:style-name="T4">備文件</text:span></text:p>
          </table:table-cell>
          <table:table-cell table:style-name="表格1.D1" table:number-columns-spanned="3" office:value-type="string">
            <text:p text:style-name="P34"><text:span text:style-name="T55"></text:span><text:span text:style-name="T4">苗</text:span><text:span text:style-name="T4">木申請除應填寫本表外，</text:span><text:span text:style-name="T4">請核</text:span><text:span text:style-name="T4">對其他申請文件是否檢附齊全</text:span></text:p>
            <text:p text:style-name="P43"><text:span text:style-name="T4">(已</text:span><text:span text:style-name="T4">附者請打</text:span><text:span text:style-name="T55"></text:span><text:span text:style-name="T4">)</text:span><text:span text:style-name="T4">:</text:span></text:p>
            <text:p text:style-name="P40"><text:span text:style-name="T4">個</text:span><text:span text:style-name="T4">人</text:span><text:span text:style-name="T4">申</text:span><text:span text:style-name="T4">請</text:span><text:span text:style-name="T4">:</text:span><text:span text:style-name="T43">□苗</text:span><text:span text:style-name="T43">木數量表</text:span><text:span text:style-name="T43">□現</text:span><text:span text:style-name="T43">況</text:span><text:span text:style-name="T43">基</text:span><text:span text:style-name="T43">地照片</text:span></text:p>
          </table:table-cell>
          <table:covered-table-cell/>
          <table:covered-table-cell/>
        </table:table-row>
      </table:table>
      <text:p text:style-name="P44"><text:s text:c="24"/></text:p>
      <text:p text:style-name="P45"/>
      <text:p text:style-name="P45"/>
      <text:p text:style-name="P11"><draw:frame draw:style-name="fr2" draw:name="框架3" text:anchor-type="char" svg:x="6.879cm" svg:y="0.586cm" svg:width="6.35cm" svg:height="1.27cm" draw:z-index="2"><draw:text-box><text:p text:style-name="P10"/></draw:text-box></draw:frame><text:soft-page-break/></text:p>
      <text:p text:style-name="P45"/>
      <text:p text:style-name="P46"><draw:frame draw:style-name="fr1" draw:name="框架4" text:anchor-type="char" svg:x="-0.46cm" svg:y="-0.619cm" svg:width="3.493cm" svg:height="0.951cm" draw:z-index="3"><draw:text-box><text:p text:style-name="Standard"><text:span text:style-name="T11">【</text:span><text:span text:style-name="T6">表二</text:span><text:span text:style-name="T11">】</text:span></text:p><text:p text:style-name="Standard"/></draw:text-box></draw:frame><text:span text:style-name="T28">植樹綠美化無償配發苗木數量表</text:span><text:span text:style-name="T28"> </text:span><text:span text:style-name="T39"><text:s text:c="5"/></text:span><text:span text:style-name="T39">年</text:span><text:span text:style-name="T39"> <text:s text:c="4"/></text:span><text:span text:style-name="T39">月</text:span><text:span text:style-name="T39"> <text:s text:c="4"/></text:span><text:span text:style-name="T39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8">編號</text:p>
          </table:table-cell>
          <table:table-cell table:style-name="表格2.A1" office:value-type="string">
            <text:p text:style-name="P13"><text:span text:style-name="T28">樹</text:span><text:span text:style-name="T28"> <text:s text:c="5"/></text:span><text:span text:style-name="T28">種</text:span></text:p>
          </table:table-cell>
          <table:table-cell table:style-name="表格2.A1" office:value-type="string">
            <text:p text:style-name="P13"><text:span text:style-name="T28">申請數量</text:span><text:span text:style-name="T28">(</text:span><text:span text:style-name="T28">株</text:span><text:span text:style-name="T28">)</text:span></text:p>
          </table:table-cell>
          <table:table-cell table:style-name="表格2.A1" office:value-type="string">
            <text:p text:style-name="P13"><text:span text:style-name="T28">核定數量</text:span><text:span text:style-name="T28">(</text:span><text:span text:style-name="T28">株</text:span><text:span text:style-name="T28">)</text:span></text:p>
          </table:table-cell>
          <table:table-cell table:style-name="表格2.E1" office:value-type="string">
            <text:p text:style-name="P48"><text:span text:style-name="T28">苗木規格</text:span></text:p>
          </table:table-cell>
        </table:table-row>
        <table:table-row table:style-name="表格2.1">
          <table:table-cell table:style-name="表格2.A1" office:value-type="string">
            <text:p text:style-name="P18">1</text:p>
          </table:table-cell>
          <table:table-cell table:style-name="表格2.A1" office:value-type="string">
            <text:p text:style-name="P18">青楓</text:p>
            <text:p text:style-name="P13"><text:span text:style-name="T28">(山坡地)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E1" office:value-type="string">
            <text:p text:style-name="P47"><text:span text:style-name="T28"><text:s text:c="2"/>100</text:span><text:span text:style-name="T28">cm; 8吋盆苗</text:span></text:p>
          </table:table-cell>
        </table:table-row>
        <table:table-row table:style-name="表格2.1">
          <table:table-cell table:style-name="表格2.A1" office:value-type="string">
            <text:p text:style-name="P18">2</text:p>
          </table:table-cell>
          <table:table-cell table:style-name="表格2.A1" office:value-type="string">
            <text:p text:style-name="P18">楓香</text:p>
            <text:p text:style-name="P18">(山坡地)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E1" office:value-type="string">
            <text:p text:style-name="P48"><text:span text:style-name="T28">100cm; 8吋盆苗</text:span></text:p>
          </table:table-cell>
        </table:table-row>
        <table:table-row table:style-name="表格2.4">
          <table:table-cell table:style-name="表格2.A1" office:value-type="string">
            <text:p text:style-name="P19">3</text:p>
          </table:table-cell>
          <table:table-cell table:style-name="表格2.A1" office:value-type="string">
            <text:p text:style-name="P20">流蘇</text:p>
            <text:p text:style-name="P14"><text:span text:style-name="T32">(平地)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/>
          </table:table-cell>
          <table:table-cell table:style-name="表格2.E1" office:value-type="string">
            <text:p text:style-name="P49"><text:span text:style-name="T28">100cm; 8吋盆苗</text:span></text:p>
          </table:table-cell>
        </table:table-row>
        <table:table-row table:style-name="表格2.4">
          <table:table-cell table:style-name="表格2.A1" office:value-type="string">
            <text:p text:style-name="P19">4</text:p>
          </table:table-cell>
          <table:table-cell table:style-name="表格2.A1" office:value-type="string">
            <text:p text:style-name="P20">香樟</text:p>
            <text:p text:style-name="P20">(山坡地)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/>
          </table:table-cell>
          <table:table-cell table:style-name="表格2.E1" office:value-type="string">
            <text:p text:style-name="P49"><text:span text:style-name="T28">100cm; 8吋盆苗</text:span></text:p>
          </table:table-cell>
        </table:table-row>
        <table:table-row table:style-name="表格2.4">
          <table:table-cell table:style-name="表格2.A1" office:value-type="string">
            <text:p text:style-name="P19">5</text:p>
          </table:table-cell>
          <table:table-cell table:style-name="表格2.A1" office:value-type="string">
            <text:p text:style-name="P20">羅漢松</text:p>
            <text:p text:style-name="P20">(山坡地)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/>
          </table:table-cell>
          <table:table-cell table:style-name="表格2.E1" office:value-type="string">
            <text:p text:style-name="P49"><text:span text:style-name="T28">100cm; 8吋盆苗</text:span></text:p>
          </table:table-cell>
        </table:table-row>
        <table:table-row table:style-name="表格2.4">
          <table:table-cell table:style-name="表格2.A1" office:value-type="string">
            <text:p text:style-name="P19">6</text:p>
          </table:table-cell>
          <table:table-cell table:style-name="表格2.A1" office:value-type="string">
            <text:p text:style-name="P14"><text:span text:style-name="T32">烏心石 <text:s text:c="9"/>(山坡地)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/>
          </table:table-cell>
          <table:table-cell table:style-name="表格2.E1" office:value-type="string">
            <text:p text:style-name="P49"><text:span text:style-name="T28">100cm; 8吋盆苗</text:span></text:p>
          </table:table-cell>
        </table:table-row>
        <table:table-row table:style-name="表格2.4">
          <table:table-cell table:style-name="表格2.A1" office:value-type="string">
            <text:p text:style-name="P19">7</text:p>
          </table:table-cell>
          <table:table-cell table:style-name="表格2.A1" office:value-type="string">
            <text:p text:style-name="P20">杜英</text:p>
            <text:p text:style-name="P20">(平地)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/>
          </table:table-cell>
          <table:table-cell table:style-name="表格2.E1" office:value-type="string">
            <text:p text:style-name="P49"><text:span text:style-name="T28">100cm; 8吋盆苗</text:span></text:p>
          </table:table-cell>
        </table:table-row>
        <table:table-row table:style-name="表格2.4">
          <table:table-cell table:style-name="表格2.A1" office:value-type="string">
            <text:p text:style-name="P19">8</text:p>
          </table:table-cell>
          <table:table-cell table:style-name="表格2.A1" office:value-type="string">
            <text:p text:style-name="P20">扁柏</text:p>
            <text:p text:style-name="P20">(山坡地)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/>
          </table:table-cell>
          <table:table-cell table:style-name="表格2.E1" office:value-type="string">
            <text:p text:style-name="P49"><text:span text:style-name="T28">100cm; 8吋盆苗</text:span></text:p>
          </table:table-cell>
        </table:table-row>
        <table:table-row table:style-name="表格2.10">
          <table:table-cell table:style-name="表格2.A1" office:value-type="string">
            <text:p text:style-name="P19">9</text:p>
          </table:table-cell>
          <table:table-cell table:style-name="表格2.A1" office:value-type="string">
            <text:p text:style-name="P23">富士櫻</text:p>
            <text:p text:style-name="P20">(山坡地)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/>
          </table:table-cell>
          <table:table-cell table:style-name="表格2.E1" office:value-type="string">
            <text:p text:style-name="P49"><text:span text:style-name="T28">100</text:span><text:span text:style-name="T28">cm; 8吋盆苗</text:span></text:p>
          </table:table-cell>
        </table:table-row>
        <table:table-row table:style-name="表格2.10">
          <table:table-cell table:style-name="表格2.A1" office:value-type="string">
            <text:p text:style-name="P19">10</text:p>
          </table:table-cell>
          <table:table-cell table:style-name="表格2.A1" office:value-type="string">
            <text:p text:style-name="P23">吉野櫻</text:p>
            <text:p text:style-name="P20">(山坡地)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/>
          </table:table-cell>
          <table:table-cell table:style-name="表格2.E1" office:value-type="string">
            <text:p text:style-name="P49"><text:span text:style-name="T28">100</text:span><text:span text:style-name="T28">cm; 8吋盆苗</text:span></text:p>
          </table:table-cell>
        </table:table-row>
        <table:table-row table:style-name="表格2.10">
          <table:table-cell table:style-name="表格2.A1" office:value-type="string">
            <text:p text:style-name="P19">11</text:p>
          </table:table-cell>
          <table:table-cell table:style-name="表格2.A1" office:value-type="string">
            <text:p text:style-name="P23">八重櫻</text:p>
            <text:p text:style-name="P14"><text:span text:style-name="T32">(山坡地)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/>
          </table:table-cell>
          <table:table-cell table:style-name="表格2.E1" office:value-type="string">
            <text:p text:style-name="P49"><text:span text:style-name="T28">100</text:span><text:span text:style-name="T28">cm; 8吋盆苗</text:span></text:p>
          </table:table-cell>
        </table:table-row>
        <table:table-row table:style-name="表格2.10">
          <table:table-cell table:style-name="表格2.A1" office:value-type="string">
            <text:p text:style-name="P19">12</text:p>
          </table:table-cell>
          <table:table-cell table:style-name="表格2.A1" office:value-type="string">
            <text:p text:style-name="P23">山櫻花</text:p>
            <text:p text:style-name="P20">(山坡地)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/>
          </table:table-cell>
          <table:table-cell table:style-name="表格2.E1" office:value-type="string">
            <text:p text:style-name="P49"><text:span text:style-name="T28">100</text:span><text:span text:style-name="T28">cm; 8吋盆苗</text:span></text:p>
          </table:table-cell>
        </table:table-row>
        <table:table-row table:style-name="表格2.10">
          <table:table-cell table:style-name="表格2.A1" office:value-type="string">
            <text:p text:style-name="P19">13</text:p>
          </table:table-cell>
          <table:table-cell table:style-name="表格2.A1" office:value-type="string">
            <text:p text:style-name="P23">黃花風鈴木</text:p>
            <text:p text:style-name="P23">(平地)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/>
          </table:table-cell>
          <table:table-cell table:style-name="表格2.E1" office:value-type="string">
            <text:p text:style-name="P49"><text:span text:style-name="T28">100</text:span><text:span text:style-name="T28">cm; 8吋盆苗</text:span></text:p>
          </table:table-cell>
        </table:table-row>
        <table:table-row table:style-name="表格2.10">
          <table:table-cell table:style-name="表格2.A1" office:value-type="string">
            <text:p text:style-name="P19">14</text:p>
          </table:table-cell>
          <table:table-cell table:style-name="表格2.A1" office:value-type="string">
            <text:p text:style-name="P23">肖楠</text:p>
            <text:p text:style-name="P20">(山坡地)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/>
          </table:table-cell>
          <table:table-cell table:style-name="表格2.E1" office:value-type="string">
            <text:p text:style-name="P49"><text:span text:style-name="T28">100</text:span><text:span text:style-name="T28">cm; 8吋盆苗</text:span></text:p>
          </table:table-cell>
        </table:table-row>
        <table:table-row table:style-name="表格2.10">
          <table:table-cell table:style-name="表格2.A1" office:value-type="string">
            <text:p text:style-name="P25"/>
            <text:p text:style-name="P12"><text:span text:style-name="T30">總計株</text:span><text:span text:style-name="T30">數</text:span></text:p>
            <text:p text:style-name="P19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/>
          </table:table-cell>
          <table:table-cell table:style-name="表格2.E16" office:value-type="string">
            <text:p text:style-name="P50"/>
          </table:table-cell>
        </table:table-row>
      </table:table>
      <text:p text:style-name="P1"><text:span text:style-name="T12">苗木</text:span><text:span text:style-name="T12">栽</text:span><text:span text:style-name="T12">植距離</text:span><text:span text:style-name="T12">參</text:span><text:span text:style-name="T12">考計</text:span><text:span text:style-name="T12">算</text:span><text:span text:style-name="T12">公</text:span><text:span text:style-name="T12">式如下:</text:span></text:p>
      <text:p text:style-name="P1"><text:span text:style-name="T15">綠籬</text:span><text:span text:style-name="T15">:</text:span><text:span text:style-name="T15">50CM*50CM/株</text:span><text:span text:style-name="T15">;</text:span><text:span text:style-name="T15">灌</text:span><text:span text:style-name="T15">木</text:span><text:span text:style-name="T15">類:</text:span><text:span text:style-name="T15">1</text:span><text:span text:style-name="T15">M*1M</text:span><text:span text:style-name="T15">/</text:span><text:span text:style-name="T15">株</text:span><text:span text:style-name="T15">;</text:span><text:span text:style-name="T15">喬</text:span><text:span text:style-name="T15">木類</text:span><text:span text:style-name="T15">:5M*5M</text:span><text:span text:style-name="T15">/</text:span><text:span text:style-name="T15">株;行</text:span><text:span text:style-name="T15">道樹</text:span><text:span text:style-name="T15">:6M</text:span><text:span text:style-name="T15">/</text:span><text:span text:style-name="T15">株</text:span></text:p>
      <text:p text:style-name="P8"/>
      <text:p text:style-name="P8"/>
      <text:p text:style-name="P8"/>
      <text:p text:style-name="P8"><text:soft-page-break/></text:p>
      <text:p text:style-name="P8"/>
      <text:p text:style-name="P7"><draw:frame draw:style-name="fr2" draw:name="框架5" text:anchor-type="char" svg:x="6.085cm" svg:y="0.337cm" svg:width="6.35cm" svg:height="1.27cm" draw:z-index="5"><draw:text-box><text:p text:style-name="P10"/></draw:text-box></draw:frame></text:p>
      <text:p text:style-name="P51"><draw:frame draw:style-name="fr1" draw:name="框架6" text:anchor-type="char" svg:x="-0.46cm" svg:y="-0.187cm" svg:width="4.44cm" svg:height="0.953cm" draw:z-index="1"><draw:text-box><text:p text:style-name="Standard"><text:span text:style-name="T11">【</text:span><text:span text:style-name="T6">表三</text:span><text:span text:style-name="T11">】</text:span></text:p></draw:text-box></draw:frame><text:span text:style-name="T9"> <text:s/>欲種</text:span><text:span text:style-name="T9">植基</text:span><text:span text:style-name="T9">地之現況照片</text:span></text:p>
      <text:p text:style-name="P5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/>
          </table:table-cell>
        </table:table-row>
      </table:table>
      <text:p text:style-name="P53"><text:span text:style-name="T43">實際種植位置面積：長 </text:span><text:span text:style-name="T48"><text:s/></text:span><text:span text:style-name="T41"><text:s/></text:span><text:span text:style-name="T48"><text:s/></text:span><text:span text:style-name="T49"><text:s text:c="2"/></text:span><text:span text:style-name="T43">m <text:s/>× <text:s/>寬</text:span><text:span text:style-name="T49"> <text:s text:c="2"/></text:span><text:span text:style-name="T41"><text:s/></text:span><text:span text:style-name="T42"><text:s/></text:span><text:span text:style-name="T49"><text:s text:c="3"/></text:span><text:span text:style-name="T43">m＝</text:span><text:span text:style-name="T49"> </text:span><text:span text:style-name="T41"><text:s text:c="3"/></text:span><text:span text:style-name="T49"><text:s text:c="2"/></text:span><text:span text:style-name="T43">㎡</text:span></text:p>
      <text:p text:style-name="P54"/>
      <text:p text:style-name="P54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/>
            <text:p text:style-name="P5"/>
          </table:table-cell>
        </table:table-row>
      </table:table>
      <text:p text:style-name="P53"><text:span text:style-name="T43">實際種植位置面積：長 </text:span><text:span text:style-name="T48"><text:s/></text:span><text:span text:style-name="T41"><text:s/></text:span><text:span text:style-name="T48"><text:s/></text:span><text:span text:style-name="T49"><text:s text:c="2"/></text:span><text:span text:style-name="T43">m <text:s/>× <text:s/>寬</text:span><text:span text:style-name="T49"> <text:s text:c="2"/></text:span><text:span text:style-name="T41"><text:s/></text:span><text:span text:style-name="T42"><text:s/></text:span><text:span text:style-name="T49"><text:s text:c="3"/></text:span><text:span text:style-name="T43">m＝</text:span><text:span text:style-name="T49"> </text:span><text:span text:style-name="T41"><text:s text:c="3"/></text:span><text:span text:style-name="T49"><text:s text:c="2"/></text:span><text:span text:style-name="T43">㎡</text:span></text:p>
      <text:p text:style-name="P15"/>
      <text:p text:style-name="P15"/>
      <text:p text:style-name="P15"/>
      <text:p text:style-name="Standard"><text:span text:style-name="T11">【</text:span><text:span text:style-name="T6">表四</text:span><text:span text:style-name="T11">】</text:span></text:p>
      <text:p text:style-name="P15">綠美化成果照片</text:p>
      <text:p text:style-name="P26"><text:soft-page-break/><text:span text:style-name="T50">申請數量達500株以上，完成種植後，請檢送照片至區公所農經課或市政府農業局林務科備查，作為未來配苗審查依據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rows-spanned="3" office:value-type="string">
            <text:p text:style-name="P57">申請單位： <text:s text:c="10"/>區</text:p>
          </table:table-cell>
          <table:table-cell table:style-name="表格5.A1" table:number-rows-spanned="3" office:value-type="string">
            <text:p text:style-name="P56"><text:span text:style-name="T43">施作後</text:span></text:p>
          </table:table-cell>
          <table:table-cell table:style-name="表格5.C1" office:value-type="string">
            <text:p text:style-name="P17"/>
          </table:table-cell>
        </table:table-row>
        <table:table-row table:style-name="表格5.2">
          <table:covered-table-cell/>
          <table:covered-table-cell/>
          <table:table-cell table:style-name="表格5.C1" office:value-type="string">
            <text:p text:style-name="P17"/>
          </table:table-cell>
        </table:table-row>
        <table:table-row table:style-name="表格5.3">
          <table:covered-table-cell/>
          <table:covered-table-cell/>
          <table:table-cell table:style-name="表格5.C1" office:value-type="string">
            <text:p text:style-name="P17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本文縮排_20_2" style:display-name="本文縮排 2" style:family="paragraph" style:parent-style-name="Standard">
      <style:paragraph-properties fo:margin-left="2.54cm" fo:margin-right="0cm" style:line-height-at-least="0.706cm" fo:text-indent="-2.54cm" style:auto-text-indent="false" style:snap-to-layout-grid="false"/>
      <style:text-properties style:font-name="標楷體" fo:font-size="14pt" style:font-name-asian="標楷體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93cm" fo:margin-right="0cm" fo:line-height="0.706cm" fo:text-indent="-3.493cm" style:auto-text-indent="false" style:snap-to-layout-grid="false"/>
      <style:text-properties style:font-name="標楷體" fo:font-size="14pt" style:letter-kerning="true" style:font-name-asian="標楷體" style:font-size-asian="14pt"/>
    </style:style>
    <style:style style:name="本文_20_3" style:display-name="本文 3" style:family="paragraph" style:parent-style-name="Standard">
      <style:paragraph-properties fo:margin-top="0cm" fo:margin-bottom="0.212cm" fo:orphans="2" fo:widows="2"/>
      <style:text-properties fo:font-size="8pt" style:letter-kerning="true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2pt" fo:font-weight="normal" style:font-name-asian="新細明體1" style:font-size-asian="12pt" style:font-weight-asian="normal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新細明體1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644cm" fo:text-indent="-1.27cm" fo:margin-left="1.64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067cm" fo:text-indent="-0.847cm" fo:margin-left="2.06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353cm" fo:text-indent="-1.508cm" fo:margin-left="2.35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944cm" fo:text-indent="-1.27cm" fo:margin-left="0.94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367cm" fo:text-indent="-0.847cm" fo:margin-left="1.36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環境綠美化無償配發苗木</dc:title>
    <meta:initial-creator>087006</meta:initial-creator>
    <meta:creation-date>2022-11-11T08:40:00</meta:creation-date>
    <dc:creator>林羽柔</dc:creator>
    <dc:date>2022-11-15T15:25:00</dc:date>
    <meta:print-date>2021-09-15T15:26:00</meta:print-date>
    <meta:editing-cycles>4</meta:editing-cycles>
    <meta:editing-duration>PT3M</meta:editing-duration>
    <meta:document-statistic meta:table-count="5" meta:image-count="0" meta:object-count="0" meta:page-count="4" meta:paragraph-count="105" meta:word-count="942" meta:character-count="1211"/>
    <meta:generator>OpenOffice/4.1.11$Win32 OpenOffice.org_project/4111m1$Build-9808</meta:generator>
  </office:meta>
</office:document-meta>
</file>