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04cm" style:keep-together="true" fo:keep-together="auto"/>
    </style:style>
    <style:style style:name="表格1.5" style:family="table-row">
      <style:table-row-properties style:min-row-height="12.264cm" style:keep-together="true" fo:keep-together="auto"/>
    </style:style>
    <style:style style:name="表格1.6" style:family="table-row">
      <style:table-row-properties style:min-row-height="4.964cm" style:keep-together="true" fo:keep-together="auto"/>
    </style:style>
    <style:style style:name="表格2" style:family="table">
      <style:table-properties style:width="17.586cm" fo:margin-left="-0.05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4.138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45cm"/>
    </style:style>
    <style:style style:name="表格2.1" style:family="table-row">
      <style:table-row-properties style:min-row-height="1.28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14cm" style:keep-together="true" fo:keep-together="auto"/>
    </style:style>
    <style:style style:name="表格2.3" style:family="table-row">
      <style:table-row-properties style:min-row-height="1.252cm" style:keep-together="true" fo:keep-together="auto"/>
    </style:style>
    <style:style style:name="表格2.4" style:family="table-row">
      <style:table-row-properties style:min-row-height="1.249cm" style:keep-together="true" fo:keep-together="auto"/>
    </style:style>
    <style:style style:name="表格2.5" style:family="table-row">
      <style:table-row-properties style:min-row-height="1.466cm" style:keep-together="true" fo:keep-together="auto"/>
    </style:style>
    <style:style style:name="表格2.6" style:family="table-row">
      <style:table-row-properties style:min-row-height="1.485cm" style:keep-together="true" fo:keep-together="auto"/>
    </style:style>
    <style:style style:name="表格2.7" style:family="table-row">
      <style:table-row-properties style:min-row-height="1.457cm" style:keep-together="true" fo:keep-together="auto"/>
    </style:style>
    <style:style style:name="表格2.8" style:family="table-row">
      <style:table-row-properties style:min-row-height="1.221cm" style:keep-together="true" fo:keep-together="auto"/>
    </style:style>
    <style:style style:name="表格2.9" style:family="table-row">
      <style:table-row-properties style:min-row-height="0.988cm" style:keep-together="true" fo:keep-together="auto"/>
    </style:style>
    <style:style style:name="表格2.10" style:family="table-row">
      <style:table-row-properties style:min-row-height="1.429cm" style:keep-together="true" fo:keep-together="auto"/>
    </style:style>
    <style:style style:name="表格2.11" style:family="table-row">
      <style:table-row-properties style:min-row-height="1.161cm" style:keep-together="true" fo:keep-together="auto"/>
    </style:style>
    <style:style style:name="表格2.12" style:family="table-row">
      <style:table-row-properties style:min-row-height="1.228cm" style:keep-together="true" fo:keep-together="auto"/>
    </style:style>
    <style:style style:name="表格2.14" style:family="table-row">
      <style:table-row-properties style:min-row-height="1.401cm" style:keep-together="true" fo:keep-together="auto"/>
    </style:style>
    <style:style style:name="表格2.E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789cm" table:align="center" style:writing-mode="lr-tb"/>
    </style:style>
    <style:style style:name="表格3.A" style:family="table-column">
      <style:table-column-properties style:column-width="15.789cm"/>
    </style:style>
    <style:style style:name="表格3.1" style:family="table-row">
      <style:table-row-properties style:min-row-height="9.158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789cm" table:align="center" style:writing-mode="lr-tb"/>
    </style:style>
    <style:style style:name="表格4.A" style:family="table-column">
      <style:table-column-properties style:column-width="15.789cm"/>
    </style:style>
    <style:style style:name="表格4.1" style:family="table-row">
      <style:table-row-properties style:min-row-height="9.15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348cm" fo:margin-left="-0.199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15.252cm"/>
    </style:style>
    <style:style style:name="表格5.1" style:family="table-row">
      <style:table-row-properties style:min-row-height="6.705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6.981cm" style:keep-together="true" fo:keep-together="auto"/>
    </style:style>
    <style:style style:name="表格5.3" style:family="table-row">
      <style:table-row-properties style:min-row-height="6.227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Bookman Old Style" fo:font-size="10pt" style:font-name-asian="標楷體" style:font-size-asian="10pt" style:font-name-complex="Bookman Old Style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6" style:family="paragraph" style:parent-style-name="Standard">
      <style:paragraph-properties fo:orphans="2" fo:widows="2"/>
      <style:text-properties style:font-name="Bookman Old Style" fo:font-size="16pt" style:font-name-asian="標楷體" style:font-size-asian="16pt" style:font-name-complex="Bookman Old Style"/>
    </style:style>
    <style:style style:name="P7" style:family="paragraph" style:parent-style-name="Standard">
      <style:paragraph-properties fo:orphans="2" fo:widows="2" style:snap-to-layout-grid="false"/>
      <style:text-properties style:font-name="Bookman Old Style" fo:font-size="16pt" style:font-name-asian="標楷體" style:font-size-asian="16pt" style:font-name-complex="Bookman Old Style"/>
    </style:style>
    <style:style style:name="P8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fo:background-color="#d8d8d8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新細明體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" style:font-size-complex="16pt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新細明體" style:font-weight-complex="bold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新細明體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fo:font-weight="bold" fo:background-color="#ffff00" style:font-name-asian="標楷體" style:font-size-asian="11pt" style:font-weight-asian="bold" style:font-name-complex="新細明體" style:font-weight-complex="bold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fo:background-color="#ffff00" style:font-name-asian="標楷體" style:font-weight-asian="bold" style:font-name-complex="新細明體" style:font-weight-complex="bold"/>
    </style:style>
    <style:style style:name="P29" style:family="paragraph" style:parent-style-name="Standard">
      <style:paragraph-properties fo:line-height="0.529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31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新細明體" style:font-weight-complex="bold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 style:master-page-name="Standard">
      <style:paragraph-properties fo:margin-left="0cm" fo:margin-right="0cm" fo:line-height="0.917cm" fo:text-indent="6.456cm" style:auto-text-indent="false" style:page-number="auto"/>
      <style:text-properties style:font-name="Bookman Old Style" fo:font-size="18pt" fo:language="none" fo:country="none" fo:font-weight="bold" style:font-name-asian="標楷體" style:font-size-asian="18pt" style:language-asian="none" style:country-asian="none" style:font-weight-asian="bold" style:font-name-complex="Bookman Old Style" style:font-size-complex="18pt"/>
    </style:style>
    <style:style style:name="P37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</style:style>
    <style:style style:name="P38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101cm" style:line-height-at-least="0.776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101cm" style:line-height-at-least="0.776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101cm" fo:line-height="0.882cm" fo:text-align="center" style:justify-single-word="false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42" style:family="paragraph" style:parent-style-name="Standard">
      <style:paragraph-properties fo:margin-left="0cm" fo:margin-right="0.101cm" fo:line-height="0.882cm" fo:text-indent="0cm" style:auto-text-indent="false" style:snap-to-layout-grid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P43" style:family="paragraph" style:parent-style-name="Standard">
      <style:paragraph-properties fo:margin-left="0cm" fo:margin-right="0.101cm" fo:line-height="1.023cm" fo:text-indent="0cm" style:auto-text-indent="false"/>
    </style:style>
    <style:style style:name="P44" style:family="paragraph" style:parent-style-name="Standard">
      <style:paragraph-properties fo:margin-left="0cm" fo:margin-right="0.101cm" fo:line-height="0.706cm" fo:text-indent="0cm" style:auto-text-indent="false"/>
    </style:style>
    <style:style style:name="P45" style:family="paragraph" style:parent-style-name="Standard">
      <style:paragraph-properties fo:margin-left="0cm" fo:margin-right="0.101cm" style:line-height-at-least="0.529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47" style:family="paragraph" style:parent-style-name="Standard">
      <style:paragraph-properties fo:margin-left="0.739cm" fo:margin-right="0.101cm" fo:line-height="0.706cm" fo:text-indent="-0.074cm" style:auto-text-indent="false"/>
    </style:style>
    <style:style style:name="P48" style:family="paragraph" style:parent-style-name="Standard">
      <style:paragraph-properties fo:margin-left="1.623cm" fo:margin-right="0.101cm" fo:line-height="0.706cm" fo:text-indent="-0.988cm" style:auto-text-indent="false"/>
    </style:style>
    <style:style style:name="P49" style:family="paragraph" style:parent-style-name="Standard">
      <style:paragraph-properties fo:margin-left="1.665cm" fo:margin-right="0.101cm" fo:line-height="0.706cm" fo:text-indent="-0.988cm" style:auto-text-indent="false"/>
    </style:style>
    <style:style style:name="P50" style:family="paragraph" style:parent-style-name="Standard">
      <style:paragraph-properties fo:margin-left="0.845cm" fo:margin-right="0.101cm" fo:line-height="0.706cm" fo:text-indent="-0.815cm" style:auto-text-indent="false"/>
    </style:style>
    <style:style style:name="P51" style:family="paragraph" style:parent-style-name="Standard">
      <style:paragraph-properties fo:margin-left="0cm" fo:margin-right="0.101cm" fo:line-height="0.706cm" fo:text-indent="0.741cm" style:auto-text-indent="false"/>
    </style:style>
    <style:style style:name="P52" style:family="paragraph" style:parent-style-name="Standard">
      <style:paragraph-properties fo:margin-left="0.997cm" fo:margin-right="0.101cm" fo:line-height="0.706cm" fo:text-indent="-0.988cm" style:auto-text-indent="false"/>
    </style:style>
    <style:style style:name="P53" style:family="paragraph" style:parent-style-name="Standard">
      <style:paragraph-properties fo:margin-left="0.988cm" fo:margin-right="0.101cm" fo:line-height="0.706cm" fo:text-indent="-0.988cm" style:auto-text-indent="false"/>
    </style:style>
    <style:style style:name="P54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</style:style>
    <style:style style:name="P55" style:family="paragraph" style:parent-style-name="Standard">
      <style:paragraph-properties fo:margin-left="0.928cm" fo:margin-right="0cm" fo:line-height="0.706cm" fo:text-indent="-0.928cm" style:auto-text-indent="false"/>
    </style:style>
    <style:style style:name="P56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57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58" style:family="paragraph" style:parent-style-name="Standard">
      <style:paragraph-properties fo:margin-left="1.909cm" fo:margin-right="0.101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P60" style:family="paragraph" style:parent-style-name="Standard">
      <style:paragraph-properties fo:margin-left="1.27cm" fo:margin-right="0cm" fo:line-height="0.917cm" fo:text-indent="9.216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61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63" style:family="paragraph" style:parent-style-name="Standard">
      <style:paragraph-properties fo:margin-left="0cm" fo:margin-right="0cm" fo:line-height="0.529cm" fo:text-indent="0.635cm" style:auto-text-indent="false"/>
    </style:style>
    <style:style style:name="P64" style:family="paragraph" style:parent-style-name="Standard">
      <style:paragraph-properties fo:margin-left="0cm" fo:margin-right="0.101cm" style:line-height-at-least="0.776cm" fo:text-indent="4.868cm" style:auto-text-indent="false"/>
    </style:style>
    <style:style style:name="P65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" style:font-size-asian="16pt" style:font-name-complex="Bookman Old Style"/>
    </style:style>
    <style:style style:name="P66" style:family="paragraph" style:parent-style-name="Standard">
      <style:paragraph-properties fo:margin-left="0cm" fo:margin-right="0cm" fo:text-indent="0.741cm" style:auto-text-indent="false"/>
    </style:style>
    <style:style style:name="P67" style:family="paragraph" style:parent-style-name="Standard">
      <style:paragraph-properties fo:margin-left="0cm" fo:margin-right="0cm" fo:text-indent="0.741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margin-left="0cm" fo:margin-right="0cm" fo:text-indent="0.741cm" style:auto-text-indent="false"/>
      <style:text-properties style:font-name="Bookman Old Style" fo:font-size="14pt" style:font-name-asian="標楷體" style:font-size-asian="14pt" style:font-name-complex="Bookman Old Style" style:font-size-complex="14pt"/>
    </style:style>
    <style:style style:name="T1" style:family="text">
      <style:text-properties style:font-name="Bookman Old Style" fo:font-size="13pt" style:font-name-asian="標楷體" style:font-size-asian="13pt" style:font-name-complex="Bookman Old Style" style:font-size-complex="13pt"/>
    </style:style>
    <style:style style:name="T2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3" style:family="text">
      <style:text-properties style:font-name="Bookman Old Style" fo:font-size="10pt" style:font-name-asian="標楷體" style:font-size-asian="10pt" style:font-name-complex="Bookman Old Style" style:font-size-complex="10pt"/>
    </style:style>
    <style:style style:name="T4" style:family="text">
      <style:text-properties style:font-name="Bookman Old Style" fo:font-weight="bold" style:font-name-asian="標楷體" style:font-weight-asian="bold" style:font-name-complex="Bookman Old Style"/>
    </style:style>
    <style:style style:name="T5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6" style:family="text">
      <style:text-properties style:font-name="Bookman Old Style" fo:font-size="14pt" style:font-name-asian="標楷體" style:font-size-asian="14pt" style:font-name-complex="Bookman Old Style" style:font-size-complex="14pt"/>
    </style:style>
    <style:style style:name="T7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8" style:family="text">
      <style:text-properties style:font-name="Bookman Old Style" fo:font-size="16pt" fo:font-weight="bold" style:font-name-asian="標楷體" style:font-size-asian="16pt" style:font-weight-asian="bold" style:font-name-complex="Bookman Old Style" style:font-size-complex="16pt"/>
    </style:style>
    <style:style style:name="T9" style:family="text">
      <style:text-properties style:font-name="Bookman Old Style" fo:font-size="16pt" style:font-name-asian="標楷體" style:font-size-asian="16pt" style:font-name-complex="Bookman Old Style"/>
    </style:style>
    <style:style style:name="T10" style:family="text">
      <style:text-properties style:font-name="Bookman Old Style" fo:font-size="16pt" style:font-name-asian="標楷體" style:font-size-asian="16pt" style:font-name-complex="Bookman Old Style"/>
    </style:style>
    <style:style style:name="T11" style:family="text">
      <style:text-properties style:font-name="Bookman Old Style" style:font-name-asian="標楷體" style:font-name-complex="Bookman Old Style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15" style:family="text">
      <style:text-properties fo:color="#000000" style:font-name="Bookman Old Style" fo:font-weight="bold" style:font-name-asian="標楷體" style:font-weight-asian="bold" style:font-name-complex="Bookman Old Style"/>
    </style:style>
    <style:style style:name="T16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17" style:family="text">
      <style:text-properties fo:color="#000000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18" style:family="text">
      <style:text-properties fo:color="#000000" style:font-name="Bookman Old Style" fo:font-size="14pt" style:font-name-asian="標楷體" style:font-size-asian="14pt" style:font-name-complex="Bookman Old Style" style:font-size-complex="14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新細明體"/>
    </style:style>
    <style:style style:name="T24" style:family="text">
      <style:text-properties fo:color="#000000" style:font-name="標楷體" style:font-name-asian="標楷體" style:font-name-complex="新細明體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31" style:family="text">
      <style:text-properties fo:color="#0d0d0d" style:font-name="Bookman Old Style" fo:font-weight="bold" style:font-name-asian="標楷體" style:font-weight-asian="bold" style:font-name-complex="Bookman Old Style"/>
    </style:style>
    <style:style style:name="T32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33" style:family="text">
      <style:text-properties fo:color="#0d0d0d" style:font-name="Bookman Old Style" fo:font-size="14pt" fo:font-weight="bold" style:font-name-asian="標楷體" style:font-size-asian="14pt" style:font-weight-asian="bold" style:font-name-complex="Bookman Old Style" style:font-size-complex="14pt"/>
    </style:style>
    <style:style style:name="T34" style:family="text">
      <style:text-properties fo:color="#0d0d0d" style:font-name="標楷體" style:font-name-asian="標楷體" style:font-name-complex="標楷體"/>
    </style:style>
    <style:style style:name="T35" style:family="text">
      <style:text-properties fo:color="#0d0d0d" style:font-name="標楷體" style:font-name-asian="標楷體" style:font-name-complex="標楷體"/>
    </style:style>
    <style:style style:name="T36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fo:background-color="#d8d8d8" style:font-name-asian="標楷體" style:font-size-asian="14pt" style:font-size-complex="14pt"/>
    </style:style>
    <style:style style:name="T40" style:family="text">
      <style:text-properties fo:font-size="14pt" fo:background-color="#d8d8d8" style:font-name-asian="標楷體" style:font-size-asian="14pt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51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52" style:family="text">
      <style:text-properties style:font-name="標楷體" fo:font-size="11pt" fo:font-weight="bold" style:font-name-asian="標楷體" style:font-size-asian="11pt" style:font-weight-asian="bold" style:font-name-complex="標楷體" style:font-size-complex="16pt"/>
    </style:style>
    <style:style style:name="T53" style:family="text">
      <style:text-properties style:font-name="Wingdings" fo:font-size="14pt" style:font-size-asian="14pt" style:font-size-complex="14pt"/>
    </style:style>
    <style:style style:name="T54" style:family="text">
      <style:text-properties style:font-name="Wingdings" fo:font-size="14pt" style:font-size-asian="14pt" style:font-size-complex="14pt"/>
    </style:style>
    <style:style style:name="T55" style:family="text">
      <style:text-properties fo:color="#ff0000" style:font-name="標楷體" style:font-name-asian="標楷體" style:font-name-complex="標楷體"/>
    </style:style>
    <style:style style:name="T56" style:family="text">
      <style:text-properties fo:color="#ff0000" style:font-name="標楷體" style:font-name-asian="標楷體" style:font-name-complex="標楷體"/>
    </style:style>
    <style:style style:name="T5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14.282cm" svg:y="-0.743cm" svg:width="3.747cm" svg:height="1.767cm" draw:z-index="0"><draw:text-box><text:p text:style-name="P2"><text:span text:style-name="T1">共5頁</text:span></text:p><text:p text:style-name="P2"><text:span text:style-name="T2">更新日期</text:span><text:span text:style-name="T2">11</text:span><text:span text:style-name="T2">1</text:span><text:span text:style-name="T2">.09</text:span></text:p><text:p text:style-name="P4"/><text:p text:style-name="Standard"/></draw:text-box></draw:frame><draw:frame draw:style-name="fr1" draw:name="框架2" text:anchor-type="char" svg:x="-1.72cm" svg:y="-0.272cm" svg:width="15.462cm" svg:height="1.323cm" draw:z-index="4"><draw:text-box><text:p text:style-name="Standard"><text:span text:style-name="T14">【</text:span><text:span text:style-name="T14">表</text:span><text:span text:style-name="T30">一</text:span><text:span text:style-name="T30">】</text:span><text:span text:style-name="T32">本</text:span><text:span text:style-name="T32">表</text:span><text:span text:style-name="T32">單適用</text:span><text:span text:style-name="T32">於</text:span><text:span text:style-name="T16">團體</text:span><text:span text:style-name="T16">申請</text:span></text:p></draw:text-box></draw:frame></text:p>
      <text:p text:style-name="P37"><text:span text:style-name="T7">111-112年度環</text:span><text:span text:style-name="T7">境</text:span><text:span text:style-name="T7">綠美化無償配發苗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8"><text:span text:style-name="T5">申</text:span><text:span text:style-name="T5">請</text:span><text:span text:style-name="T5">人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38"><text:span text:style-name="T5">申</text:span><text:span text:style-name="T5">請日期</text:span></text:p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8"><text:span text:style-name="T5">聯</text:span><text:span text:style-name="T5">絡人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38"><text:span text:style-name="T18">聯絡</text:span><text:span text:style-name="T5">電</text:span><text:span text:style-name="T5">話</text:span></text:p>
          </table:table-cell>
          <table:table-cell table:style-name="表格1.D1" office:value-type="string"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38"><text:span text:style-name="T5">通</text:span><text:span text:style-name="T5">訊地</text:span><text:span text:style-name="T5">址</text:span></text:p>
          </table:table-cell>
          <table:table-cell table:style-name="表格1.D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<text:span text:style-name="T5">栽</text:span><text:span text:style-name="T5">植地點</text:span></text:p>
            <text:p text:style-name="P38"><text:span text:style-name="T5">（地號或地址）</text:span></text:p>
          </table:table-cell>
          <table:table-cell table:style-name="表格1.D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3"><text:span text:style-name="T5">注</text:span><text:span text:style-name="T5">意事項</text:span><text:span text:style-name="T5">:</text:span></text:p>
          </table:table-cell>
          <table:table-cell table:style-name="表格1.D1" table:number-columns-spanned="3" office:value-type="string">
            <text:p text:style-name="P46"><text:span text:style-name="T5">一、本單</text:span><text:span text:style-name="T5">位</text:span><text:span text:style-name="T41">申請環境綠美化無償配發之苗木，願遵照政府法律規定，且無下列情事： </text:span></text:p>
            <text:p text:style-name="P47"><text:span text:style-name="T41">(一)種植地點需位於</text:span><text:span text:style-name="T46">桃園市</text:span><text:span text:style-name="T41">且土地為自有或已取得土地所有權人同意。</text:span></text:p>
            <text:p text:style-name="P48"><text:span text:style-name="T41">(二)欲種植地點不得有接受政府機關補助種植苗木而工程未結案之情事。</text:span></text:p>
            <text:p text:style-name="P49"><text:span text:style-name="T41">(三)不得將苗木轉贈、轉售圖利，或應用於商業廣告贈送。</text:span></text:p>
            <text:p text:style-name="P50"><text:span text:style-name="T41"><text:s text:c="3"/>(</text:span><text:span text:style-name="T41">四)不得將接受配發之苗木閒置、棄置不予種植。</text:span></text:p>
            <text:p text:style-name="P51"><text:span text:style-name="T41">(五)</text:span><text:span text:style-name="T48">5年內土地不得進行移植或鏟除。</text:span></text:p>
            <text:p text:style-name="P52"><text:span text:style-name="T41">二、如有上</text:span><text:span text:style-name="T41">述</text:span><text:span text:style-name="T41">所列情事之一者，願依政府核定價格賠償已配苗木，並負一切法律責任及放棄先訴抗辯權。</text:span></text:p>
            <text:p text:style-name="P53"><text:span text:style-name="T41">三</text:span><text:span text:style-name="T41">、</text:span><text:span text:style-name="T45">每案配發總株</text:span><text:span text:style-name="T45">數</text:span><text:span text:style-name="T45">達500株以上者，免備文將綠</text:span><text:span text:style-name="T45">美化</text:span><text:span text:style-name="T45">成</text:span><text:span text:style-name="T45">果照</text:span><text:span text:style-name="T45">片寄送公所農</text:span><text:span text:style-name="T45">經課</text:span><text:span text:style-name="T45">或本局(如未寄送，次年將不得再申請配苗)</text:span></text:p>
            <text:p text:style-name="P54"><text:span text:style-name="T41">四</text:span><text:span text:style-name="T41">、</text:span><text:span text:style-name="T41">灌木類數</text:span><text:span text:style-name="T41">量達</text:span><text:span text:style-name="T41">2</text:span><text:span text:style-name="T41">,</text:span><text:span text:style-name="T41">000株或喬木達500株以上，應接受現場勘查，始得配發。(現勘重點為：1.確定可到達2.確定種植土地及面積合</text:span><text:span text:style-name="T41">理性</text:span><text:span text:style-name="T41">3.確定得種植之土地應完成環境整理</text:span><text:span text:style-name="T41">。</text:span><text:span text:style-name="T41">)</text:span></text:p>
            <text:p text:style-name="P1"><text:span text:style-name="T41">五、本</text:span><text:span text:style-name="T41">局</text:span><text:span text:style-name="T38">苗圃內無培育之苗木種類恕無法提供。</text:span></text:p>
            <text:p text:style-name="P55"><text:span text:style-name="T41">六</text:span><text:span text:style-name="T41">、</text:span><text:span text:style-name="T41">本案</text:span><text:span text:style-name="T41">僅</text:span><text:span text:style-name="T41">免</text:span><text:span text:style-name="T41">費提供苗木並無</text:span><text:span text:style-name="T41">協</text:span><text:span text:style-name="T41">助載運作業，</text:span><text:span text:style-name="T43">請</text:span><text:span text:style-name="T43">自</text:span><text:span text:style-name="T43">行</text:span><text:span text:style-name="T43">考量交通成本等</text:span><text:span text:style-name="T43">因素</text:span><text:span text:style-name="T43">，再予</text:span><text:span text:style-name="T43">以申請</text:span><text:span text:style-name="T43">。</text:span></text:p>
            <text:p text:style-name="P50"><text:span text:style-name="T43">七</text:span><text:span text:style-name="T43">、</text:span><text:span text:style-name="T41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3"><text:span text:style-name="T5">應</text:span><text:span text:style-name="T5">備文件</text:span></text:p>
          </table:table-cell>
          <table:table-cell table:style-name="表格1.D1" table:number-columns-spanned="3" office:value-type="string">
            <text:p text:style-name="P46"><text:span text:style-name="T53"></text:span><text:span text:style-name="T5">苗</text:span><text:span text:style-name="T5">木申請除應填寫本表外，</text:span><text:span text:style-name="T5">請核</text:span><text:span text:style-name="T5">對其他申請文件是否檢附齊全</text:span></text:p>
            <text:p text:style-name="P56"><text:span text:style-name="T5">(已</text:span><text:span text:style-name="T5">附者請打</text:span><text:span text:style-name="T53"></text:span><text:span text:style-name="T5">)</text:span><text:span text:style-name="T5">:</text:span></text:p>
            <text:p text:style-name="P57"><text:span text:style-name="T41">民</text:span><text:span text:style-name="T41">間</text:span><text:span text:style-name="T41">團</text:span><text:span text:style-name="T41">體</text:span><text:span text:style-name="T41">:□苗</text:span><text:span text:style-name="T41">木數量表</text:span><text:span text:style-name="T41">□現</text:span><text:span text:style-name="T41">況</text:span><text:span text:style-name="T41">基</text:span><text:span text:style-name="T41">地照片</text:span></text:p>
            <text:p text:style-name="P58"/>
            <text:p text:style-name="P44"><text:span text:style-name="T5">機</text:span><text:span text:style-name="T5">關</text:span><text:span text:style-name="T5">學</text:span><text:span text:style-name="T5">校</text:span><text:span text:style-name="T5">:</text:span><text:span text:style-name="T41">□苗</text:span><text:span text:style-name="T41">木數量表</text:span><text:span text:style-name="T41">□現</text:span><text:span text:style-name="T41">況</text:span><text:span text:style-name="T41">基</text:span><text:span text:style-name="T41">地照片</text:span></text:p>
          </table:table-cell>
          <table:covered-table-cell/>
          <table:covered-table-cell/>
        </table:table-row>
      </table:table>
      <text:p text:style-name="P59"><text:s text:c="24"/></text:p>
      <text:p text:style-name="P60"><text:soft-page-break/></text:p>
      <text:p text:style-name="P61"><draw:frame draw:style-name="fr1" draw:name="框架3" text:anchor-type="char" svg:x="-0.46cm" svg:y="-0.619cm" svg:width="3.493cm" svg:height="0.951cm" draw:z-index="2"><draw:text-box><text:p text:style-name="Standard"><text:span text:style-name="T11">【</text:span><text:span text:style-name="T4">表二</text:span><text:span text:style-name="T11">】</text:span></text:p><text:p text:style-name="Standard"/></draw:text-box></draw:frame><text:span text:style-name="T19">植樹綠美化無償配發苗木數量表</text:span><text:span text:style-name="T19"> </text:span><text:span text:style-name="T55"><text:s text:c="5"/></text:span><text:span text:style-name="T55">年</text:span><text:span text:style-name="T55"> <text:s text:c="4"/></text:span><text:span text:style-name="T55">月</text:span><text:span text:style-name="T55"> <text:s text:c="4"/></text:span><text:span text:style-name="T5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1"><text:span text:style-name="T19">樹</text:span><text:span text:style-name="T19"> <text:s text:c="5"/></text:span><text:span text:style-name="T19">種</text:span></text:p>
          </table:table-cell>
          <table:table-cell table:style-name="表格2.A1" office:value-type="string">
            <text:p text:style-name="P11"><text:span text:style-name="T19">申請數量</text:span><text:span text:style-name="T19">(</text:span><text:span text:style-name="T19">株</text:span><text:span text:style-name="T19">)</text:span></text:p>
          </table:table-cell>
          <table:table-cell table:style-name="表格2.A1" office:value-type="string">
            <text:p text:style-name="P11"><text:span text:style-name="T19">核定數量</text:span><text:span text:style-name="T19">(</text:span><text:span text:style-name="T19">株</text:span><text:span text:style-name="T19">)</text:span></text:p>
          </table:table-cell>
          <table:table-cell table:style-name="表格2.E1" office:value-type="string">
            <text:p text:style-name="P62"><text:span text:style-name="T19">苗木規格</text:span></text:p>
          </table:table-cell>
        </table:table-row>
        <table:table-row table:style-name="表格2.2"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3"><text:span text:style-name="T50">茶花 <text:s text:c="16"/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63"><text:span text:style-name="T19">60cm;3吋盆苗</text:span></text:p>
          </table:table-cell>
        </table:table-row>
        <table:table-row table:style-name="表格2.3"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3"><text:span text:style-name="T50">平戶杜鵑 <text:s text:c="14"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19">60cm;3吋盆苗</text:span></text:p>
          </table:table-cell>
        </table:table-row>
        <table:table-row table:style-name="表格2.4"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3"><text:span text:style-name="T50">桂花 <text:s text:c="15"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19">60cm;3吋盆苗</text:span></text:p>
          </table:table-cell>
        </table:table-row>
        <table:table-row table:style-name="表格2.5">
          <table:table-cell table:style-name="表格2.A1" office:value-type="string">
            <text:p text:style-name="P20">4</text:p>
          </table:table-cell>
          <table:table-cell table:style-name="表格2.A1" office:value-type="string">
            <text:p text:style-name="P3"><text:span text:style-name="T50">月橘(七里香) <text:s text:c="10"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63"><text:span text:style-name="T19">60cm;3吋盆苗</text:span></text:p>
          </table:table-cell>
        </table:table-row>
        <table:table-row table:style-name="表格2.6">
          <table:table-cell table:style-name="表格2.A1" office:value-type="string">
            <text:p text:style-name="P20">5</text:p>
          </table:table-cell>
          <table:table-cell table:style-name="表格2.A1" office:value-type="string">
            <text:p text:style-name="P15">梔子花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19">60cm;3吋盆苗</text:span></text:p>
          </table:table-cell>
        </table:table-row>
        <table:table-row table:style-name="表格2.7">
          <table:table-cell table:style-name="表格2.A1" office:value-type="string">
            <text:p text:style-name="P20">6</text:p>
          </table:table-cell>
          <table:table-cell table:style-name="表格2.A1" office:value-type="string">
            <text:p text:style-name="P15">大王仙丹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10"><text:span text:style-name="T19">60cm;3吋盆苗</text:span></text:p>
          </table:table-cell>
        </table:table-row>
        <table:table-row table:style-name="表格2.8">
          <table:table-cell table:style-name="表格2.A1" office:value-type="string">
            <text:p text:style-name="P24">7</text:p>
          </table:table-cell>
          <table:table-cell table:style-name="表格2.A1" office:value-type="string">
            <text:p text:style-name="P3"><text:span text:style-name="T51">楓香 <text:s text:c="22"/>(山坡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9">
          <table:table-cell table:style-name="表格2.A1" office:value-type="string">
            <text:p text:style-name="P24">8</text:p>
          </table:table-cell>
          <table:table-cell table:style-name="表格2.A1" office:value-type="string">
            <text:p text:style-name="P3"><text:span text:style-name="T51">黃花風鈴木 <text:s text:c="9"/>(平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0">
          <table:table-cell table:style-name="表格2.A1" office:value-type="string">
            <text:p text:style-name="P24">9</text:p>
          </table:table-cell>
          <table:table-cell table:style-name="表格2.A1" office:value-type="string">
            <text:p text:style-name="P3"><text:span text:style-name="T51">羅漢松 <text:s text:c="9"/>(山坡地)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1">
          <table:table-cell table:style-name="表格2.A1" office:value-type="string">
            <text:p text:style-name="P24">10</text:p>
          </table:table-cell>
          <table:table-cell table:style-name="表格2.A1" office:value-type="string">
            <text:p text:style-name="P3"><text:span text:style-name="T51">青楓 <text:s text:c="10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2">
          <table:table-cell table:style-name="表格2.A1" office:value-type="string">
            <text:p text:style-name="P24">11</text:p>
          </table:table-cell>
          <table:table-cell table:style-name="表格2.A1" office:value-type="string">
            <text:p text:style-name="P3"><text:span text:style-name="T51">烏心石 <text:s text:c="19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8">
          <table:table-cell table:style-name="表格2.A1" office:value-type="string">
            <text:p text:style-name="P24">12</text:p>
          </table:table-cell>
          <table:table-cell table:style-name="表格2.A1" office:value-type="string">
            <text:p text:style-name="P3"><text:span text:style-name="T51">扁柏 <text:s text:c="19"/>(山坡地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24">13</text:p>
          </table:table-cell>
          <table:table-cell table:style-name="表格2.A1" office:value-type="string">
            <text:p text:style-name="P3"><text:span text:style-name="T51">香樟 <text:s text:c="10"/>(平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24">14</text:p>
          </table:table-cell>
          <table:table-cell table:style-name="表格2.A1" office:value-type="string">
            <text:p text:style-name="P3"><text:span text:style-name="T51">杜英 <text:s text:c="12"/>(平地) <text:s/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24">15</text:p>
          </table:table-cell>
          <table:table-cell table:style-name="表格2.A1" office:value-type="string">
            <text:p text:style-name="P3"><text:span text:style-name="T51">富士櫻 <text:s text:c="8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24">16</text:p>
          </table:table-cell>
          <table:table-cell table:style-name="表格2.A1" office:value-type="string">
            <text:p text:style-name="P3"><text:span text:style-name="T51">吉野櫻 <text:s text:c="10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24">17</text:p>
          </table:table-cell>
          <table:table-cell table:style-name="表格2.A1" office:value-type="string">
            <text:p text:style-name="P3"><text:span text:style-name="T51">八重櫻 <text:s text:c="10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24">18</text:p>
          </table:table-cell>
          <table:table-cell table:style-name="表格2.A1" office:value-type="string">
            <text:p text:style-name="P12">山櫻花</text:p>
            <text:p text:style-name="P3"><text:span text:style-name="T51"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ext:soft-page-break/>
        <table:table-row table:style-name="表格2.14">
          <table:table-cell table:style-name="表格2.A1" office:value-type="string">
            <text:p text:style-name="P24">19</text:p>
          </table:table-cell>
          <table:table-cell table:style-name="表格2.A1" office:value-type="string">
            <text:p text:style-name="P3"><text:span text:style-name="T51">流蘇 <text:s text:c="7"/>(平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24">20</text:p>
          </table:table-cell>
          <table:table-cell table:style-name="表格2.A1" office:value-type="string">
            <text:p text:style-name="P3"><text:span text:style-name="T51">肖楠 <text:s text:c="10"/>(山坡地)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1" office:value-type="string">
            <text:p text:style-name="P10"><text:span text:style-name="T25">100cm; 8吋盆苗</text:span></text:p>
          </table:table-cell>
        </table:table-row>
        <table:table-row table:style-name="表格2.14">
          <table:table-cell table:style-name="表格2.A1" office:value-type="string">
            <text:p text:style-name="P10"><text:span text:style-name="T26">喬</text:span><text:span text:style-name="T26">木類</text:span><text:span text:style-name="T23">數</text:span><text:span text:style-name="T23">量</text:span><text:span text:style-name="T26">小計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22" office:value-type="string">
            <text:p text:style-name="P25"/>
          </table:table-cell>
        </table:table-row>
        <table:table-row table:style-name="表格2.14">
          <table:table-cell table:style-name="表格2.A1" office:value-type="string">
            <text:p text:style-name="P29">灌木類數量小計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22" office:value-type="string">
            <text:p text:style-name="P25"/>
          </table:table-cell>
        </table:table-row>
        <table:table-row table:style-name="表格2.14">
          <table:table-cell table:style-name="表格2.A1" office:value-type="string">
            <text:p text:style-name="P30"/>
            <text:p text:style-name="P10"><text:span text:style-name="T21">總計株</text:span><text:span text:style-name="T21">數</text:span></text:p>
            <text:p text:style-name="P2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7"/>
          </table:table-cell>
          <table:table-cell table:style-name="表格2.E22" office:value-type="string">
            <text:p text:style-name="P25"/>
          </table:table-cell>
        </table:table-row>
      </table:table>
      <text:p text:style-name="P1"><text:span text:style-name="T36">苗木</text:span><text:span text:style-name="T36">栽</text:span><text:span text:style-name="T36">植距離</text:span><text:span text:style-name="T36">參</text:span><text:span text:style-name="T36">考計</text:span><text:span text:style-name="T36">算</text:span><text:span text:style-name="T36">公</text:span><text:span text:style-name="T36">式如下:</text:span></text:p>
      <text:p text:style-name="P1"><text:span text:style-name="T39">綠籬</text:span><text:span text:style-name="T39">:</text:span><text:span text:style-name="T39">50CM*50CM/株</text:span><text:span text:style-name="T39">;</text:span><text:span text:style-name="T39">灌</text:span><text:span text:style-name="T39">木</text:span><text:span text:style-name="T39">類:</text:span><text:span text:style-name="T39">1</text:span><text:span text:style-name="T39">M*1M</text:span><text:span text:style-name="T39">/</text:span><text:span text:style-name="T39">株</text:span><text:span text:style-name="T39">;</text:span><text:span text:style-name="T39">喬</text:span><text:span text:style-name="T39">木類</text:span><text:span text:style-name="T39">:5M*5M</text:span><text:span text:style-name="T39">/</text:span><text:span text:style-name="T39">株;行</text:span><text:span text:style-name="T39">道樹</text:span><text:span text:style-name="T39">:6M</text:span><text:span text:style-name="T39">/</text:span><text:span text:style-name="T39">株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4"><draw:frame draw:style-name="fr1" draw:name="框架4" text:anchor-type="char" svg:x="-0.46cm" svg:y="-0.187cm" svg:width="4.44cm" svg:height="0.953cm" draw:z-index="1"><draw:text-box><text:p text:style-name="Standard"><text:span text:style-name="T11">【</text:span><text:span text:style-name="T4">表三</text:span><text:span text:style-name="T11">】</text:span></text:p></draw:text-box></draw:frame><text:span text:style-name="T9"> <text:s/></text:span><text:span text:style-name="T9">欲種</text:span><text:span text:style-name="T9">植基</text:span><text:span text:style-name="T9">地之現況照片</text:span></text:p>
      <text:p text:style-name="P65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/>
          </table:table-cell>
        </table:table-row>
      </table:table>
      <text:p text:style-name="P66"><text:span text:style-name="T41">實際種植位置面積：長 </text:span><text:span text:style-name="T48"><text:s/></text:span><text:span text:style-name="T57"><text:s/></text:span><text:span text:style-name="T48"><text:s/></text:span><text:span text:style-name="T49"><text:s text:c="2"/></text:span><text:span text:style-name="T41">m <text:s/>× <text:s/>寬</text:span><text:span text:style-name="T49"> <text:s text:c="2"/></text:span><text:span text:style-name="T57"><text:s/></text:span><text:span text:style-name="T58"><text:s/></text:span><text:span text:style-name="T49"><text:s text:c="3"/></text:span><text:span text:style-name="T41">m＝</text:span><text:span text:style-name="T49"> </text:span><text:span text:style-name="T57"><text:s text:c="3"/></text:span><text:span text:style-name="T49"><text:s text:c="2"/></text:span><text:span text:style-name="T41">㎡</text:span></text:p>
      <text:p text:style-name="P67"/>
      <text:p text:style-name="P6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/>
            <text:p text:style-name="P6"/>
          </table:table-cell>
        </table:table-row>
      </table:table>
      <text:p text:style-name="P66"><text:span text:style-name="T41">實際種植位置面積：長 </text:span><text:span text:style-name="T48"><text:s/></text:span><text:span text:style-name="T57"><text:s/></text:span><text:span text:style-name="T48"><text:s/></text:span><text:span text:style-name="T49"><text:s text:c="2"/></text:span><text:span text:style-name="T41">m <text:s/>× <text:s/>寬</text:span><text:span text:style-name="T49"> <text:s text:c="2"/></text:span><text:span text:style-name="T57"><text:s/></text:span><text:span text:style-name="T58"><text:s/></text:span><text:span text:style-name="T49"><text:s text:c="3"/></text:span><text:span text:style-name="T41">m＝</text:span><text:span text:style-name="T49"> </text:span><text:span text:style-name="T57"><text:s text:c="3"/></text:span><text:span text:style-name="T49"><text:s text:c="2"/></text:span><text:span text:style-name="T41">㎡</text:span></text:p>
      <text:p text:style-name="P17"/>
      <text:p text:style-name="P17"/>
      <text:p text:style-name="P17"/>
      <text:p text:style-name="P17"><text:s/></text:p>
      <text:p text:style-name="P17"/>
      <text:p text:style-name="P17"/>
      <text:p text:style-name="P35"><draw:frame draw:style-name="fr1" draw:name="框架5" text:anchor-type="char" svg:x="-1.27cm" svg:y="-1.27cm" svg:width="4.763cm" svg:height="0.953cm" draw:z-index="3"><draw:text-box><text:p text:style-name="Standard"><text:span text:style-name="T12">【表四】</text:span></text:p></draw:text-box></draw:frame><text:span text:style-name="T28">綠美</text:span><text:span text:style-name="T28">化</text:span><text:span text:style-name="T28">成果照片</text:span></text:p>
      <text:p text:style-name="P35"><text:span text:style-name="T34">申請數量達500株以</text:span><text:span text:style-name="T34">上</text:span><text:span text:style-name="T34">，</text:span><text:span text:style-name="T19">完成種植後，請檢送照片至區</text:span><text:span text:style-name="T19">公所</text:span><text:span text:style-name="T19">農</text:span><text:span text:style-name="T19">經課</text:span><text:span text:style-name="T19">或市</text:span><text:span text:style-name="T19">政府</text:span><text:span text:style-name="T19">農業</text:span><text:span text:style-name="T19">局</text:span><text:span text:style-name="T19">林</text:span><text:span text:style-name="T19">務科</text:span><text:span text:style-name="T19">備查，作為未來配苗審查依據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rows-spanned="3" office:value-type="string">
            <text:p text:style-name="P35"><text:span text:style-name="T28">申請單位：</text:span></text:p>
            <text:p text:style-name="P31"/>
            <text:p text:style-name="P31"/>
            <text:p text:style-name="P31"/>
            <text:p text:style-name="P31">區</text:p>
          </table:table-cell>
          <table:table-cell table:style-name="表格5.A1" table:number-rows-spanned="3" office:value-type="string">
            <text:p text:style-name="P31">施作後</text:p>
          </table:table-cell>
          <table:table-cell table:style-name="表格5.C1" office:value-type="string">
            <text:p text:style-name="P32"/>
          </table:table-cell>
        </table:table-row>
        <table:table-row table:style-name="表格5.2">
          <table:covered-table-cell/>
          <table:covered-table-cell/>
          <table:table-cell table:style-name="表格5.C1" office:value-type="string">
            <text:p text:style-name="P32"/>
          </table:table-cell>
        </table:table-row>
        <table:table-row table:style-name="表格5.3">
          <table:covered-table-cell/>
          <table:covered-table-cell/>
          <table:table-cell table:style-name="表格5.C1" office:value-type="string">
            <text:p text:style-name="P32"/>
          </table:table-cell>
        </table:table-row>
      </table:table>
      <text:p text:style-name="P45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本文縮排_20_2" style:display-name="本文縮排 2" style:family="paragraph" style:parent-style-name="Standard">
      <style:paragraph-properties fo:margin-left="2.54cm" fo:margin-right="0cm" style:line-height-at-least="0.706cm" fo:text-indent="-2.54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indent="-3.493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本文_20_3" style:display-name="本文 3" style:family="paragraph" style:parent-style-name="Standard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name-asian="新細明體" style:font-size-asian="12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環境綠美化無償配發苗木</dc:title>
    <meta:initial-creator>087006</meta:initial-creator>
    <meta:creation-date>2022-11-10T16:55:00</meta:creation-date>
    <dc:creator>林羽柔</dc:creator>
    <dc:date>2022-11-11T08:08:00</dc:date>
    <meta:print-date>2022-10-07T11:00:00</meta:print-date>
    <meta:editing-cycles>3</meta:editing-cycles>
    <meta:editing-duration>PT2M</meta:editing-duration>
    <meta:document-statistic meta:table-count="5" meta:image-count="0" meta:object-count="0" meta:page-count="5" meta:paragraph-count="114" meta:word-count="1036" meta:character-count="1544"/>
    <meta:generator>OpenOffice/4.1.11$Win32 OpenOffice.org_project/4111m1$Build-9808</meta:generator>
  </office:meta>
</office:document-meta>
</file>