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 style:list-style-name="WWNum3"/>
    <style:style style:name="P4" style:family="paragraph" style:parent-style-name="Standard">
      <style:paragraph-properties fo:margin-left="1cm" fo:margin-right="0cm" fo:text-indent="0cm" style:auto-text-indent="false"/>
    </style:style>
    <style:style style:name="T1" style:family="text">
      <style:text-properties fo:color="#000000" loext:opacity="100%" style:font-name="Bookman Old Style" fo:font-size="16pt" style:font-name-asian="標楷體1" style:font-size-asian="16pt" style:font-size-complex="16pt"/>
    </style:style>
    <style:style style:name="T2" style:family="text">
      <style:text-properties style:font-name-asian="標楷體1"/>
    </style:style>
    <style:style style:name="T3" style:family="text">
      <style:text-properties fo:font-size="10pt" style:font-name-asian="標楷體1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桃園市政府標準作業程序</text:span></text:p>
      <text:p text:style-name="P2"><text:span text:style-name="T1">環境綠美化無償配發苗木申請</text:span></text:p>
      <text:list xml:id="list3235713901" text:style-name="WWNum3">
        <text:list-item>
          <text:p text:style-name="P3">目的：綠色資源是國家重大資產，也是涵養水源的重要條件，滿足境內各學校和機關團體環境綠美化之需，可達成本市優質生活品質的目標。</text:p>
        </text:list-item>
        <text:list-item>
          <text:p text:style-name="P3">摘要：各單位(團體、機關)、個人需填妥申請書(申請人需備妥之文件如申請書說明)向所在地區公所提出申請，經區公所及市府審查核定後，即辦理苗木配發作業。</text:p>
        </text:list-item>
        <text:list-item>
          <text:p text:style-name="P3">受理機關：各區公所或桃園市政府農業局。</text:p>
        </text:list-item>
        <text:list-item>
          <text:p text:style-name="P3">相關法令及規定：獎勵造林實施要點第8條第4項(植樹綠化之軍事用地、工業區、社區、礦區、道路、公園綠地、觀光遊憩地區、學校、運動場所等非林業用地，免費供應苗木，不發給造林獎勵金)。</text:p>
        </text:list-item>
        <text:list-item>
          <text:p text:style-name="P3">民眾應附證件、書表、表單、其他文件及份數：</text:p>
          <text:list>
            <text:list-item>
              <text:p text:style-name="P3">桃園市政府環境綠美化無償配發苗木申請書【(民)表1】。</text:p>
            </text:list-item>
            <text:list-item>
              <text:p text:style-name="P3">植樹綠美化無償配發苗木數量表【(民)表2】。</text:p>
            </text:list-item>
            <text:list-item>
              <text:p text:style-name="P3">欲種植基地之現況照片【(民)表3】。</text:p>
            </text:list-item>
            <text:list-item>
              <text:p text:style-name="P3">土地登記簿謄本、同意書(非土地所有權人，應檢附土地使用同意書或切結書)。</text:p>
            </text:list-item>
            <text:list-item>
              <text:p text:style-name="P3">身分證正、反面影本。</text:p>
            </text:list-item>
            <text:list-item>
              <text:p text:style-name="P3">綠美化成果照片【(民)表4】。(完成種植後提供)</text:p>
            </text:list-item>
          </text:list>
        </text:list-item>
        <text:list-item>
          <text:p text:style-name="P3">內部行政作業使用表單、附件：無。</text:p>
        </text:list-item>
        <text:list-item>
          <text:p text:style-name="P3">名詞解釋：</text:p>
        </text:list-item>
      </text:list>
      <text:p text:style-name="P4">苗木：市政府農業局配發苗木係多年生灌木及喬木。</text:p>
      <text:list xml:id="list144833267934310" text:continue-numbering="true" text:style-name="WWNum3">
        <text:list-item>
          <text:p text:style-name="P3">其他：</text:p>
          <text:list>
            <text:list-item>
              <text:p text:style-name="P3">申請環境綠美化無償配發之苗木，不得違反 申請書所列注意事項。</text:p>
            </text:list-item>
            <text:list-item>
              <text:p text:style-name="P3">公所受理無償提供苗木對象為：工業區管理中心、公私立學校、社區管理委員會、軍方、公家機關、法人(不包含營利社團法人)及社團、本局輔導農業單位，個人僅可申請喬木類苗木。</text:p>
            </text:list-item>
            <text:list-item>
              <text:p text:style-name="P3">得申請綠美化地點：私有地(個人申請)、寺廟、工業區、公私立學校、社區、軍營、公家機關。</text:p>
            </text:list-item>
            <text:list-item>
              <text:p text:style-name="P3">申請數量說明如下：</text:p>
              <text:list>
                <text:list-item>
                  <text:p text:style-name="P3">一般單位：灌木類申請數量達2,000株或喬木達500株以上則<text:soft-page-break/>由公所現場勘查輔導。</text:p>
                </text:list-item>
                <text:list-item>
                  <text:p text:style-name="P3">個人申請：土地面積需有0.05公頃以上(約150坪)；僅開放申請喬木類苗木，申請總數量200株以內，預定每年12月至翌年3<text:bookmark text:name="_GoBack"/>月底受理。</text:p>
                </text:list-item>
              </text:list>
            </text:list-item>
          </text:list>
        </text:list-item>
        <text:list-item>
          <text:p text:style-name="P3">作業內容</text:p>
          <text:list>
            <text:list-item>
              <text:p text:style-name="P3">流程圖：如後附。</text:p>
            </text:list-item>
            <text:list-item>
              <text:p text:style-name="P3">流程說明：如後附。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0.776cm" fo:text-align="justify" style:justify-single-word="false" fo:orphans="0" fo:widows="0" style:writing-mode="lr-tb"/>
      <style:text-properties fo:font-size="14pt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loext:linked-style-name="註解方塊文字_20_字元">
      <style:text-properties style:font-name="標楷體" fo:font-family="標楷體" style:font-family-generic="roman" style:font-pitch="variable" fo:font-size="9pt" style:font-name-asian="標楷體1" style:font-family-asian="標楷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標楷體" fo:font-family="標楷體" style:font-family-generic="roman" style:font-pitch="variable" fo:font-size="9pt" style:font-name-asian="標楷體1" style:font-family-asian="標楷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size-complex="12pt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99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9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99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2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9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2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9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壹, 貳, 參, ...">
        <style:list-level-properties text:list-level-position-and-space-mode="label-alignment" fo:text-align="end">
          <style:list-level-label-alignment text:label-followed-by="nothing" fo:margin-left="1cm"/>
        </style:list-level-properties>
      </text:list-level-style-number>
      <text:list-level-style-number text:level="2" text:style-name="ListLabel_20_20" loext:num-list-format="%2%、" style:num-suffix="、" style:num-format="一, 二, 三, ...">
        <style:list-level-properties text:list-level-position-and-space-mode="label-alignment" fo:text-align="end">
          <style:list-level-label-alignment text:label-followed-by="nothing" fo:margin-left="1.7cm"/>
        </style:list-level-properties>
      </text:list-level-style-number>
      <text:list-level-style-number text:level="3" text:style-name="ListLabel_20_21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nothing" fo:margin-left="2.401cm"/>
        </style:list-level-properties>
      </text:list-level-style-number>
      <text:list-level-style-number text:level="4" text:style-name="ListLabel_20_22" loext:num-list-format="%4%、" style:num-suffix="、" style:num-format="1">
        <style:list-level-properties text:list-level-position-and-space-mode="label-alignment" fo:text-align="end">
          <style:list-level-label-alignment text:label-followed-by="nothing" fo:margin-left="3.101cm"/>
        </style:list-level-properties>
      </text:list-level-style-number>
      <text:list-level-style-number text:level="5" text:style-name="ListLabel_20_23" loext:num-list-format="(%5%)" style:num-prefix="(" style:num-suffix=")" style:num-format="1">
        <style:list-level-properties text:list-level-position-and-space-mode="label-alignment" fo:text-align="end">
          <style:list-level-label-alignment text:label-followed-by="nothing" fo:margin-left="3.801cm"/>
        </style:list-level-properties>
      </text:list-level-style-number>
      <text:list-level-style-number text:level="6" text:style-name="ListLabel_20_24" loext:num-list-format="%6%、" style:num-suffix="、" style:num-format="甲, 乙, 丙, ...">
        <style:list-level-properties text:list-level-position-and-space-mode="label-alignment" fo:text-align="end">
          <style:list-level-label-alignment text:label-followed-by="nothing" fo:margin-left="4.501cm"/>
        </style:list-level-properties>
      </text:list-level-style-number>
      <text:list-level-style-number text:level="7" text:style-name="ListLabel_20_25" loext:num-list-format="(%7%)" style:num-prefix="(" style:num-suffix=")" style:num-format="甲, 乙, 丙, ...">
        <style:list-level-properties text:list-level-position-and-space-mode="label-alignment" fo:text-align="end">
          <style:list-level-label-alignment text:label-followed-by="nothing" fo:margin-left="5.202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5.902cm" fo:margin-left="5.90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6.602cm" fo:margin-left="6.6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Standard">
      <style:paragraph-properties fo:line-height="0.706cm" fo:text-align="center" style:justify-single-word="false"/>
    </style:style>
    <style:style style:name="MT1" style:family="text">
      <style:text-properties style:font-name-asian="標楷體1"/>
    </style:style>
    <style:style style:name="MT2" style:family="text">
      <style:text-properties fo:font-size="10pt" style:font-name-asian="標楷體1" style:font-size-asian="10pt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6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更新日期 <text:s/>107.01.22</text:span></text:p>
      </style:header>
      <style:footer>
        <text:p text:style-name="MP2"><text:span text:style-name="MT2">(民)農林務Iz03-作業程序-</text:span><text:span text:style-name="MT2"><text:page-number style:num-format="1" text:select-page="current">2</text:page-number></text:span><text:span text:style-name="MT2">/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簡惠如</meta:initial-creator>
    <dc:creator>李宜蓁</dc:creator>
    <meta:editing-cycles>3</meta:editing-cycles>
    <meta:print-date>2018-03-02T02:33:00</meta:print-date>
    <meta:creation-date>2018-03-26T08:16:00</meta:creation-date>
    <dc:date>2019-05-27T11:59:00</dc:date>
    <meta:editing-duration>PT1M</meta:editing-duration>
    <meta:generator>LibreOffice/7.4.2.3$Windows_x86 LibreOffice_project/382eef1f22670f7f4118c8c2dd222ec7ad009daf</meta:generator>
    <meta:document-statistic meta:table-count="0" meta:image-count="0" meta:object-count="0" meta:page-count="2" meta:paragraph-count="28" meta:word-count="814" meta:character-count="846" meta:non-whitespace-character-count="843"/>
    <meta:user-defined meta:name="AppVersion">14.0000</meta:user-defined>
    <meta:template xlink:type="simple" xlink:actuate="onRequest" xlink:title="Normal.dotm" xlink:href=""/>
  </office:meta>
</office:document-meta>
</file>