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99cm" style:rel-width="100%" fo:margin-left="-0.191cm" table:align="left" style:writing-mode="lr-tb"/>
    </style:style>
    <style:style style:name="表格1.A" style:family="table-column">
      <style:table-column-properties style:column-width="5.166cm" style:rel-column-width="3001*"/>
    </style:style>
    <style:style style:name="表格1.B" style:family="table-column">
      <style:table-column-properties style:column-width="5.165cm" style:rel-column-width="3000*"/>
    </style:style>
    <style:style style:name="表格1.C" style:family="table-column">
      <style:table-column-properties style:column-width="5.168cm" style:rel-column-width="300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" fo:border-right="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indent="5.644cm" style:auto-text-indent="false">
        <style:tab-stops>
          <style:tab-stop style:position="7.749cm" style:type="center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>
        <style:tab-stops>
          <style:tab-stop style:position="12.356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language="none" fo:country="none" style:font-name-asian="標楷體" style:language-asian="none" style:country-asian="none"/>
    </style:style>
    <style:style style:name="P13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4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margin-left="0cm" fo:margin-right="0cm" fo:line-height="0.494cm" fo:text-indent="0.194cm" style:auto-text-indent="false"/>
    </style:style>
    <style:style style:name="P19" style:family="paragraph" style:parent-style-name="Standard">
      <style:paragraph-properties fo:margin-left="0cm" fo:margin-right="0cm" fo:line-height="0.494cm" fo:text-indent="0.141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 fo:text-align="center" style:justify-single-word="false"/>
      <style:text-properties fo:color="#40404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margin-top="0.318cm" fo:margin-bottom="0cm"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text-indent="0.423cm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loext:opacity="0%" style:font-name="標楷體" fo:font-size="3pt" fo:language="en" fo:country="US" style:letter-kerning="true" style:font-name-asian="標楷體" style:font-size-asian="3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0.149cm" draw:visible-area-height="6.784cm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3.34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5.00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9cm" fo:min-width="2.44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35cm" fo:min-width="2.72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9cm" fo:min-width="2.2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5.00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55cm" fo:min-width="2.72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0.39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2.3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桃園市政府標準作業流程圖</text:span></text:p>
      <text:p text:style-name="P16">環境綠美化無償配發苗木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draw:custom-shape text:anchor-type="char" draw:z-index="5" draw:style-name="gr15" draw:text-style-name="P26" svg:width="0.126cm" svg:height="5.464cm" svg:x="0.321cm" svg:y="0.526cm"><text:p/><draw:enhanced-geometry svg:viewBox="0 0 1 3386" draw:type="non-primitive" draw:enhanced-path="M 0 0  L 0 3386  N"/></draw:custom-shape>權責單位</text:p>
          </table:table-cell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3"><text:span text:style-name="T1">作業期限</text:span></text:p>
          </table:table-cell>
        </table:table-row>
      </table:table>
      <text:p text:style-name="P12"><draw:custom-shape text:anchor-type="char" draw:z-index="25" draw:style-name="gr9" draw:text-style-name="P26" svg:width="0.126cm" svg:height="5.464cm" svg:x="15.356cm" svg:y="0.03cm"><text:p/><draw:enhanced-geometry svg:viewBox="0 0 1 3386" draw:type="non-primitive" draw:enhanced-path="M 0 0  L 0 3386  N"/></draw:custom-shape><draw:frame draw:style-name="fr4" draw:name="外框1" text:anchor-type="char" svg:x="7.17cm" svg:y="9.941cm" svg:width="1.653cm" svg:height="0.804cm" draw:z-index="7"><draw:text-box><text:p text:style-name="P17"><text:span text:style-name="T1">符</text:span><text:span text:style-name="T1">合</text:span></text:p></draw:text-box></draw:frame><draw:line text:anchor-type="char" draw:z-index="4" draw:style-name="gr16" draw:text-style-name="P23" svg:x1="7.472cm" svg:y1="4.856cm" svg:x2="7.472cm" svg:y2="5.786cm"><text:p/></draw:line><draw:custom-shape text:anchor-type="char" draw:z-index="3" draw:style-name="gr17" draw:text-style-name="P25" svg:width="6.472cm" svg:height="2.618cm" svg:x="4.239cm" svg:y="2.256cm"><text:p text:style-name="P24"><text:span text:style-name="T14"/></text:p><text:p text:style-name="P24"><text:span text:style-name="T13">2.</text:span><text:span text:style-name="T13">區公所初審申請資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18" draw:text-style-name="P26" svg:width="0.488cm" svg:height="0.854cm" svg:x="6.985cm" svg:y="1.459cm"><text:p/><draw:enhanced-geometry svg:viewBox="0 0 1 480" draw:mirror-horizontal="true" draw:type="non-primitive" draw:enhanced-path="M 0 0  L 0 480  N"/></draw:custom-shape><draw:custom-shape text:anchor-type="char" draw:z-index="1" draw:style-name="gr19" draw:text-style-name="P25" svg:width="3.178cm" svg:height="1.271cm" svg:x="5.715cm" svg:y="0.189cm"><text:p text:style-name="P24"><text:span text:style-name="T13">1.</text:span><text:span text:style-name="T13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3"><draw:frame draw:style-name="fr3" draw:name="外框2" text:anchor-type="char" svg:x="-0.434cm" svg:y="0.515cm" svg:width="1.27cm" svg:height="3.32cm" draw:z-index="6"><draw:text-box><text:p text:style-name="Standard"><text:span text:style-name="T1">區</text:span><text:span text:style-name="T1">公所</text:span><text:span text:style-name="T1">農經課</text:span></text:p></draw:text-box></draw:frame></text:p>
      <text:p text:style-name="P9"/>
      <text:p text:style-name="P9"/>
      <text:p text:style-name="P13"><draw:frame draw:style-name="fr2" draw:name="外框3" text:anchor-type="char" svg:x="14.443cm" svg:y="0.141cm" svg:width="1.914cm" svg:height="1.565cm" draw:z-index="26"><draw:text-box><text:p text:style-name="P21">區公所7日</text:p></draw:text-box></draw:frame><draw:frame draw:style-name="fr4" draw:name="外框4" text:anchor-type="char" svg:x="12.788cm" svg:y="0.549cm" svg:width="2.027cm" svg:height="0.833cm" draw:z-index="22"><draw:text-box><text:p text:style-name="P7">不符合</text:p></draw:text-box></draw:frame></text:p>
      <text:p text:style-name="P13"><draw:g text:anchor-type="char" draw:z-index="20" draw:style-name="gr6"><draw:connector draw:style-name="gr8" draw:text-style-name="P23" draw:type="line" svg:x1="12.618cm" svg:y1="0.266cm" svg:x2="12.622cm" svg:y2="1.071cm" svg:d="M12618 266l4 805" svg:viewBox="0 0 5 806"><text:p/></draw:connector><draw:connector draw:style-name="gr7" draw:text-style-name="P23" draw:type="line" svg:x1="10.739cm" svg:y1="0.285cm" svg:x2="12.645cm" svg:y2="0.288cm" svg:d="M10739 285l1906 3" svg:viewBox="0 0 1909 5"><text:p/></draw:connector></draw:g></text:p>
      <text:p text:style-name="P9"/>
      <text:p text:style-name="P13"><draw:custom-shape text:anchor-type="char" draw:z-index="21" draw:style-name="gr11" draw:text-style-name="P25" svg:width="3.271cm" svg:height="0.966cm" svg:x="10.97cm" svg:y="-0.199cm"><text:p text:style-name="P24"><text:span text:style-name="T13">3.</text:span><text:span text:style-name="T13">駁回</text:span></text:p><text:p text:style-name="P27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4" draw:name="外框5" text:anchor-type="char" svg:x="7.117cm" svg:y="0.092cm" svg:width="2.027cm" svg:height="0.833cm" draw:z-index="11"><draw:text-box><text:p text:style-name="P8">符合</text:p></draw:text-box></draw:frame></text:p>
      <text:p text:style-name="P13"><draw:connector text:anchor-type="char" draw:z-index="0" draw:style-name="gr3" draw:text-style-name="P23" draw:type="line" svg:x1="0.256cm" svg:y1="0.115cm" svg:x2="0.259cm" svg:y2="12.547cm" svg:d="M256 115l3 12432" svg:viewBox="0 0 5 12434"><text:p/></draw:connector><draw:connector text:anchor-type="char" draw:z-index="36" draw:style-name="gr3" draw:text-style-name="P23" draw:type="line" svg:x1="15.358cm" svg:y1="0.415cm" svg:x2="15.302cm" svg:y2="12.748cm" svg:d="M15358 415l-56 12333" svg:viewBox="0 0 58 12335"><text:p/></draw:connector><draw:connector text:anchor-type="char" draw:z-index="35" draw:style-name="gr4" draw:text-style-name="P23" draw:type="line" svg:x1="15cm" svg:y1="0.342cm" svg:x2="15.004cm" svg:y2="6.47cm" svg:d="M15000 342l4 6128" svg:viewBox="0 0 5 6130"><text:p/></draw:connector><draw:line text:anchor-type="char" draw:z-index="8" draw:style-name="gr12" draw:text-style-name="P23" svg:x1="0.256cm" svg:y1="0.316cm" svg:x2="15.558cm" svg:y2="0.316cm"><text:p/></draw:line></text:p>
      <text:p text:style-name="P13"><draw:frame draw:style-name="fr1" draw:name="外框6" text:anchor-type="char" svg:x="3.143cm" svg:y="0.026cm" svg:width="9.938cm" svg:height="0.977cm" draw:z-index="12"><draw:text-box><text:p text:style-name="P20"><text:span text:style-name="T1">4.申</text:span><text:span text:style-name="T1">請案件</text:span><text:span text:style-name="T1">核轉市府或直接向市府提出申請</text:span></text:p></draw:text-box></draw:frame></text:p>
      <text:p text:style-name="P13"><draw:connector text:anchor-type="char" draw:z-index="13" draw:style-name="gr1" draw:text-style-name="P23" draw:type="line" svg:x1="7.437cm" svg:y1="0.356cm" svg:x2="7.44cm" svg:y2="1.231cm" svg:d="M7437 356l3 875" svg:viewBox="0 0 5 877"><text:p/></draw:connector></text:p>
      <text:p text:style-name="P9"/>
      <text:p text:style-name="P9"/>
      <text:p text:style-name="P13"><draw:connector text:anchor-type="char" draw:z-index="27" draw:style-name="gr1" draw:text-style-name="P23" draw:type="line" svg:x1="12.502cm" svg:y1="0.522cm" svg:x2="12.506cm" svg:y2="2.422cm" svg:d="M12502 522l4 1900" svg:viewBox="0 0 5 1901"><text:p/></draw:connector><draw:connector text:anchor-type="char" draw:z-index="28" draw:style-name="gr2" draw:text-style-name="P23" draw:type="line" svg:x1="10.657cm" svg:y1="0.534cm" svg:x2="12.527cm" svg:y2="0.538cm" svg:d="M10657 534l1870 4" svg:viewBox="0 0 1871 5"><text:p/></draw:connector><draw:frame draw:style-name="fr4" draw:name="外框7" text:anchor-type="char" svg:x="11.349cm" svg:y="0.744cm" svg:width="1.101cm" svg:height="2.099cm" draw:z-index="18"><draw:text-box><text:p text:style-name="P17"><text:span text:style-name="T1">不</text:span><text:span text:style-name="T1">符合</text:span></text:p></draw:text-box></draw:frame></text:p>
      <text:p text:style-name="P13"><draw:frame draw:style-name="fr3" draw:name="外框8" text:anchor-type="char" svg:x="-0.434cm" svg:y="0.109cm" svg:width="1.27cm" svg:height="3.281cm" draw:z-index="9"><draw:text-box><text:p text:style-name="Standard"><text:span text:style-name="T1">農業局林務科</text:span></text:p></draw:text-box></draw:frame><draw:custom-shape text:anchor-type="char" draw:z-index="14" draw:style-name="gr13" draw:text-style-name="P30" svg:width="6.472cm" svg:height="2.375cm" svg:x="4.156cm" svg:y="-1.311cm"><text:p text:style-name="P28"><text:span text:style-name="T13"/></text:p><text:p text:style-name="P29"><text:span text:style-name="T13">5.</text:span><text:span text:style-name="T13">市府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3"><draw:connector text:anchor-type="char" draw:z-index="17" draw:style-name="gr1" draw:text-style-name="P23" draw:type="line" svg:x1="7.412cm" svg:y1="0.429cm" svg:x2="7.415cm" svg:y2="1.21cm" svg:d="M7412 429l3 781" svg:viewBox="0 0 5 783"><text:p/></draw:connector></text:p>
      <text:p text:style-name="P13"><draw:frame draw:style-name="fr2" draw:name="外框9" text:anchor-type="char" svg:x="14.815cm" svg:y="0.515cm" svg:width="1.542cm" svg:height="1.94cm" draw:z-index="37"><draw:text-box><text:p text:style-name="Standard"><text:span text:style-name="T1">市府14日</text:span></text:p></draw:text-box></draw:frame><draw:frame draw:style-name="fr1" draw:name="外框10" text:anchor-type="char" svg:x="3.39cm" svg:y="0.609cm" svg:width="7.773cm" svg:height="0.977cm" draw:z-index="15"><draw:text-box><text:p text:style-name="P20"><text:span text:style-name="T1">7.函覆申請單位(人)核</text:span><text:span text:style-name="T1">定</text:span><text:span text:style-name="T1">配撥苗木</text:span><text:span text:style-name="T1"><draw:frame draw:style-name="fr5" draw:name="物件1" text:anchor-type="as-char" svg:width="7.629cm" svg:height="5.073cm" draw:z-index="16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公所苗木</text:span><text:span text:style-name="T1">數量</text:span></text:p></draw:text-box></draw:frame></text:p>
      <text:p text:style-name="P11"><draw:connector text:anchor-type="char" draw:z-index="38" draw:style-name="gr2" draw:text-style-name="P23" draw:type="line" svg:x1="3.404cm" svg:y1="0.393cm" svg:x2="2.185cm" svg:y2="0.397cm" svg:d="M3404 393l-1219 4" svg:viewBox="0 0 1221 5"><text:p/></draw:connector><draw:connector text:anchor-type="char" draw:z-index="39" draw:style-name="gr2" draw:text-style-name="P23" draw:type="line" svg:x1="2.185cm" svg:y1="0.392cm" svg:x2="2.189cm" svg:y2="1.233cm" svg:d="M2185 392l4 841" svg:viewBox="0 0 5 843"><text:p/></draw:connector><text:tab/></text:p>
      <text:p text:style-name="P13"><draw:connector text:anchor-type="char" draw:z-index="43" draw:style-name="gr2" draw:text-style-name="P23" draw:type="line" svg:x1="10.97cm" svg:y1="0.332cm" svg:x2="10.977cm" svg:y2="2.388cm" svg:d="M10970 332l7 2056" svg:viewBox="0 0 9 2058"><text:p/></draw:connector><draw:frame draw:style-name="fr1" draw:name="外框11" text:anchor-type="char" svg:x="0.42cm" svg:y="0.531cm" svg:width="2.762cm" svg:height="1.192cm" draw:z-index="40"><draw:text-box><text:p text:style-name="P15">本科同仁督導</text:p></draw:text-box></draw:frame><draw:g text:anchor-type="char" draw:z-index="24" draw:style-name="gr6"><draw:g draw:style-name="gr10"><draw:connector draw:style-name="gr8" draw:text-style-name="P23" draw:type="line" svg:x1="9.361cm" svg:y1="0.561cm" svg:x2="9.364cm" svg:y2="1.191cm" svg:d="M9361 561l3 630" svg:viewBox="0 0 5 631"><text:p/></draw:connector><draw:connector draw:style-name="gr7" draw:text-style-name="P23" draw:type="line" svg:x1="7.329cm" svg:y1="0.575cm" svg:x2="9.389cm" svg:y2="0.579cm" svg:d="M7329 575l2060 4" svg:viewBox="0 0 2062 5"><text:p/></draw:connector></draw:g><draw:connector draw:style-name="gr7" draw:text-style-name="P23" draw:type="line" svg:x1="7.331cm" svg:y1="0.579cm" svg:x2="5.477cm" svg:y2="0.557cm" svg:d="M7331 579l-1854-22" svg:viewBox="0 0 1856 23"><text:p/></draw:connector><draw:connector draw:style-name="gr8" draw:text-style-name="P23" draw:type="line" svg:x1="5.477cm" svg:y1="0.578cm" svg:x2="5.48cm" svg:y2="1.138cm" svg:d="M5477 578l3 560" svg:viewBox="0 0 5 563"><text:p/></draw:connector></draw:g><draw:connector text:anchor-type="char" draw:z-index="23" draw:style-name="gr2" draw:text-style-name="P23" draw:type="line" svg:x1="7.329cm" svg:y1="0.332cm" svg:x2="7.332cm" svg:y2="0.598cm" svg:d="M7329 332l3 266" svg:viewBox="0 0 5 268"><text:p/></draw:connector></text:p>
      <text:p text:style-name="P13"><draw:frame draw:style-name="fr1" draw:name="外框12" text:anchor-type="char" svg:x="7.163cm" svg:y="0.503cm" svg:width="3.422cm" svg:height="1.125cm" draw:z-index="30"><draw:text-box><text:p text:style-name="P22"><text:span text:style-name="T1">8.1現</text:span><text:span text:style-name="T1">地輔導作業</text:span></text:p><text:p text:style-name="P7"/></draw:text-box></draw:frame><draw:frame draw:style-name="fr1" draw:name="外框13" text:anchor-type="char" svg:x="3.482cm" svg:y="0.474cm" svg:width="3.415cm" svg:height="1.304cm" draw:z-index="29"><draw:text-box><text:p text:style-name="P18"><text:span text:style-name="T4">8.配</text:span><text:span text:style-name="T4">發苗木</text:span></text:p><text:p text:style-name="P19"><text:span text:style-name="T7">(需持</text:span><text:span text:style-name="T7">領苗單正本</text:span><text:span text:style-name="T7">領</text:span><text:span text:style-name="T7">取</text:span><text:span text:style-name="T7">)</text:span></text:p></draw:text-box></draw:frame></text:p>
      <text:p text:style-name="P13"><draw:connector text:anchor-type="char" draw:z-index="41" draw:style-name="gr2" draw:text-style-name="P23" draw:type="line" svg:x1="2.185cm" svg:y1="0.427cm" svg:x2="2.189cm" svg:y2="0.852cm" svg:d="M2185 427l4 425" svg:viewBox="0 0 5 427"><text:p/></draw:connector><draw:custom-shape text:anchor-type="char" draw:z-index="10" draw:style-name="gr14" draw:text-style-name="P25" svg:width="3.095cm" svg:height="1.138cm" svg:x="11.349cm" svg:y="-1.812cm"><text:p text:style-name="P24"><text:span text:style-name="T13">6.</text:span><text:span text:style-name="T13">駁回退件</text:span></text:p><text:p text:style-name="P27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3"><draw:connector text:anchor-type="char" draw:z-index="46" draw:style-name="gr1" draw:text-style-name="P23" draw:type="line" svg:x1="10.977cm" svg:y1="0.482cm" svg:x2="10.97cm" svg:y2="1.177cm" svg:d="M10977 482l-7 695" svg:viewBox="0 0 9 697"><text:p/></draw:connector><draw:frame draw:style-name="fr1" draw:name="外框14" text:anchor-type="char" svg:x="10.532cm" svg:y="1.15cm" svg:width="3.44cm" svg:height="1.088cm" draw:z-index="44"><draw:text-box><text:p text:style-name="P7">辦理成果抽驗</text:p></draw:text-box></draw:frame><draw:connector text:anchor-type="char" draw:z-index="45" draw:style-name="gr1" draw:text-style-name="P23" draw:type="line" svg:x1="10.56cm" svg:y1="1.944cm" svg:x2="9.389cm" svg:y2="1.947cm" svg:d="M10560 1944l-1171 3" svg:viewBox="0 0 1173 5"><text:p/></draw:connector><draw:connector text:anchor-type="char" draw:z-index="42" draw:style-name="gr1" draw:text-style-name="P23" draw:type="line" svg:x1="2.185cm" svg:y1="0.215cm" svg:x2="3.404cm" svg:y2="0.219cm" svg:d="M2185 215l1219 4" svg:viewBox="0 0 1221 5"><text:p/></draw:connector><draw:frame draw:style-name="fr1" draw:name="外框15" text:anchor-type="char" svg:x="5.734cm" svg:y="1.538cm" svg:width="3.621cm" svg:height="0.995cm" draw:z-index="32"><draw:text-box><text:p text:style-name="Standard"><text:span text:style-name="T1">8.2辦</text:span><text:span text:style-name="T1">理</text:span><text:span text:style-name="T1">成果</text:span><text:span text:style-name="T1">抽樣</text:span></text:p></draw:text-box></draw:frame><draw:g text:anchor-type="char" draw:z-index="31" draw:style-name="gr6"><draw:connector draw:style-name="gr7" draw:text-style-name="P23" draw:type="line" svg:x1="5.435cm" svg:y1="0.48cm" svg:x2="5.424cm" svg:y2="0.928cm" svg:d="M5435 480l-11 448" svg:viewBox="0 0 12 450"><text:p/></draw:connector><draw:connector draw:style-name="gr7" draw:text-style-name="P23" draw:type="line" svg:x1="9.331cm" svg:y1="0.457cm" svg:x2="9.335cm" svg:y2="0.942cm" svg:d="M9331 457l4 485" svg:viewBox="0 0 5 487"><text:p/></draw:connector><draw:connector draw:style-name="gr7" draw:text-style-name="P23" draw:type="line" svg:x1="5.456cm" svg:y1="0.93cm" svg:x2="9.356cm" svg:y2="0.942cm" svg:d="M5456 930l3900 12" svg:viewBox="0 0 3902 14"><text:p/></draw:connector><draw:connector draw:style-name="gr8" draw:text-style-name="P23" draw:type="line" svg:x1="7.253cm" svg:y1="0.939cm" svg:x2="7.257cm" svg:y2="1.564cm" svg:d="M7253 939l4 625" svg:viewBox="0 0 5 626"><text:p/></draw:connector></draw:g><draw:connector text:anchor-type="char" draw:z-index="34" draw:style-name="gr1" draw:text-style-name="P23" draw:type="line" svg:x1="7.19cm" svg:y1="2.536cm" svg:x2="7.193cm" svg:y2="3.117cm" svg:d="M7190 2536l3 581" svg:viewBox="0 0 5 582"><text:p/></draw:connector><draw:custom-shape text:anchor-type="char" draw:z-index="33" draw:style-name="gr5" draw:text-style-name="P25" svg:width="4.276cm" svg:height="1.271cm" svg:x="5.424cm" svg:y="3.126cm"><text:p text:style-name="P24"><text:span text:style-name="T13">8.3.</text:span><text:span text:style-name="T13">提送成果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9" draw:style-name="gr12" draw:text-style-name="P23" svg:x1="0cm" svg:y1="4.445cm" svg:x2="15.302cm" svg:y2="4.445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5.644cm" style:auto-text-indent="false">
        <style:tab-stops>
          <style:tab-stop style:position="7.749cm" style:type="center"/>
        </style:tab-stops>
      </style:paragraph-properties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：</text:span><text:span text:style-name="MT2">107.01.22 <text:s text:c="36"/></text:span></text:p>
      </style:header>
      <style:footer>
        <text:p text:style-name="MP2"><text:span text:style-name="MT3"><text:s/></text:span><text:span text:style-name="MT2">(民)農林務Iz03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大貨車通行證申請</dc:title>
    <dc:subject>標準作業流程圖</dc:subject>
    <meta:keyword>大貨車，通行證</meta:keyword>
    <dc:description>為維護市區道路交通安全與順暢</dc:description>
    <meta:initial-creator>交通處運輸規劃科</meta:initial-creator>
    <meta:creation-date>2017-09-21T11:20:00</meta:creation-date>
    <dc:creator>林美玲</dc:creator>
    <dc:date>2018-02-07T09:04:00</dc:date>
    <meta:print-date>2014-07-29T15:11:00</meta:print-date>
    <meta:editing-cycles>8</meta:editing-cycles>
    <meta:editing-duration>PT21M</meta:editing-duration>
    <meta:document-statistic meta:table-count="1" meta:image-count="0" meta:object-count="1" meta:page-count="1" meta:paragraph-count="24" meta:word-count="168" meta:character-count="230" meta:non-whitespace-character-count="191"/>
    <meta:generator>LibreOffice/7.4.2.3$Windows_x86 LibreOffice_project/382eef1f22670f7f4118c8c2dd222ec7ad009daf</meta:generator>
  </office:meta>
</office:document-meta>
</file>