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/>
      <text:list xml:id="list8516549807618840433" text:style-name="WWNum4">
        <text:list-item>
          <text:p text:style-name="P1"><text:span text:style-name="T1">搭乘小型公務車，乘客應繫安全帶。</text:span></text:p>
        </text:list-item>
        <text:list-item>
          <text:p text:style-name="P1"><text:span text:style-name="T1">公務車駕駛人出車前，應執行車輛安全檢查(如油量、機油、胎壓、水、電瓶等)及做好車輛清潔，確保行車安全。</text:span></text:p>
        </text:list-item>
        <text:list-item>
          <text:p text:style-name="P1"><text:span text:style-name="T1">騎乘公務機車勿搶道、不搶快，勿做低頭族，遵守交通規則平安歸。</text:span></text:p>
        </text:list-item>
        <text:list-item>
          <text:p text:style-name="P1"><text:span text:style-name="T1">公務車駕駛人避免疲勞駕駛，影響行車安全。</text:span></text:p>
        </text:list-item>
        <text:list-item>
          <text:p text:style-name="P1"><text:span text:style-name="T1">公務車駕駛人勿酒駕、勿違規。</text:span></text:p>
        </text:list-item>
        <text:list-item>
          <text:p text:style-name="P1"><text:span text:style-name="T1">公務車駕駛應遵行派車單填載路線，非有緊急情事，不得任意變更路線。</text:span></text:p>
        </text:list-item>
        <text:list-item>
          <text:p text:style-name="P1"><text:span text:style-name="T1">公務車若行經荒涼偏僻路段，記得關閉門窗，並將中控鎖鎖上，不在中途任意停車。</text:span></text:p>
        </text:list-item>
        <text:list-item>
          <text:p text:style-name="P1"><text:span text:style-name="T1">公務車應駛往派車單填寫之目的地，並停放於合法停車位置。</text:span></text:p>
        </text:list-item>
        <text:list-item>
          <text:p text:style-name="P1"><text:span text:style-name="T1">公務車行駛途中若需暫停離車，勿將鑰匙留在車上，勿留貴重物品於車內。</text:span></text:p>
        </text:list-item>
        <text:list-item>
          <text:p text:style-name="P1"><text:span text:style-name="T1">公務車若突然發生故障，發生位置在鬧區人多處，應置放警告牌後離車求救，若發生在郊區荒涼黑暗處，應速回到車內，並緊閉門窗，待有巡邏車或其他公務車經過</text:span><text:soft-page-break/><text:span text:style-name="T1">時方可求救，不可對任意經過之人車求救，以免遇上心術不正之人發生意外。</text:span></text:p>
        </text:list-item>
        <text:list-item>
          <text:p text:style-name="P1"><text:span text:style-name="T1">公務車發生故障應即檢修，不得勉強行駛。</text:span></text:p>
        </text:list-item>
        <text:list-item>
          <text:p text:style-name="P1"><text:span text:style-name="T1">注意公務車保險期限，到期應主動續保，確保權益。</text:span></text:p>
        </text:list-item>
        <text:list-item>
          <text:p text:style-name="P1"><text:span text:style-name="T1">公務車行駛間，應注意各項儀表、各操作設施有無異常或異聲。</text:span></text:p>
        </text:list-item>
        <text:list-item>
          <text:p text:style-name="P1"><text:span text:style-name="T1">公務車駕駛應備隨車保養工具箱。</text:span></text:p>
        </text:list-item>
        <text:list-item>
          <text:p text:style-name="P1"><text:span text:style-name="T1">公務機車應由使用人負責保養，注意車身保持清潔，電瓶、喇叭、剎車燈、方向燈、車燈需完整，公務車胎壓需保持正常。</text:span></text:p>
        </text:list-item>
        <text:list-item>
          <text:p text:style-name="P1"><text:span text:style-name="T1">公務車輛管理應備必要表卡，隨時將調派使用、里程登記、油料管理、保養檢修等情形，詳盡記錄，按月統計分析，作為駕駛人考核依據，及擬定工作計畫參考。</text:span></text:p>
        </text:list-item>
        <text:list-item>
          <text:p text:style-name="P1"><text:span text:style-name="T1">公務車駕駛不得私自搭客載貨，不得盜賣零件、油料，或私用公務車。</text:span></text:p>
        </text:list-item>
        <text:list-item>
          <text:p text:style-name="P1"><text:span text:style-name="T1">公務車嚴禁超載。</text:span></text:p>
        </text:list-item>
        <text:list-item>
          <text:p text:style-name="P1"><text:span text:style-name="T1">公務車之車歷登記卡以一車一卡為原則，由車輛保管人負責記錄及保管。</text:span></text:p>
        </text:list-item>
        <text:list-item>
          <text:p text:style-name="P1"><text:span text:style-name="T1">公務車輛保管人應定期將車輛送至合格保養廠執行保養，</text:span><text:soft-page-break/><text:span text:style-name="T1">並依規定時間完成檢驗程序。</text:span></text:p>
        </text:list-item>
        <text:list-item>
          <text:p text:style-name="P1"><text:span text:style-name="T1">公務車零件老舊或故障，需更新維修者，應由單位保管人填具車輛維修請購單，經核准後始得送修。</text:span></text:p>
        </text:list-item>
        <text:list-item>
          <text:p text:style-name="P1"><text:span text:style-name="T1">公務車不得裝載易燃物、危險物或爆裂物。</text:span></text:p>
        </text:list-item>
        <text:list-item>
          <text:p text:style-name="P1"><text:span text:style-name="T1">公務車輛使用人或保管人，對所借用、保管之公務車輛，應善盡保管之責。</text:span></text:p>
        </text:list-item>
        <text:list-item>
          <text:p text:style-name="P1"><text:span text:style-name="T1">公務車輛於發生故障或肇事時，應先通知車輛管理單位，但情況緊急</text:span></text:p>
        </text:list-item>
        <text:list-item>
          <text:p text:style-name="P1"><text:span text:style-name="T1">立即處理有危害生命或公共安全之虞者，得由駕駛人先行作必要處理，但應於事後補辦請修手續。</text:span></text:p>
        </text:list-item>
        <text:list-item>
          <text:p text:style-name="P1"><text:span text:style-name="T1">公務車輛交修應詳列換修項目，商定保固期限，並得派員監修，以防偷工減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機關安全維護專報相關宣導資料</dc:title>
    <meta:initial-creator>user</meta:initial-creator>
    <dc:creator>劉學仁</dc:creator>
    <meta:editing-cycles>3</meta:editing-cycles>
    <meta:creation-date>2016-05-09T07:51:00</meta:creation-date>
    <dc:date>2016-05-09T07:52:00</dc:date>
    <meta:editing-duration>PT2S</meta:editing-duration>
    <meta:generator>OpenOffice.org/3.4.1$Win32 OpenOffice.org_project/341m1$Build-9593</meta:generator>
    <meta:document-statistic meta:table-count="0" meta:image-count="0" meta:object-count="0" meta:page-count="3" meta:paragraph-count="26" meta:word-count="915" meta:character-count="915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