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090000042DD91CADCC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儷楷書(P)" svg:font-family="華康儷楷書(P), 'Arial Unicode MS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fo:font-size="36pt" fo:letter-spacing="-0.212cm" fo:font-weight="bold" style:font-name-asian="標楷體" style:font-size-asian="36pt" style:font-weight-asian="bold" style:font-size-complex="48pt" style:font-relief="engraved"/>
    </style:style>
    <style:style style:name="P2" style:family="paragraph" style:parent-style-name="Standard">
      <style:paragraph-properties fo:margin-left="0cm" fo:margin-right="0cm" fo:text-indent="1.069cm" style:auto-text-indent="false"/>
      <style:text-properties fo:color="#008000" fo:font-size="48pt" fo:letter-spacing="0.243cm" fo:font-weight="bold" style:font-name-asian="華康儷楷書(P)" style:font-size-asian="48pt" style:font-weight-asian="bold" style:font-size-complex="48pt" style:font-relief="engraved"/>
    </style:style>
    <style:style style:name="P3" style:family="paragraph" style:parent-style-name="Standard" style:master-page-name="Standard">
      <style:paragraph-properties style:page-number="auto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1.69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2.337cm" svg:y="-5.36cm" svg:width="19.075cm" svg:height="2.692cm" draw:z-index="1"><draw:text-box><text:p text:style-name="P1"/></draw:text-box></draw:frame><draw:frame draw:style-name="fr1" draw:name="框架2" text:anchor-type="char" svg:x="0.427cm" svg:y="35.018cm" svg:width="22.44cm" svg:height="2.459cm" draw:z-index="2"><draw:text-box><text:p text:style-name="P2"/></draw:text-box></draw:frame><draw:frame draw:style-name="fr2" draw:name="圖形1" text:anchor-type="as-char" svg:width="16.016cm" svg:height="24.497cm" draw:z-index="0"><draw:image xlink:href="Pictures/10000000000003090000042DD91CADC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華康儷楷書(P)" svg:font-family="華康儷楷書(P), 'Arial Unicode MS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花蓮運務段政風室</meta:initial-creator>
    <meta:creation-date>2016-06-08T10:32:00</meta:creation-date>
    <dc:creator>劉學仁</dc:creator>
    <dc:date>2016-06-08T14:46:00</dc:date>
    <meta:print-date>2016-06-08T14:39:00</meta:print-date>
    <meta:editing-cycles>18</meta:editing-cycles>
    <meta:editing-duration>PT38M</meta:editing-duration>
    <meta:document-statistic meta:table-count="0" meta:image-count="1" meta:object-count="0" meta:page-count="1" meta:paragraph-count="1" meta:word-count="0" meta:character-count="1"/>
    <meta:generator>OpenOffice.org/3.4.1$Win32 OpenOffice.org_project/341m1$Build-9593</meta:generator>
  </office:meta>
</office:document-meta>
</file>