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〈</text:span><text:span text:style-name="T2">轉載自清流雙月刊106年９</text:span><text:bookmark text:name="_GoBack"/><text:span text:style-name="T2">月號</text:span><text:span text:style-name="T1">〉</text:span></text:p>
      <text:p text:style-name="P2"><text:span text:style-name="T3">屈原—竭智盡忠疏於保密的受害者</text:span><text:span text:style-name="T4"> <text:s text:c="2"/></text:span></text:p>
      <text:p text:style-name="P1"><text:span text:style-name="T4">臺灣警察專科學校前校長 陳連禎</text:span></text:p>
      <text:p text:style-name="P4"/>
      <text:p text:style-name="Standard"><text:span text:style-name="T4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span></text:p>
      <text:p text:style-name="P3"/>
      <text:p text:style-name="Standard"><text:span text:style-name="T5">小人難防</text:span></text:p>
      <text:p text:style-name="Standard"><text:span text:style-name="T4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 <text:s text:c="3"/>楚王不聽屈原的勸告，一再被張儀詐騙，後來竟客死秦國。屈原最後不忍見亡國之痛，乃抱石投汨羅江自沈。</text:span></text:p>
      <text:p text:style-name="Standard"><text:soft-page-break/><text:span text:style-name="T4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span></text:p>
      <text:p text:style-name="P3"/>
      <text:p text:style-name="Standard"><text:span text:style-name="T5">竭智盡忠但疏於保密</text:span></text:p>
      <text:p text:style-name="Standard"><text:span text:style-name="T4"><text:s text:c="4"/>不過，我們試想，屈原為什麼會得罪小人？為什麼楚王會聽信小人的話而疏遠他呢？就《史記．屈原賈生列傳》所載內容，可以嗅出一些端倪，在此，提出屈原受害而不得志的原因：</text:span></text:p>
      <text:p text:style-name="Standard"><text:span text:style-name="T4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</text:span><text:soft-page-break/><text:span text:style-name="T4">少人知道越好，屈原為什麼不懂得小心翼翼妥善保管而給人機會？為什麼會大刺刺地拿著公文招搖過路？難不成正合班固數落他「露才揚己，競爭群小之間」的個性？</text:span></text:p>
      <text:p text:style-name="Standard"><text:span text:style-name="T4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span></text:p>
      <text:p text:style-name="Standard"><text:span text:style-name="T4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span></text:p>
      <text:p text:style-name="P3"/>
      <text:p text:style-name="Standard"><text:soft-page-break/><text:span text:style-name="T5">記取歷史教訓</text:span></text:p>
      <text:p text:style-name="Standard"><text:span text:style-name="T4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span></text:p>
      <text:p text:style-name="Standard"><text:span text:style-name="T4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微軟正黑體" fo:font-size="16pt" style:font-name-asian="微軟正黑體1" style:font-size-asian="16pt" style:font-size-complex="16pt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微軟正黑體" fo:font-size="16pt" style:font-name-asian="微軟正黑體1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微軟正黑體" fo:font-size="16pt" style:font-name-asian="微軟正黑體1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調查官淑珍</dc:creator>
    <meta:editing-cycles>3</meta:editing-cycles>
    <meta:print-date>2017-10-03T07:21:00</meta:print-date>
    <meta:creation-date>2017-10-03T07:21:00</meta:creation-date>
    <dc:date>2017-10-03T07:2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16" meta:word-count="1686" meta:character-count="17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