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E00000109292C867B.jpg"/>
  <manifest:file-entry manifest:media-type="image/png" manifest:full-path="Pictures/10000000000005DE00000467DF533AA5.png"/>
  <manifest:file-entry manifest:media-type="image/png" manifest:full-path="Pictures/10000000000005DE00000467F5B51F8D.png"/>
  <manifest:file-entry manifest:media-type="image/jpeg" manifest:full-path="Pictures/10000000000000FA000000A86DD0462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標題2-outline1">
      <style:graphic-properties draw:stroke="none" draw:fill="none" draw:fill-color="#ffffff" draw:textarea-horizontal-align="justify" draw:textarea-vertical-align="top" draw:auto-grow-height="true" draw:auto-grow-width="false" fo:min-height="12.765cm" fo:min-width="0cm" fo:padding-top="0.127cm" fo:padding-bottom="0.127cm" fo:padding-left="0.254cm" fo:padding-right="0.254cm" fo:wrap-option="wrap"/>
    </style:style>
    <style:style style:name="pr3" style:family="presentation" style:parent-style-name="標題2-notes">
      <style:graphic-properties draw:fill-color="#ffffff" fo:min-height="12.41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423cm" fo:margin-bottom="0cm" fo:line-height="100%" fo:text-indent="-0.952cm" style:punctuation-wrap="hanging" style:line-break="strict"/>
    </style:style>
    <style:style style:name="P4" style:family="paragraph">
      <style:paragraph-properties fo:margin-left="0.952cm" fo:margin-right="0cm" fo:margin-top="0.423cm" fo:margin-bottom="0cm" fo:line-height="100%" fo:text-align="center" fo:text-indent="-0.952cm" style:punctuation-wrap="hanging" style:line-break="strict"/>
    </style:style>
    <style:style style:name="P5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ff0000" fo:font-family="標楷體" style:font-family-generic="script" style:font-pitch="fixed" fo:font-size="80pt" fo:language="en" fo:country="US" fo:font-weight="bold" style:font-family-asian="標楷體" style:font-family-generic-asian="script" style:font-pitch-asian="fixed" style:font-size-asian="80pt" style:language-asian="zh" style:country-asian="TW" style:font-weight-asian="bold" style:font-family-complex="標楷體" style:font-family-generic-complex="script" style:font-pitch-complex="fixed" style:font-size-complex="80pt" style:font-weight-complex="bold"/>
    </style:style>
    <style:style style:name="T2" style:family="text">
      <style:text-properties fo:color="#cc00cc" fo:font-family="標楷體" style:font-family-generic="script" style:font-pitch="fixed" fo:font-size="48pt" fo:language="en" fo:country="US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font-weight-complex="bold"/>
    </style:style>
    <style:style style:name="T3" style:family="text">
      <style:text-properties fo:color="#7030a0" fo:font-family="標楷體" style:font-family-generic="script" style:font-pitch="fixed" fo:font-size="48pt" fo:language="en" fo:country="US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font-weight-complex="bold"/>
    </style:style>
    <style:style style:name="T4" style:family="text">
      <style:text-properties fo:color="#0070c0" fo:font-family="標楷體" style:font-family-generic="script" style:font-pitch="fixed" fo:font-size="48pt" fo:language="en" fo:country="US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font-weight-complex="bold"/>
    </style:style>
    <style:style style:name="T5" style:family="text">
      <style:text-properties fo:color="#975730" fo:font-family="標楷體" style:font-family-generic="script" style:font-pitch="fixed" fo:font-size="48pt" fo:language="en" fo:country="US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font-weight-complex="bold"/>
    </style:style>
    <style:style style:name="T6" style:family="text">
      <style:text-properties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7" style:family="text">
      <style:text-properties fo:color="#c00000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2" presentation:use-date-time-name="dtd1" xml:id="id1" draw:id="id1">
        <office:forms form:automatic-focus="false" form:apply-design-mode="false"/>
        <draw:frame presentation:style-name="pr1" draw:text-style-name="P2" draw:layer="layout" svg:width="21.947cm" svg:height="3.641cm" svg:x="0.396cm" svg:y="0.561cm" presentation:class="title" presentation:user-transformed="true">
          <draw:text-box>
            <text:list text:style-name="L1">
              <text:list-header>
                <text:p text:style-name="P1"><text:span text:style-name="T1">中秋節快樂</text:span></text:p>
              </text:list-header>
            </text:list>
          </draw:text-box>
        </draw:frame>
        <draw:frame presentation:style-name="pr2" draw:text-style-name="P2" draw:layer="layout" svg:width="22.86cm" svg:height="13.533cm" svg:x="1.301cm" svg:y="4.524cm" presentation:class="outline" presentation:user-transformed="true">
          <draw:text-box>
            <text:list text:style-name="L2">
              <text:list-header>
                <text:p xml:id="id2" text:id="id2" text:style-name="P3"><text:span text:style-name="T2">不送禮、不收禮</text:span></text:p>
                <text:p xml:id="id3" text:id="id3" text:style-name="P4"><text:span text:style-name="T3">不接受招待邀宴</text:span></text:p>
                <text:p xml:id="id4" text:id="id4" text:style-name="P3"><text:span text:style-name="T4">不接受請託關說</text:span></text:p>
                <text:p xml:id="id5" text:id="id5" text:style-name="P4"><text:span text:style-name="T5">共同建立廉能形象</text:span></text:p>
                <text:p text:style-name="P5"><text:span text:style-name="T6"/></text:p>
                <text:p xml:id="id6" text:id="id6" text:style-name="P6"><text:span text:style-name="T7"><text:s text:c="13"/></text:span><text:span text:style-name="T7">桃園市政府農業局</text:span></text:p>
                <text:p xml:id="id7" text:id="id7" text:style-name="P6"><text:span text:style-name="T7"><text:s text:c="13"/></text:span><text:span text:style-name="T7">恭祝您闔家平安</text:span></text:p>
              </text:list-header>
            </text:list>
          </draw:text-box>
        </draw:frame>
        <draw:frame draw:name="Picture 7" draw:style-name="gr1" draw:text-style-name="P7" draw:layer="layout" svg:width="4.74cm" svg:height="6.548cm" svg:x="19.447cm" svg:y="1.191cm">
          <draw:image xlink:href="Pictures/10000000000000BE00000109292C867B.jpg" xlink:type="simple" xlink:show="embed" xlink:actuate="onLoad">
            <text:p/>
          </draw:image>
        </draw:frame>
        <draw:frame draw:name="圖片 6" draw:style-name="gr1" draw:text-style-name="P7" draw:layer="layout" svg:width="5.755cm" svg:height="3.968cm" svg:x="0.992cm" svg:y="14.288cm">
          <draw:image xlink:href="Pictures/10000000000000FA000000A86DD0462C.jpg" xlink:type="simple" xlink:show="embed" xlink:actuate="onLoad">
            <text:p/>
          </draw:image>
          <office:event-listeners>
            <presentation:event-listener script:event-name="dom:click" presentation:action="execute" xlink:href="http://zh.wikipedia.org/wiki/File:Pomelo_92.jpg" xlink:type="simple" xlink:show="embed" xlink:actuate="onRequest"/>
          </office:event-listeners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078cm" svg:height="10.341cm" svg:x="5.9cm" svg:y="2.096cm" draw:page-number="1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18415" draw:end-color="#918415" draw:start-intensity="100%" draw:end-intensity="100%" draw:angle="900" draw:border="0%"/>
    <draw:gradient draw:name="Gradient_20_8" draw:display-name="Gradient 8" draw:style="linear" draw:start-color="#dcd9cc" draw:end-color="#dcd9cc" draw:start-intensity="100%" draw:end-intensity="100%" draw:angle="900" draw:border="0%"/>
    <draw:fill-image draw:name="Bitmape_20_1" draw:display-name="Bitmape 1" xlink:href="Pictures/10000000000005DE00000467F5B51F8D.png" xlink:type="simple" xlink:show="embed" xlink:actuate="onLoad"/>
    <draw:fill-image draw:name="Bitmape_20_2" draw:display-name="Bitmape 2" xlink:href="Pictures/10000000000005DE00000467DF533AA5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預設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1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2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3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3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4-notes" style:family="presentation">
      <style:graphic-properties draw:stroke="none" draw:fill="none">
        <text:list-style style:name="標題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4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4-outline2" style:family="presentation" style:parent-style-name="標題4-outline1">
      <style:graphic-properties>
        <text:list-style style:name="標題4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4-outline3" style:family="presentation" style:parent-style-name="標題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4-outline4" style:family="presentation" style:parent-style-name="標題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4-outline5" style:family="presentation" style:parent-style-name="標題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4-outline6" style:family="presentation" style:parent-style-name="標題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4-outline7" style:family="presentation" style:parent-style-name="標題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4-outline8" style:family="presentation" style:parent-style-name="標題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4-outline9" style:family="presentation" style:parent-style-name="標題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4-subtitle" style:family="presentation">
      <style:graphic-properties draw:stroke="none" draw:fill="none" draw:textarea-vertical-align="middle">
        <text:list-style style:name="標題4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4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5-notes" style:family="presentation">
      <style:graphic-properties draw:stroke="none" draw:fill="none">
        <text:list-style style:name="標題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5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5-outline2" style:family="presentation" style:parent-style-name="標題5-outline1">
      <style:graphic-properties>
        <text:list-style style:name="標題5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5-outline3" style:family="presentation" style:parent-style-name="標題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5-outline4" style:family="presentation" style:parent-style-name="標題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5-outline5" style:family="presentation" style:parent-style-name="標題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5-outline6" style:family="presentation" style:parent-style-name="標題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5-outline7" style:family="presentation" style:parent-style-name="標題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5-outline8" style:family="presentation" style:parent-style-name="標題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5-outline9" style:family="presentation" style:parent-style-name="標題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5-subtitle" style:family="presentation">
      <style:graphic-properties draw:stroke="none" draw:fill="none" draw:textarea-vertical-align="middle">
        <text:list-style style:name="標題5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5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6-notes" style:family="presentation">
      <style:graphic-properties draw:stroke="none" draw:fill="none">
        <text:list-style style:name="標題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6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6-outline2" style:family="presentation" style:parent-style-name="標題6-outline1">
      <style:graphic-properties>
        <text:list-style style:name="標題6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6-outline3" style:family="presentation" style:parent-style-name="標題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6-outline4" style:family="presentation" style:parent-style-name="標題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6-outline5" style:family="presentation" style:parent-style-name="標題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6-outline6" style:family="presentation" style:parent-style-name="標題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6-outline7" style:family="presentation" style:parent-style-name="標題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6-outline8" style:family="presentation" style:parent-style-name="標題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6-outline9" style:family="presentation" style:parent-style-name="標題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6-subtitle" style:family="presentation">
      <style:graphic-properties draw:stroke="none" draw:fill="none" draw:textarea-vertical-align="middle">
        <text:list-style style:name="標題6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6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7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標題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7-notes" style:family="presentation">
      <style:graphic-properties draw:stroke="none" draw:fill="none">
        <text:list-style style:name="標題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7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7-outline2" style:family="presentation" style:parent-style-name="標題7-outline1">
      <style:graphic-properties>
        <text:list-style style:name="標題7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7-outline3" style:family="presentation" style:parent-style-name="標題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7-outline4" style:family="presentation" style:parent-style-name="標題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7-outline5" style:family="presentation" style:parent-style-name="標題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7-outline6" style:family="presentation" style:parent-style-name="標題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7-outline7" style:family="presentation" style:parent-style-name="標題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7-outline8" style:family="presentation" style:parent-style-name="標題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7-outline9" style:family="presentation" style:parent-style-name="標題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7-subtitle" style:family="presentation">
      <style:graphic-properties draw:stroke="none" draw:fill="none" draw:textarea-vertical-align="middle">
        <text:list-style style:name="標題7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7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8-notes" style:family="presentation">
      <style:graphic-properties draw:stroke="none" draw:fill="none">
        <text:list-style style:name="標題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8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8-outline2" style:family="presentation" style:parent-style-name="標題8-outline1">
      <style:graphic-properties>
        <text:list-style style:name="標題8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8-outline3" style:family="presentation" style:parent-style-name="標題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8-outline4" style:family="presentation" style:parent-style-name="標題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8-outline5" style:family="presentation" style:parent-style-name="標題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8-outline6" style:family="presentation" style:parent-style-name="標題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8-outline7" style:family="presentation" style:parent-style-name="標題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8-outline8" style:family="presentation" style:parent-style-name="標題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8-outline9" style:family="presentation" style:parent-style-name="標題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8-subtitle" style:family="presentation">
      <style:graphic-properties draw:stroke="none" draw:fill="none" draw:textarea-vertical-align="middle">
        <text:list-style style:name="標題8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8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9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標題9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9-notes" style:family="presentation">
      <style:graphic-properties draw:stroke="none" draw:fill="none">
        <text:list-style style:name="標題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9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9-outline2" style:family="presentation" style:parent-style-name="標題9-outline1">
      <style:graphic-properties>
        <text:list-style style:name="標題9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9-outline3" style:family="presentation" style:parent-style-name="標題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9-outline4" style:family="presentation" style:parent-style-name="標題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9-outline5" style:family="presentation" style:parent-style-name="標題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9-outline6" style:family="presentation" style:parent-style-name="標題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9-outline7" style:family="presentation" style:parent-style-name="標題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9-outline8" style:family="presentation" style:parent-style-name="標題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9-outline9" style:family="presentation" style:parent-style-name="標題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9-subtitle" style:family="presentation">
      <style:graphic-properties draw:stroke="none" draw:fill="none" draw:textarea-vertical-align="middle">
        <text:list-style style:name="標題9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9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標題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標題10-notes" style:family="presentation">
      <style:graphic-properties draw:stroke="none" draw:fill="none">
        <text:list-style style:name="標題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10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0-outline2" style:family="presentation" style:parent-style-name="標題10-outline1">
      <style:graphic-properties>
        <text:list-style style:name="標題10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10-outline3" style:family="presentation" style:parent-style-name="標題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10-outline4" style:family="presentation" style:parent-style-name="標題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0-outline5" style:family="presentation" style:parent-style-name="標題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0-outline6" style:family="presentation" style:parent-style-name="標題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0-outline7" style:family="presentation" style:parent-style-name="標題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0-outline8" style:family="presentation" style:parent-style-name="標題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0-outline9" style:family="presentation" style:parent-style-name="標題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0-subtitle" style:family="presentation">
      <style:graphic-properties draw:stroke="none" draw:fill="none" draw:textarea-vertical-align="middle">
        <text:list-style style:name="標題10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10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f2f" style:text-outline="false" style:text-line-through-style="none" style:text-position="0% 100%" fo:font-family="'Franklin Gothic Medium'" style:font-family-generic="swiss" style:font-pitch="variable" fo:font-size="44pt" fo:font-style="normal" fo:text-shadow="none" style:text-underline-style="none" fo:font-weight="normal" style:letter-kerning="true" style:font-family-asian="微軟正黑體" style:font-family-generic-asian="swiss" style:font-pitch-asian="variable" style:font-size-asian="44pt" style:font-style-asian="normal" style:font-weight-asian="normal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gradient" draw:fill-color="#918415" draw:fill-gradient-name="Gradient_20_7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dcd9cc" draw:fill-gradient-name="Gradient_20_8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標題1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3" style:family="presentation" style:parent-style-name="標題1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4" style:family="presentation" style:parent-style-name="標題1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5" style:family="presentation" style:parent-style-name="標題2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6" style:family="presentation" style:parent-style-name="標題2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7" style:family="presentation" style:parent-style-name="標題2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8" style:family="presentation" style:parent-style-name="標題3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9" style:family="presentation" style:parent-style-name="標題3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0" style:family="presentation" style:parent-style-name="標題3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1" style:family="presentation" style:parent-style-name="標題4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2" style:family="presentation" style:parent-style-name="標題4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3" style:family="presentation" style:parent-style-name="標題4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4" style:family="presentation" style:parent-style-name="標題5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5" style:family="presentation" style:parent-style-name="標題5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6" style:family="presentation" style:parent-style-name="標題5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7" style:family="presentation" style:parent-style-name="標題6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8" style:family="presentation" style:parent-style-name="標題6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19" style:family="presentation" style:parent-style-name="標題6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0" style:family="presentation" style:parent-style-name="標題7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1" style:family="presentation" style:parent-style-name="標題7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2" style:family="presentation" style:parent-style-name="標題7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3" style:family="presentation" style:parent-style-name="標題8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4" style:family="presentation" style:parent-style-name="標題8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5" style:family="presentation" style:parent-style-name="標題8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6" style:family="presentation" style:parent-style-name="標題9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7" style:family="presentation" style:parent-style-name="標題9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8" style:family="presentation" style:parent-style-name="標題9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29" style:family="presentation" style:parent-style-name="標題10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30" style:family="presentation" style:parent-style-name="標題10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r31" style:family="presentation" style:parent-style-name="標題10-backgroundobjects" style:list-style-name="ML2">
      <style:graphic-properties draw:stroke="none" draw:fill="none" draw:fill-color="#ffffff" draw:auto-grow-height="false" draw:auto-grow-width="false" fo:min-height="0.79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fo:color="#636363" fo:font-family="'Franklin Gothic Book'" style:font-family-generic="swiss" style:font-pitch="variable" fo:font-size="11pt" fo:language="en" fo:country="US" style:font-size-asian="11pt" style:language-asian="zh" style:country-asian="TW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2.86cm" svg:height="3.985cm" svg:x="1.27cm" svg:y="0.358cm" presentation:class="title" presentation:placeholder="true">
        <draw:text-box/>
      </draw:frame>
      <draw:frame presentation:style-name="預設-outline1" draw:layer="backgroundobjects" svg:width="22.86cm" svg:height="13.019cm" svg:x="1.27cm" svg:y="4.445cm" presentation:class="outline" presentation:placeholder="true">
        <draw:text-box/>
      </draw:frame>
      <draw:frame presentation:style-name="Mpr1" draw:layer="backgroundobjects" svg:width="8.89cm" svg:height="1.023cm" svg:x="0.212cm" svg:y="17.54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371cm" svg:height="1.023cm" svg:x="14.816cm" svg:y="17.66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54cm" svg:height="1.023cm" svg:x="11.43cm" svg:y="17.662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預設-title" draw:layer="backgroundobjects" svg:width="0cm" svg:height="0cm" svg:x="0cm" svg:y="2.096cm" presentation:class="page"/>
        <draw:frame presentation:style-name="預設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1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21.59cm" svg:height="0.049cm" svg:x="1.905cm" svg:y="8.881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1-title" draw:layer="backgroundobjects" svg:width="22.86cm" svg:height="3.985cm" svg:x="1.27cm" svg:y="0.358cm" presentation:class="title" presentation:placeholder="true">
        <draw:text-box/>
      </draw:frame>
      <draw:frame presentation:style-name="標題1-outline1" draw:layer="backgroundobjects" svg:width="22.86cm" svg:height="13.019cm" svg:x="1.27cm" svg:y="4.445cm" presentation:class="outline" presentation:placeholder="true">
        <draw:text-box/>
      </draw:frame>
      <draw:frame presentation:style-name="Mpr2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1-title" draw:layer="backgroundobjects" svg:width="0cm" svg:height="0cm" svg:x="0cm" svg:y="2.096cm" presentation:class="page"/>
        <draw:frame presentation:style-name="標題1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2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22.86cm" svg:height="0.049cm" svg:x="1.27cm" svg:y="3.9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2-title" draw:layer="backgroundobjects" svg:width="22.86cm" svg:height="3.985cm" svg:x="1.27cm" svg:y="0.358cm" presentation:class="title" presentation:placeholder="true">
        <draw:text-box/>
      </draw:frame>
      <draw:frame presentation:style-name="標題2-outline1" draw:layer="backgroundobjects" svg:width="22.86cm" svg:height="13.019cm" svg:x="1.27cm" svg:y="4.445cm" presentation:class="outline" presentation:placeholder="true">
        <draw:text-box/>
      </draw:frame>
      <draw:frame presentation:style-name="Mpr5" draw:text-style-name="MP5" draw:layer="backgroundobjects" svg:width="8.89cm" svg:height="0.79cm" svg:x="0.203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10.372cm" svg:height="0.79cm" svg:x="14.808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2-title" draw:layer="backgroundobjects" svg:width="0cm" svg:height="0cm" svg:x="0cm" svg:y="2.096cm" presentation:class="page"/>
        <draw:frame presentation:style-name="標題2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3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21.59cm" svg:height="0.049cm" svg:x="1.905cm" svg:y="8.731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3-title" draw:layer="backgroundobjects" svg:width="22.86cm" svg:height="3.985cm" svg:x="1.27cm" svg:y="0.358cm" presentation:class="title" presentation:placeholder="true">
        <draw:text-box/>
      </draw:frame>
      <draw:frame presentation:style-name="標題3-outline1" draw:layer="backgroundobjects" svg:width="22.86cm" svg:height="13.019cm" svg:x="1.27cm" svg:y="4.445cm" presentation:class="outline" presentation:placeholder="true">
        <draw:text-box/>
      </draw:frame>
      <draw:frame presentation:style-name="Mpr8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9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3-title" draw:layer="backgroundobjects" svg:width="0cm" svg:height="0cm" svg:x="0cm" svg:y="2.096cm" presentation:class="page"/>
        <draw:frame presentation:style-name="標題3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4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22.86cm" svg:height="0.049cm" svg:x="1.27cm" svg:y="3.9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4-title" draw:layer="backgroundobjects" svg:width="22.86cm" svg:height="3.985cm" svg:x="1.27cm" svg:y="0.358cm" presentation:class="title" presentation:placeholder="true">
        <draw:text-box/>
      </draw:frame>
      <draw:frame presentation:style-name="標題4-outline1" draw:layer="backgroundobjects" svg:width="22.86cm" svg:height="13.019cm" svg:x="1.27cm" svg:y="4.445cm" presentation:class="outline" presentation:placeholder="true">
        <draw:text-box/>
      </draw:frame>
      <draw:frame presentation:style-name="Mpr11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2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4-title" draw:layer="backgroundobjects" svg:width="0cm" svg:height="0cm" svg:x="0cm" svg:y="2.096cm" presentation:class="page"/>
        <draw:frame presentation:style-name="標題4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5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22.86cm" svg:height="0.049cm" svg:x="1.27cm" svg:y="3.9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5-title" draw:layer="backgroundobjects" svg:width="22.86cm" svg:height="3.985cm" svg:x="1.27cm" svg:y="0.358cm" presentation:class="title" presentation:placeholder="true">
        <draw:text-box/>
      </draw:frame>
      <draw:frame presentation:style-name="標題5-outline1" draw:layer="backgroundobjects" svg:width="22.86cm" svg:height="13.019cm" svg:x="1.27cm" svg:y="4.445cm" presentation:class="outline" presentation:placeholder="true">
        <draw:text-box/>
      </draw:frame>
      <draw:frame presentation:style-name="Mpr14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5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5-title" draw:layer="backgroundobjects" svg:width="0cm" svg:height="0cm" svg:x="0cm" svg:y="2.096cm" presentation:class="page"/>
        <draw:frame presentation:style-name="標題5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6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22.86cm" svg:height="0.049cm" svg:x="1.27cm" svg:y="3.9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6-title" draw:layer="backgroundobjects" svg:width="22.86cm" svg:height="3.985cm" svg:x="1.27cm" svg:y="0.358cm" presentation:class="title" presentation:placeholder="true">
        <draw:text-box/>
      </draw:frame>
      <draw:frame presentation:style-name="標題6-outline1" draw:layer="backgroundobjects" svg:width="22.86cm" svg:height="13.019cm" svg:x="1.27cm" svg:y="4.445cm" presentation:class="outline" presentation:placeholder="true">
        <draw:text-box/>
      </draw:frame>
      <draw:frame presentation:style-name="Mpr17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8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6-title" draw:layer="backgroundobjects" svg:width="0cm" svg:height="0cm" svg:x="0cm" svg:y="2.096cm" presentation:class="page"/>
        <draw:frame presentation:style-name="標題6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7" style:page-layout-name="PM1" draw:style-name="Mdp2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7-title" draw:layer="backgroundobjects" svg:width="22.86cm" svg:height="3.985cm" svg:x="1.27cm" svg:y="0.358cm" presentation:class="title" presentation:placeholder="true">
        <draw:text-box/>
      </draw:frame>
      <draw:frame presentation:style-name="標題7-outline1" draw:layer="backgroundobjects" svg:width="22.86cm" svg:height="13.019cm" svg:x="1.27cm" svg:y="4.445cm" presentation:class="outline" presentation:placeholder="true">
        <draw:text-box/>
      </draw:frame>
      <draw:frame presentation:style-name="Mpr20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1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7-title" draw:layer="backgroundobjects" svg:width="0cm" svg:height="0cm" svg:x="0cm" svg:y="2.096cm" presentation:class="page"/>
        <draw:frame presentation:style-name="標題7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8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16.4cm" svg:height="0.049cm" svg:x="7.739cm" svg:y="2.928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8-title" draw:layer="backgroundobjects" svg:width="22.86cm" svg:height="3.985cm" svg:x="1.27cm" svg:y="0.358cm" presentation:class="title" presentation:placeholder="true">
        <draw:text-box/>
      </draw:frame>
      <draw:frame presentation:style-name="標題8-outline1" draw:layer="backgroundobjects" svg:width="22.86cm" svg:height="13.019cm" svg:x="1.27cm" svg:y="4.445cm" presentation:class="outline" presentation:placeholder="true">
        <draw:text-box/>
      </draw:frame>
      <draw:frame presentation:style-name="Mpr23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4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8-title" draw:layer="backgroundobjects" svg:width="0cm" svg:height="0cm" svg:x="0cm" svg:y="2.096cm" presentation:class="page"/>
        <draw:frame presentation:style-name="標題8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9" style:page-layout-name="PM1" draw:style-name="Mdp2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9-title" draw:layer="backgroundobjects" svg:width="22.86cm" svg:height="3.985cm" svg:x="1.27cm" svg:y="0.358cm" presentation:class="title" presentation:placeholder="true">
        <draw:text-box/>
      </draw:frame>
      <draw:frame presentation:style-name="標題9-outline1" draw:layer="backgroundobjects" svg:width="22.86cm" svg:height="13.019cm" svg:x="1.27cm" svg:y="4.445cm" presentation:class="outline" presentation:placeholder="true">
        <draw:text-box/>
      </draw:frame>
      <draw:frame presentation:style-name="Mpr26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7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9-title" draw:layer="backgroundobjects" svg:width="0cm" svg:height="0cm" svg:x="0cm" svg:y="2.096cm" presentation:class="page"/>
        <draw:frame presentation:style-name="標題9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標題10" style:page-layout-name="PM1" draw:style-name="Mdp1">
      <draw:custom-shape draw:name="矩形 6" draw:style-name="Mgr3" draw:text-style-name="MP3" draw:layer="backgroundobjects" svg:width="25.4cm" svg:height="0.498cm" svg:x="0cm" svg:y="18.5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4cm" svg:height="0.3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" draw:text-style-name="MP3" draw:layer="backgroundobjects" svg:width="22.86cm" svg:height="0.049cm" svg:x="1.27cm" svg:y="3.9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10-title" draw:layer="backgroundobjects" svg:width="22.86cm" svg:height="3.985cm" svg:x="1.27cm" svg:y="0.358cm" presentation:class="title" presentation:placeholder="true">
        <draw:text-box/>
      </draw:frame>
      <draw:frame presentation:style-name="標題10-outline1" draw:layer="backgroundobjects" svg:width="22.86cm" svg:height="13.019cm" svg:x="1.27cm" svg:y="4.445cm" presentation:class="outline" presentation:placeholder="true">
        <draw:text-box/>
      </draw:frame>
      <draw:frame presentation:style-name="Mpr29" draw:text-style-name="MP5" draw:layer="backgroundobjects" svg:width="8.89cm" svg:height="0.79cm" svg:x="0.212cm" svg:y="17.778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0" draw:text-style-name="MP6" draw:layer="backgroundobjects" svg:width="10.371cm" svg:height="0.79cm" svg:x="14.816cm" svg:y="17.77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8" draw:layer="backgroundobjects" svg:width="2.54cm" svg:height="0.79cm" svg:x="11.43cm" svg:y="17.778cm" presentation:class="page-number">
        <draw:text-box>
          <text:list text:style-name="ML2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10-title" draw:layer="backgroundobjects" svg:width="0cm" svg:height="0cm" svg:x="0cm" svg:y="2.096cm" presentation:class="page"/>
        <draw:frame presentation:style-name="標題10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新春如意</dc:title>
    <meta:initial-creator>pecoyu</meta:initial-creator>
    <meta:creation-date>2012-01-11T10:01:52</meta:creation-date>
    <dc:creator>劉學仁</dc:creator>
    <dc:date>2016-09-06T11:49:05</dc:date>
    <meta:editing-cycles>11</meta:editing-cycles>
    <meta:editing-duration>PT6H3M22S</meta:editing-duration>
    <meta:document-statistic meta:object-count="123"/>
    <meta:generator>OpenOffice.org/3.4.1$Win32 OpenOffice.org_project/341m1$Build-9593</meta:generator>
  </office:meta>
</office:document-meta>
</file>