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dobe 仿宋 Std R" svg:font-family="'Adobe 仿宋 Std R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97cm" fo:margin-left="-0.018cm" fo:margin-top="0cm" fo:margin-bottom="0cm" table:align="left" style:writing-mode="lr-tb"/>
    </style:style>
    <style:style style:name="表格1.A" style:family="table-column">
      <style:table-column-properties style:column-width="2.831cm"/>
    </style:style>
    <style:style style:name="表格1.B" style:family="table-column">
      <style:table-column-properties style:column-width="0.203cm"/>
    </style:style>
    <style:style style:name="表格1.C" style:family="table-column">
      <style:table-column-properties style:column-width="4.018cm"/>
    </style:style>
    <style:style style:name="表格1.D" style:family="table-column">
      <style:table-column-properties style:column-width="1.706cm"/>
    </style:style>
    <style:style style:name="表格1.E" style:family="table-column">
      <style:table-column-properties style:column-width="1.296cm"/>
    </style:style>
    <style:style style:name="表格1.F" style:family="table-column">
      <style:table-column-properties style:column-width="0.942cm"/>
    </style:style>
    <style:style style:name="表格1.G" style:family="table-column">
      <style:table-column-properties style:column-width="1.99cm"/>
    </style:style>
    <style:style style:name="表格1.1" style:family="table-row">
      <style:table-row-properties style:min-row-height="1.15cm" style:keep-together="true" fo:keep-together="auto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1.083cm" style:keep-together="true" fo:keep-together="auto"/>
    </style:style>
    <style:style style:name="表格1.F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3" style:family="table-row">
      <style:table-row-properties style:min-row-height="1.709cm" style:keep-together="true" fo:keep-together="auto"/>
    </style:style>
    <style:style style:name="表格1.4" style:family="table-row">
      <style:table-row-properties style:min-row-height="1.034cm" style:keep-together="true" fo:keep-together="auto"/>
    </style:style>
    <style:style style:name="表格1.5" style:family="table-row">
      <style:table-row-properties style:min-row-height="1.034cm" style:keep-together="false" fo:keep-together="always"/>
    </style:style>
    <style:style style:name="表格1.7" style:family="table-row">
      <style:table-row-properties style:min-row-height="0.739cm" style:keep-together="false" fo:keep-together="always"/>
    </style:style>
    <style:style style:name="表格1.8" style:family="table-row">
      <style:table-row-properties style:min-row-height="2.725cm" style:keep-together="false" fo:keep-together="always"/>
    </style:style>
    <style:style style:name="表格1.9" style:family="table-row">
      <style:table-row-properties style:min-row-height="1.623cm" style:keep-together="false" fo:keep-together="always"/>
    </style:style>
    <style:style style:name="表格1.10" style:family="table-row">
      <style:table-row-properties style:min-row-height="9.677cm" style:keep-together="false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 style:master-page-name="Standard">
      <style:paragraph-properties fo:margin-left="0cm" fo:margin-right="0cm" fo:line-height="0.882cm" fo:text-indent="2.293cm" style:auto-text-indent="false" style:page-number="auto"/>
    </style:style>
    <style:style style:name="P3" style:family="paragraph" style:parent-style-name="Standard">
      <style:paragraph-properties fo:margin-left="0cm" fo:margin-right="0cm" fo:line-height="0.882cm" fo:text-indent="2.223cm" style:auto-text-indent="false"/>
    </style:style>
    <style:style style:name="P4" style:family="paragraph" style:parent-style-name="Standard">
      <style:paragraph-properties fo:margin-left="0.212cm" fo:margin-right="0.3cm" fo:line-height="0.776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.212cm" fo:margin-right="0.3cm" fo:margin-top="0.099cm" fo:margin-bottom="0cm" fo:line-height="0.706cm" fo:text-indent="0cm" style:auto-text-indent="false"/>
    </style:style>
    <style:style style:name="P6" style:family="paragraph" style:parent-style-name="Standard">
      <style:paragraph-properties fo:margin-left="0.3cm" fo:margin-right="0.3cm" fo:text-indent="0cm" style:auto-text-indent="false"/>
    </style:style>
    <style:style style:name="P7" style:family="paragraph" style:parent-style-name="Standard">
      <style:paragraph-properties fo:margin-left="0.3cm" fo:margin-right="0.3cm" fo:text-align="center" style:justify-single-word="false" fo:text-indent="0cm" style:auto-text-indent="false"/>
    </style:style>
    <style:style style:name="P8" style:family="paragraph" style:parent-style-name="Standard">
      <style:paragraph-properties fo:margin-left="0.3cm" fo:margin-right="0.3cm" fo:text-indent="0cm" style:auto-text-indent="false"/>
      <style:text-properties style:letter-kerning="true"/>
    </style:style>
    <style:style style:name="P9" style:family="paragraph" style:parent-style-name="Standard">
      <style:paragraph-properties fo:margin-left="0.3cm" fo:margin-right="0.3cm" fo:text-align="center" style:justify-single-word="false" fo:text-indent="0cm" style:auto-text-indent="false"/>
      <style:text-properties style:letter-kerning="true"/>
    </style:style>
    <style:style style:name="P10" style:family="paragraph" style:parent-style-name="Standard">
      <style:paragraph-properties fo:margin-left="0.3cm" fo:margin-right="0.3cm" fo:line-height="0.882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0.3cm" fo:margin-right="0.3cm" fo:line-height="0.882cm" fo:text-align="justify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0.3cm" fo:line-height="0.882cm" fo:text-indent="0.423cm" style:auto-text-indent="false"/>
    </style:style>
    <style:style style:name="P13" style:family="paragraph" style:parent-style-name="Standard">
      <style:paragraph-properties fo:margin-left="0.3cm" fo:margin-right="0.3cm" fo:text-indent="0.423cm" style:auto-text-indent="false"/>
    </style:style>
    <style:style style:name="P14" style:family="paragraph" style:parent-style-name="Standard">
      <style:paragraph-properties fo:margin-left="0cm" fo:margin-right="0.3cm" fo:line-height="0.529cm" fo:text-indent="0cm" style:auto-text-indent="false"/>
    </style:style>
    <style:style style:name="P15" style:family="paragraph" style:parent-style-name="Standard">
      <style:paragraph-properties fo:margin-left="0.423cm" fo:margin-right="0.3cm" fo:line-height="0.706cm" fo:text-indent="0.212cm" style:auto-text-indent="false"/>
    </style:style>
    <style:style style:name="P16" style:family="paragraph" style:parent-style-name="Standard">
      <style:paragraph-properties fo:margin-left="0.212cm" fo:margin-right="0.3cm" fo:line-height="0.706cm" fo:text-indent="0.423cm" style:auto-text-indent="false"/>
    </style:style>
    <style:style style:name="P17" style:family="paragraph" style:parent-style-name="Standard">
      <style:paragraph-properties fo:margin-left="0cm" fo:margin-right="0.3cm" fo:line-height="0.882cm" fo:text-indent="3.387cm" style:auto-text-indent="false"/>
    </style:style>
    <style:style style:name="P18" style:family="paragraph" style:parent-style-name="Standard">
      <style:paragraph-properties fo:margin-left="0cm" fo:margin-right="0.3cm" fo:line-height="0.706cm" fo:text-indent="3.387cm" style:auto-text-indent="false"/>
    </style:style>
    <style:style style:name="T1" style:family="text">
      <style:text-properties fo:color="#000000" fo:font-size="18pt" style:font-name-asian="標楷體1" style:font-size-asian="18pt"/>
    </style:style>
    <style:style style:name="T2" style:family="text">
      <style:text-properties fo:color="#000000" fo:font-weight="bold" style:font-weight-asian="bold" style:font-weight-complex="bold"/>
    </style:style>
    <style:style style:name="T3" style:family="text">
      <style:text-properties fo:font-size="18pt" style:font-name-asian="標楷體1" style:font-size-asian="18pt"/>
    </style:style>
    <style:style style:name="T4" style:family="text">
      <style:text-properties style:font-name="標楷體" fo:font-size="18pt" style:font-name-asian="標楷體1" style:font-size-asian="18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letter-kerning="true"/>
    </style:style>
    <style:style style:name="T7" style:family="text">
      <style:text-properties fo:font-size="9pt" fo:font-weight="bold" style:letter-kerning="true" style:font-size-asian="9pt" style:font-weight-asian="bold" style:font-size-complex="9pt"/>
    </style:style>
    <style:style style:name="T8" style:family="text">
      <style:text-properties fo:font-size="11pt" style:letter-kerning="true" style:font-size-asian="11pt" style:font-size-complex="11pt"/>
    </style:style>
    <style:style style:name="T9" style:family="text">
      <style:text-properties fo:font-size="11pt" fo:font-weight="bold" style:letter-kerning="true" style:font-size-asian="11pt" style:font-weight-asian="bold" style:font-size-complex="11pt" style:font-weight-complex="bold"/>
    </style:style>
    <style:style style:name="T10" style:family="text">
      <style:text-properties style:font-name="新細明體"/>
    </style:style>
    <style:style style:name="T11" style:family="text">
      <style:text-properties style:font-name="新細明體" style:letter-kerning="true"/>
    </style:style>
    <style:style style:name="T12" style:family="text">
      <style:text-properties style:font-name="新細明體" style:letter-kerning="true" style:font-name-complex="Adobe 仿宋 Std R"/>
    </style:style>
    <style:style style:name="T13" style:family="text">
      <style:text-properties style:font-name="新細明體" style:letter-kerning="true" style:font-size-complex="13pt"/>
    </style:style>
    <style:style style:name="T14" style:family="text">
      <style:text-properties style:font-name="新細明體" style:text-underline-style="solid" style:text-underline-width="auto" style:text-underline-color="font-color" style:letter-kerning="true" style:font-name-complex="Adobe 仿宋 Std R"/>
    </style:style>
    <style:style style:name="T15" style:family="text">
      <style:text-properties style:font-name="新細明體" style:text-underline-style="solid" style:text-underline-width="auto" style:text-underline-color="font-color" style:letter-kerning="true" style:font-size-complex="13pt"/>
    </style:style>
    <style:style style:name="T16" style:family="text">
      <style:text-properties style:font-name="新細明體" fo:letter-spacing="0.004cm" style:letter-kerning="true"/>
    </style:style>
    <style:style style:name="T17" style:family="text">
      <style:text-properties style:font-name="新細明體" fo:letter-spacing="0.004cm" style:letter-kerning="true" style:font-size-complex="13pt"/>
    </style:style>
    <style:style style:name="T18" style:family="text">
      <style:text-properties style:text-position="58% 100%" style:font-name="新細明體" style:letter-kerning="true"/>
    </style:style>
    <style:style style:name="T19" style:family="text">
      <style:text-properties style:text-position="58% 100%" style:font-name="新細明體" fo:letter-spacing="0.004cm" style:letter-kerning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2024第十屆</text:span><text:span text:style-name="T3">關愛親長 我有話／畫要說</text:span></text:p>
      <text:p text:style-name="P3"><text:span text:style-name="T1">「幸福時光</text:span></text:p>
      <text:p text:style-name="P3"><text:span text:style-name="T4">圖文</text:span><text:span text:style-name="T3">徵選報名表</text:span><text:span text:style-name="T5"> <text:s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4"><text:span text:style-name="T2">※為避免手寫誤判，請打字後再列印。惟授權同意書須親筆簽名。</text:span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7"><text:span text:style-name="T6">組 <text:s text:c="3"/>別</text:span></text:p>
          </table:table-cell>
          <table:covered-table-cell/>
          <table:table-cell table:style-name="表格1.A1" office:value-type="string">
            <text:p text:style-name="P12"><text:span text:style-name="T6">□ 國中組</text:span></text:p>
            <text:p text:style-name="P12"><text:span text:style-name="T6">□ 高中（職）組</text:span></text:p>
          </table:table-cell>
          <table:table-cell table:style-name="表格1.A1" table:number-columns-spanned="2" office:value-type="string">
            <text:p text:style-name="P6"><text:span text:style-name="T6">學校資料</text:span></text:p>
          </table:table-cell>
          <table:covered-table-cell/>
          <table:table-cell table:style-name="表格1.F2" table:number-columns-spanned="2" office:value-type="string">
            <text:p text:style-name="P4"><text:span text:style-name="T6">縣市： <text:s text:c="6"/>市(縣) <text:s text:c="7"/>區</text:span></text:p>
            <text:p text:style-name="P4"><text:span text:style-name="T6">校名：</text:span></text:p>
            <text:p text:style-name="P4"><text:span text:style-name="T6">年級： <text:s text:c="4"/>年 <text:s text:c="8"/>班（科）</text:span></text:p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9"/>
            <text:p text:style-name="P7"><text:span text:style-name="T6">姓 <text:s text:c="3"/></text:span></text:p>
            <text:p text:style-name="P9"/>
            <text:p text:style-name="P9"/>
          </table:table-cell>
          <table:covered-table-cell/>
          <table:table-cell table:style-name="表格1.A1" office:value-type="string">
            <text:p text:style-name="P8"/>
          </table:table-cell>
          <table:table-cell table:style-name="表格1.A1" table:number-columns-spanned="2" office:value-type="string">
            <text:p text:style-name="P6"><text:span text:style-name="T6">聯絡電話</text:span></text:p>
          </table:table-cell>
          <table:covered-table-cell/>
          <table:table-cell table:style-name="表格1.F2" table:number-columns-spanned="2" office:value-type="string">
            <text:p text:style-name="P10"><text:span text:style-name="T6">市話(住家)：</text:span></text:p>
            <text:p text:style-name="P10"><text:span text:style-name="T6">手機(作者)：</text:span></text:p>
          </table:table-cell>
          <table:covered-table-cell/>
        </table:table-row>
        <table:table-row table:style-name="表格1.4">
          <table:table-cell table:style-name="表格1.A1" table:number-columns-spanned="2" office:value-type="string">
            <text:p text:style-name="P7"><text:span text:style-name="T6">出生日期</text:span></text:p>
          </table:table-cell>
          <table:covered-table-cell/>
          <table:table-cell table:style-name="表格1.A1" office:value-type="string">
            <text:p text:style-name="P13"><text:span text:style-name="T6">年 <text:s text:c="2"/>月 <text:s text:c="2"/>日</text:span></text:p>
          </table:table-cell>
          <table:table-cell table:style-name="表格1.A1" table:number-columns-spanned="2" office:value-type="string">
            <text:p text:style-name="P7"><text:span text:style-name="T6">身分證字號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6">住家地址</text:span></text:p>
            <text:p text:style-name="P7"><text:span text:style-name="T7">(勿填學校地址)</text:span>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" office:value-type="string">
            <text:p text:style-name="P7"><text:span text:style-name="T8">作者電子信箱</text:span></text:p>
            <text:p text:style-name="P7"><text:span text:style-name="T9">(得獎通知用)</text:span>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2" office:value-type="string">
            <text:p text:style-name="P7"><text:span text:style-name="T6">指導者姓名</text:span></text:p>
          </table:table-cell>
          <table:covered-table-cell/>
          <table:table-cell table:style-name="表格1.A1" office:value-type="string">
            <text:p text:style-name="P6"><text:span text:style-name="T12">　　　</text:span></text:p>
          </table:table-cell>
          <table:table-cell table:style-name="表格1.A1" office:value-type="string">
            <text:p text:style-name="P6"><text:span text:style-name="T6">身分</text:span></text:p>
          </table:table-cell>
          <table:table-cell table:style-name="表格1.A1" table:number-columns-spanned="2" office:value-type="string">
            <text:p text:style-name="P6"><text:span text:style-name="T12">□老師</text:span></text:p>
            <text:p text:style-name="P6"><text:span text:style-name="T12">□</text:span><text:span text:style-name="T6">家人</text:span></text:p>
          </table:table-cell>
          <table:covered-table-cell/>
          <table:table-cell table:style-name="表格1.A1" office:value-type="string">
            <text:p text:style-name="P6"><text:span text:style-name="T6">聯絡</text:span></text:p>
            <text:p text:style-name="P6"><text:span text:style-name="T6">電話</text:span></text:p>
          </table:table-cell>
          <table:table-cell table:style-name="表格1.A1" table:number-columns-spanned="0" office:value-type="string">
            <text:p text:style-name="P8"/>
          </table:table-cell>
        </table:table-row>
        <table:table-row table:style-name="表格1.8">
          <table:table-cell table:style-name="表格1.A1" table:number-columns-spanned="2" office:value-type="string">
            <text:p text:style-name="P7"><text:span text:style-name="T6">創作理念</text:span></text:p>
          </table:table-cell>
          <table:covered-table-cell/>
          <table:table-cell table:style-name="表格1.A1" table:number-columns-spanned="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2" office:value-type="string">
            <text:p text:style-name="P7"><text:span text:style-name="T6">作品描述</text:span></text:p>
            <text:p text:style-name="P7"><text:span text:style-name="T6">對象</text:span></text:p>
          </table:table-cell>
          <table:covered-table-cell/>
          <table:table-cell table:style-name="表格1.F2" table:number-columns-spanned="5" office:value-type="string">
            <text:p text:style-name="P11"><text:span text:style-name="T12">1.□母親 <text:s text:c="5"/>2.□父親 <text:s text:c="6"/>3.□父母 <text:s text:c="3"/>4.□祖父母、外公婆 <text:s text:c="13"/>5.□姑伯叔姨 <text:s text:c="3"/>6.□老師 <text:s text:c="8"/>7.□其他</text:span><text:span text:style-name="T14"> <text:s text:c="30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7"><text:span text:style-name="T6">授權同意書</text:span></text:p>
          </table:table-cell>
          <table:covered-table-cell/>
          <table:table-cell table:style-name="表格1.F2" table:number-columns-spanned="5" office:value-type="string">
            <text:p text:style-name="P14"><text:span text:style-name="T18">著作發</text:span><text:span text:style-name="T19">表</text:span><text:span text:style-name="T18">權、轉載權讓與同意</text:span><text:span text:style-name="T19">書</text:span><text:span text:style-name="T18">：</text:span></text:p>
            <text:p text:style-name="P15"><text:span text:style-name="T18">茲保證遵守財團法人國語日報社及臺北市華安扶輪社主辦之「2024</text:span><text:span text:style-name="T10">第十屆</text:span><text:span text:style-name="T18">關愛親長 我有話／畫要說：幸福時光」</text:span><text:span text:style-name="T11">圖文</text:span><text:span text:style-name="T16">徵</text:span><text:span text:style-name="T11">選活</text:span><text:span text:style-name="T16">動</text:span><text:span text:style-name="T11">的各項</text:span><text:span text:style-name="T16">規</text:span><text:span text:style-name="T11">定，並保</text:span><text:span text:style-name="T16">證</text:span><text:span text:style-name="T11">所提供</text:span><text:span text:style-name="T16">的</text:span><text:span text:style-name="T11">各項</text:span><text:span text:style-name="T16">資</text:span><text:span text:style-name="T11">料均正確</text:span><text:span text:style-name="T16">無</text:span><text:span text:style-name="T11">誤，</text:span><text:span text:style-name="T16">參</text:span><text:span text:style-name="T11">賽</text:span><text:span text:style-name="T16">作</text:span><text:span text:style-name="T11">品確係</text:span><text:span text:style-name="T17">本</text:span><text:span text:style-name="T13">人之</text:span><text:span text:style-name="T17">原</text:span><text:span text:style-name="T13">創</text:span><text:span text:style-name="T17">作</text:span><text:span text:style-name="T13">品，如</text:span><text:span text:style-name="T17">發</text:span><text:span text:style-name="T13">生仿</text:span><text:span text:style-name="T17">冒</text:span><text:span text:style-name="T13">、</text:span><text:span text:style-name="T17">抄</text:span><text:span text:style-name="T13">襲情事</text:span><text:span text:style-name="T17">者</text:span><text:span text:style-name="T13">，願負起全部</text:span><text:span text:style-name="T17">法</text:span><text:span text:style-name="T13">律責</text:span><text:span text:style-name="T17">任</text:span><text:span text:style-name="T13">。</text:span></text:p>
            <text:p text:style-name="P16"><text:span text:style-name="T13">本人同</text:span><text:span text:style-name="T17">意</text:span><text:span text:style-name="T13">對於</text:span><text:span text:style-name="T17">參</text:span><text:span text:style-name="T13">賽</text:span><text:span text:style-name="T17">作</text:span><text:span text:style-name="T13">品及得</text:span><text:span text:style-name="T17">獎</text:span><text:span text:style-name="T13">原稿</text:span><text:span text:style-name="T17">，</text:span><text:span text:style-name="T13">本</text:span><text:span text:style-name="T17">人</text:span><text:span text:style-name="T13">享有著</text:span><text:span text:style-name="T17">作</text:span><text:span text:style-name="T13">財產</text:span><text:span text:style-name="T17">權</text:span><text:span text:style-name="T13">及</text:span><text:span text:style-name="T17">著</text:span><text:span text:style-name="T13">作人格</text:span><text:span text:style-name="T17">權</text:span><text:span text:style-name="T13">，主辦單</text:span><text:span text:style-name="T17">位</text:span><text:span text:style-name="T13">及其</text:span><text:span text:style-name="T17">相</text:span><text:span text:style-name="T13">關</text:span><text:span text:style-name="T17">所</text:span><text:span text:style-name="T13">屬單位</text:span><text:span text:style-name="T17">擁</text:span><text:span text:style-name="T13">有發</text:span><text:span text:style-name="T17">表</text:span><text:span text:style-name="T13">權</text:span><text:span text:style-name="T17">、</text:span><text:span text:style-name="T13">轉載權</text:span><text:span text:style-name="T17">、</text:span><text:span text:style-name="T13">重製</text:span><text:span text:style-name="T17">權</text:span><text:span text:style-name="T13">；</text:span><text:span text:style-name="T17">並</text:span><text:span text:style-name="T13">得安排</text:span><text:span text:style-name="T17">於</text:span><text:span text:style-name="T13">所屬刊物、網</text:span><text:span text:style-name="T17">站</text:span><text:span text:style-name="T13">、光</text:span><text:span text:style-name="T17">碟</text:span><text:span text:style-name="T13">或</text:span><text:span text:style-name="T17">有</text:span><text:span text:style-name="T13">線、無</text:span><text:span text:style-name="T17">線</text:span><text:span text:style-name="T13">、衛</text:span><text:span text:style-name="T17">星</text:span><text:span text:style-name="T13">、</text:span><text:span text:style-name="T17">網</text:span><text:span text:style-name="T13">際網路</text:span><text:span text:style-name="T17">等</text:span><text:span text:style-name="T13">媒體</text:span><text:span text:style-name="T17">公</text:span><text:span text:style-name="T13">開</text:span><text:span text:style-name="T17">播</text:span><text:span text:style-name="T13">送、傳</text:span><text:span text:style-name="T17">輸</text:span><text:span text:style-name="T13">、發表以及專</text:span><text:span text:style-name="T17">輯</text:span><text:span text:style-name="T13">出版</text:span><text:span text:style-name="T17">。</text:span><text:span text:style-name="T13">另</text:span><text:span text:style-name="T17">得</text:span><text:span text:style-name="T13">安排於</text:span><text:span text:style-name="T17">學</text:span><text:span text:style-name="T13">校、</text:span><text:span text:style-name="T17">公</text:span><text:span text:style-name="T13">私</text:span><text:span text:style-name="T17">立</text:span><text:span text:style-name="T13">機關團</text:span><text:span text:style-name="T17">體</text:span><text:span text:style-name="T13">巡迴</text:span><text:span text:style-name="T17">展</text:span><text:span text:style-name="T13">出</text:span><text:span text:style-name="T17">，</text:span><text:span text:style-name="T13">不另致</text:span><text:span text:style-name="T17">酬</text:span><text:span text:style-name="T13">。</text:span></text:p>
            <text:p text:style-name="P5"><text:span text:style-name="T13">此致</text:span></text:p>
            <text:p text:style-name="P16"><text:span text:style-name="T13">財團法人國語日報社、臺北市華安扶輪社</text:span></text:p>
            <text:p text:style-name="P17"><text:span text:style-name="T13">作者簽章：</text:span><text:span text:style-name="T15"> <text:s text:c="24"/></text:span><text:span text:style-name="T13"><text:s/></text:span></text:p>
            <text:p text:style-name="P18"><text:span text:style-name="T13">中華民國 <text:s text:c="6"/>年 <text:s text:c="6"/>月 <text:s text:c="6"/>日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Adobe 仿宋 Std R" svg:font-family="'Adobe 仿宋 Std R'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706cm" fo:text-align="center" style:justify-single-word="false"/>
      <style:text-properties fo:font-size="11pt" fo:font-weight="bold" style:font-size-asian="11pt" style:font-weight-asian="bold" style:font-weight-complex="bold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3" style:layout-grid-base-height="0.423cm" style:layout-grid-ruby-height="0.2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2015第四屆關愛親長 我有話／畫要說</dc:title>
    <meta:initial-creator>mdn</meta:initial-creator>
    <dc:creator>陳璇</dc:creator>
    <meta:editing-cycles>2</meta:editing-cycles>
    <meta:print-date>2016-10-21T10:45:00</meta:print-date>
    <meta:creation-date>2023-10-20T03:22:00</meta:creation-date>
    <dc:date>2023-10-20T03:22:00</dc:date>
    <meta:editing-duration>P0D</meta:editing-duration>
    <meta:generator>OpenOffice/4.1.11$Win32 OpenOffice.org_project/4111m1$Build-9808</meta:generator>
    <meta:document-statistic meta:table-count="1" meta:image-count="0" meta:object-count="0" meta:page-count="2" meta:paragraph-count="41" meta:word-count="500" meta:character-count="69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