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8cm" fo:margin-left="-0.2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988cm"/>
    </style:style>
    <style:style style:name="表格1.D" style:family="table-column">
      <style:table-column-properties style:column-width="1.044cm"/>
    </style:style>
    <style:style style:name="表格1.E" style:family="table-column">
      <style:table-column-properties style:column-width="2.376cm"/>
    </style:style>
    <style:style style:name="表格1.F" style:family="table-column">
      <style:table-column-properties style:column-width="3.57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表格1.F1" style:family="table-cell">
      <style:table-cell-properties style:vertical-align="top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A2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A5" style:family="table-cell">
      <style:table-cell-properties style:vertical-align="top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1.B5" style:family="table-cell">
      <style:table-cell-properties style:vertical-align="top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/>
    </style:style>
    <style:style style:name="表格1.E5" style:family="table-cell">
      <style:table-cell-properties style:vertical-align="top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line-height="1.164cm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1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margin-left="2.542cm" fo:margin-right="0cm" fo:line-height="1.164cm" fo:text-indent="-2.542cm" style:auto-text-indent="false" style:snap-to-layout-grid="false"/>
    </style:style>
    <style:style style:name="P7" style:family="paragraph" style:parent-style-name="Standard">
      <style:paragraph-properties fo:margin-left="2.542cm" fo:margin-right="0cm" fo:line-height="0.882cm" fo:text-indent="-2.542cm" style:auto-text-indent="false" style:snap-to-layout-grid="false"/>
    </style:style>
    <style:style style:name="P8" style:family="paragraph" style:parent-style-name="Standard">
      <style:paragraph-properties fo:margin-left="0cm" fo:margin-right="0cm" fo:line-height="1.164cm" fo:text-indent="3.21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2.471cm" fo:margin-right="0cm" fo:line-height="0.882cm" fo:text-indent="-2.471cm" style:auto-text-indent="false" style:snap-to-layout-grid="false"/>
    </style:style>
    <style:style style:name="P10" style:family="paragraph" style:parent-style-name="Standard">
      <style:paragraph-properties fo:margin-left="2.471cm" fo:margin-right="0cm" fo:line-height="0.882cm" fo:text-indent="-2.471cm" style:auto-text-indent="false" fo:break-before="page" style:snap-to-layout-grid="false"/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18pt" style:font-weight-complex="bold"/>
    </style:style>
    <style:style style:name="P11" style:family="paragraph" style:parent-style-name="Standard">
      <style:paragraph-properties fo:margin-left="0.683cm" fo:margin-right="0cm" fo:line-height="1.588cm" fo:text-indent="-0.683cm" style:auto-text-indent="false"/>
    </style:style>
    <style:style style:name="P12" style:family="paragraph" style:parent-style-name="Standard">
      <style:paragraph-properties fo:margin-left="0.683cm" fo:margin-right="0cm" fo:line-height="1.588cm" fo:text-indent="-0.683cm" style:auto-text-indent="false" style:snap-to-layout-grid="false"/>
    </style:style>
    <style:style style:name="P13" style:family="paragraph" style:parent-style-name="Standard">
      <style:paragraph-properties fo:margin-left="0.683cm" fo:margin-right="0cm" fo:line-height="1.588cm" fo:text-indent="-0.6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683cm" fo:margin-right="0cm" fo:line-height="1.164cm" fo:text-indent="-0.6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0.49cm" fo:margin-right="0cm" fo:line-height="1.164cm" fo:text-indent="6.179cm" style:auto-text-indent="false"/>
    </style:style>
    <style:style style:name="P16" style:family="paragraph" style:parent-style-name="Standard">
      <style:paragraph-properties fo:margin-left="0.586cm" fo:margin-right="0cm" fo:line-height="1.164cm" fo:text-indent="-0.586cm" style:auto-text-indent="false"/>
    </style:style>
    <style:style style:name="P17" style:family="paragraph" style:parent-style-name="Standard" style:master-page-name="Standard">
      <style:paragraph-properties fo:line-height="1.164cm" style:page-number="auto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171717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538135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新生兒與樹苗一起成長</text:span></text:p>
      <text:p text:style-name="P1"><text:s text:c="7"/>慶祝升格贈送新生兒樹苗活動</text:p>
      <text:p text:style-name="P6"><text:span text:style-name="T2">緣 <text:s text:c="3"/>起：本市已邁入200萬人口，但每個小生命的誕生，是家庭，也是一個縣及國家的喜事；市府特提供小樹苗供新生兒家庭作植樹紀念，期望小小朋友跟樹苗一樣順利成長茁壯。</text:span></text:p>
      <text:p text:style-name="P6"><text:span text:style-name="T2">領取資格：請憑6個月內出生證明影本，</text:span><text:span text:style-name="T10">連同申請書傳真、電子信箱或寄送本府申請</text:span><text:span text:style-name="T2">(申請表如下)</text:span></text:p>
      <text:p text:style-name="P6"><text:span text:style-name="T2">領取數量：每個新生兒1株</text:span></text:p>
      <text:p text:style-name="P7"><text:span text:style-name="T2">領取種類：以苗圃現有種植為限，均配發喬木類苗木</text:span><text:span text:style-name="T11">(種類:桂花6吋盆、黃金側柏等)</text:span><text:span text:style-name="T2">，請擇一選取，並寫在空白處即可。</text:span></text:p>
      <text:p text:style-name="P6"><text:span text:style-name="T2">--------------------------------------------------------------------</text:span></text:p>
      <text:p text:style-name="P3"><text:span text:style-name="T2"><text:s text:c="10"/></text:span><text:span text:style-name="T7"><text:s/>申 <text:s text:c="5"/>請 <text:s text:c="5"/>書 <text:s/></text:span><text:span text:style-name="T2"><text:s text:c="6"/></text:span><text:span text:style-name="T4">申請日期： 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5">新生兒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<text:s text:c="12"/></text:p>
          </table:table-cell>
          <table:table-cell table:style-name="表格1.B1" table:number-columns-spanned="2" office:value-type="string">
            <text:p text:style-name="P5">出生日期</text:p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戶籍住址</text:p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5">申請人</text:p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>與新生兒關係</text:p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通訊地址</text:p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5">聯絡電話</text:p>
          </table:table-cell>
          <table:table-cell table:style-name="表格1.B5" table:number-columns-spanned="2" office:value-type="string">
            <text:p text:style-name="P5">(0)</text:p>
            <text:p text:style-name="P5">(H)</text:p>
          </table:table-cell>
          <table:covered-table-cell/>
          <table:table-cell table:style-name="表格1.E5" table:number-columns-spanned="2" office:value-type="string">
            <text:p text:style-name="P5"><text:s text:c="13"/></text:p>
            <text:p text:style-name="P8">(請簽名)</text:p>
          </table:table-cell>
          <table:covered-table-cell/>
        </table:table-row>
      </table:table>
      <text:p text:style-name="P3"><text:span text:style-name="T12">發放資格及對象：1.六個月內出生 <text:s text:c="3"/>2.設籍本市之新生兒</text:span></text:p>
      <text:p text:style-name="P3"><text:span text:style-name="T12">應 <text:s/>備 <text:s/>文 <text:s/>件：新生兒出生證明影本或其他證明文件</text:span></text:p>
      <text:p text:style-name="P2"><text:span text:style-name="T3">傳真號碼：(03)336-7087</text:span></text:p>
      <text:p text:style-name="P9"><text:span text:style-name="T3">寄送地址：330桃園市桃園區縣府路1號4樓農業局林務科(申請新生兒苗木)</text:span></text:p>
      <text:p text:style-name="P9"><text:span text:style-name="T3">電子郵件:10029134@mail.tycg.gov.tw</text:span></text:p>
      <text:p text:style-name="P10">配發領取注意事項</text:p>
      <text:p text:style-name="P12"><text:span text:style-name="T2">1.</text:span><text:span text:style-name="T5">領苗地點：桃園市政府(地址:桃園市桃園區縣府路1號)</text:span></text:p>
      <text:p text:style-name="P12"><text:span text:style-name="T2">2.領苗時請配合市府上班時間(上午8:30~12:00至下午13:00~15:00止;中午休息1小時)，洽桃園市政府農業局林務科4樓 (03)3322-101#5480~5481。</text:span></text:p>
      <text:p text:style-name="P11"><text:span text:style-name="T2">3.領苗日期：於收悉申請單七日後，依電話通知至桃園市政府領苗；如逾二週未領苗視同放棄，市府得逕行註銷領苗資格。</text:span></text:p>
      <text:p text:style-name="P11"><text:span text:style-name="T2">4.配苗以苗圃現有種植為限，並以市府公文核定之苗木配撥單為準，所配苗木均為容器苗，土球直徑3~8吋不等，為求環保請自備裝載容器。</text:span></text:p>
      <text:p text:style-name="P11"><text:span text:style-name="T2">5.因本局人力有限，恕不送交；樹苗價值不高，但意義無限；申請人請考量如交通成本不及紀念意義，請自行斟酌是否申請。</text:span></text:p>
      <text:p text:style-name="P13"/>
      <text:p text:style-name="P14"/>
      <text:p text:style-name="P15"><text:span text:style-name="T2">本案聯絡電話：3322-101#5480~5481。</text:span></text:p>
      <text:p text:style-name="P16"><text:span text:style-name="T6"><text:s text:c="53"/></text:span><text:span text:style-name="T9">桃園市政府農業局 <text:s/>敬啟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本文縮排_20_2" style:display-name="本文縮排 2" style:family="paragraph" style:parent-style-name="Standard">
      <style:paragraph-properties fo:margin="100%" fo:margin-left="2.54cm" fo:margin-right="0cm" style:line-height-at-least="0.706cm" fo:text-indent="-2.54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3.493cm" fo:margin-right="0cm" fo:line-height="0.706cm" fo:text-indent="-3.493cm" style:auto-text-indent="false" style:snap-to-layout-grid="false"/>
      <style:text-properties style:font-name="標楷體" fo:font-size="14pt" style:letter-kerning="true" style:font-name-asian="標楷體" style:font-size-asian="14pt"/>
    </style:style>
    <style:style style:name="本文_20_3" style:display-name="本文 3" style:family="paragraph" style:parent-style-name="Standard">
      <style:paragraph-properties fo:margin-top="0cm" fo:margin-bottom="0.212cm" fo:orphans="2" fo:widows="2"/>
      <style:text-properties fo:font-size="8pt" style:letter-kerning="true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name-complex="Times New Roman"/>
    </style:style>
    <style:style style:name="WW8Num7z0" style:family="text">
      <style:text-properties style:font-name="Times New Roman" fo:font-size="12pt" fo:font-weight="normal" style:font-name-asian="新細明體1" style:font-size-asian="12pt" style:font-weight-asian="normal" style:font-name-complex="Times New Roman"/>
    </style:style>
    <style:style style:name="WW8Num10z0" style:family="text">
      <style:text-properties style:font-name="Times New Roman" style:font-name-asian="新細明體1"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44cm" fo:text-indent="-1.27cm" fo:margin-left="1.64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53cm" fo:text-indent="-1.508cm" fo:margin-left="2.3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944cm" fo:text-indent="-1.27cm" fo:margin-left="0.94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境綠美化無償配發苗木</dc:title>
    <meta:initial-creator>087006</meta:initial-creator>
    <meta:creation-date>2021-04-15T16:58:00</meta:creation-date>
    <dc:creator>林吟</dc:creator>
    <dc:date>2021-04-15T16:58:00</dc:date>
    <meta:print-date>2018-05-23T13:36:00</meta:print-date>
    <meta:editing-cycles>2</meta:editing-cycles>
    <meta:editing-duration>P15824DT17H31M44S</meta:editing-duration>
    <meta:document-statistic meta:table-count="1" meta:image-count="0" meta:object-count="0" meta:page-count="2" meta:paragraph-count="35" meta:word-count="624" meta:character-count="939"/>
    <meta:generator>OpenOffice.org/3.4.1$Win32 OpenOffice.org_project/341m1$Build-9593</meta:generator>
  </office:meta>
</office:document-meta>
</file>