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2909in" style:use-optimal-column-width="fals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6833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6159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2493in" style:use-optimal-column-width="false"/>
    </style:style>
    <style:style style:name="TableColumn18" style:family="table-column">
      <style:table-column-properties style:column-width="0.084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0965in" style:use-optimal-column-width="false"/>
    </style:style>
    <style:style style:name="TableColumn24" style:family="table-column">
      <style:table-column-properties style:column-width="0.077in" style:use-optimal-column-width="false"/>
    </style:style>
    <style:style style:name="TableColumn25" style:family="table-column">
      <style:table-column-properties style:column-width="0.2493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0.2375in" style:use-optimal-column-width="false"/>
    </style:style>
    <style:style style:name="TableColumn29" style:family="table-column">
      <style:table-column-properties style:column-width="0.0125in" style:use-optimal-column-width="false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0.2534in" style:use-optimal-column-width="false"/>
    </style:style>
    <style:style style:name="Table1" style:family="table" style:master-page-name="MP0">
      <style:table-properties style:width="7.1826in" fo:margin-left="0in" table:align="center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" style:parent-style-name="內文" style:family="paragraph">
      <style:paragraph-properties fo:break-before="page" style:snap-to-layout-grid="false" fo:text-align="center" fo:margin-left="-0.05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style:snap-to-layout-grid="false" fo:margin-right="-0.075in"/>
      <style:text-properties style:font-name="標楷體" style:font-name-asian="標楷體" style:font-name-complex="Times New Roman" style:font-weight-complex="bold" style:font-size-complex="12pt"/>
    </style:style>
    <style:style style:name="TableCell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min-row-height="0.3152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84in"/>
    </style:style>
    <style:style style:name="P50" style:parent-style-name="內文" style:family="paragraph">
      <style:paragraph-properties style:snap-to-layout-grid="false" fo:margin-right="-0.075in"/>
      <style:text-properties style:font-name="標楷體" style:font-name-asian="標楷體" style:font-name-complex="Times New Roman" style:font-weight-complex="bold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84in" fo:padding-bottom="0in" fo:padding-right="0.078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fo:margin-left="0.0986in" fo:margin-right="0.0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start" fo:margin-right="0.1201in" fo:text-indent="0.0986in"/>
      <style:text-properties style:font-name="Times New Roman" style:font-name-asian="標楷體" style:font-name-complex="Times New Roman" style:font-weight-complex="bold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style:snap-to-layout-grid="false" fo:text-align="end" fo:margin-right="0.0319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style:snap-to-layout-grid="false" fo:text-align="end" fo:margin-right="0.0569in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84in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84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left="0.0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393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784in" fo:padding-bottom="0.0194in" fo:padding-right="0.078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0" style:family="table-row">
      <style:table-row-properties style:min-row-height="0.31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30" style:parent-style-name="清單段落" style:list-style-name="LFO41" style:family="paragraph">
      <style:paragraph-properties style:snap-to-layout-grid="false" fo:margin-left="0.25in" fo:margin-right="-0.1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5118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44" style:parent-style-name="清單段落" style:list-style-name="LFO40" style:family="paragraph">
      <style:paragraph-properties style:snap-to-layout-grid="false" fo:margin-left="0.2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1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TableRow252" style:family="table-row">
      <style:table-row-properties style:min-row-height="0.511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9" style:parent-style-name="清單段落" style:list-style-name="LFO39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.0194in" fo:padding-right="0.078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8" style:family="table-row">
      <style:table-row-properties style:min-row-height="0.5118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83" style:family="table-row">
      <style:table-row-properties style:min-row-height="0.3152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95" style:family="table-row">
      <style:table-row-properties style:min-row-height="0.3152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5118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style:snap-to-layout-grid="false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1" style:parent-style-name="內文" style:family="paragraph">
      <style:paragraph-properties style:snap-to-layout-grid="false" fo:text-align="star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17" style:family="table-row">
      <style:table-row-properties style:min-row-height="0.5118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1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2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26" style:family="table-row">
      <style:table-row-properties style:min-row-height="0.5118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31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332" style:parent-style-name="內文" style:family="paragraph">
      <style:paragraph-properties style:snap-to-layout-grid="false" fo:text-align="star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38" style:family="table-row">
      <style:table-row-properties style:min-row-height="0.5118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40" style:parent-style-name="內文" style:family="paragraph">
      <style:paragraph-properties style:snap-to-layout-grid="false"/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43" style:parent-style-name="內文" style:family="paragraph">
      <style:paragraph-properties style:snap-to-layout-grid="false" fo:text-align="star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49" style:family="table-row">
      <style:table-row-properties style:min-row-height="0.5118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51" style:parent-style-name="內文" style:family="paragraph">
      <style:paragraph-properties style:snap-to-layout-grid="false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54" style:parent-style-name="內文" style:family="paragraph">
      <style:paragraph-properties style:snap-to-layout-grid="false" fo:text-align="star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60" style:family="table-row">
      <style:table-row-properties style:min-row-height="0.511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62" style:parent-style-name="內文" style:family="paragraph">
      <style:paragraph-properties style:snap-to-layout-grid="false" fo:text-align="justify" fo:line-height="0.1666in" fo:margin-left="0.0145in" fo:text-indent="-0.0145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3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4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5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6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7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8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69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70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71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72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73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fo:text-align="star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0">
            <text:p text:style-name="P34"><text:bookmark-start text:name="_Hlk20646475"/><text:span text:style-name="T41">農產品初級加工場申請書</text:span><text:bookmark-end text:name="_Hlk20646475"/><text:span text:style-name="T42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受文機關：</text:p>
          </table:table-cell>
          <table:covered-table-cell/>
          <table:table-cell table:style-name="TableCell46" table:number-columns-spanned="28">
            <text:p text:style-name="P47">ＯＯＯ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事由：</text:p>
          </table:table-cell>
          <table:covered-table-cell/>
          <table:table-cell table:style-name="TableCell51" table:number-columns-spanned="28">
            <text:p text:style-name="P52"><text:span text:style-name="T53">申請人因農產加工需求，</text:span><text:span text:style-name="T54">擬提出農產品初級加工場</text:span><text:span text:style-name="T55">□登記申請、□變更申請、□展延申請，</text:span><text:span text:style-name="T56">依據「農產品初級加工場管理辦法」第五條</text:span><text:span text:style-name="T57">及第八條</text:span><text:span text:style-name="T58">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0">
            <text:p text:style-name="P61"><text:span text:style-name="T62">一、申請人基本資料</text:span><text:span text:style-name="T63"><text:s/></text:span><text:span text:style-name="T64">(</text:span><text:span text:style-name="T65">必填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姓名</text:p>
          </table:table-cell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國民身分證</text:p>
            <text:p text:style-name="P74">統一編號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通訊電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行動電話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5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傳真</text:p>
          </table:table-cell>
          <table:covered-table-cell/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電子郵件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15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通訊地址</text:p>
          </table:table-cell>
          <table:covered-table-cell/>
          <table:covered-table-cell/>
          <table:table-cell table:style-name="TableCell116" table:number-columns-spanned="2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農產品初級加工場登記字號</text:p>
          </table:table-cell>
          <table:covered-table-cell/>
          <table:covered-table-cell/>
          <table:table-cell table:style-name="TableCell121" table:number-columns-spanned="27">
            <text:p text:style-name="P122"><text:span text:style-name="T123">(</text:span><text:span text:style-name="T124">初</text:span><text:span text:style-name="T125">次申請者免填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0">
            <text:p text:style-name="P129"><text:span text:style-name="T130">二、設場地點</text:span><text:span text:style-name="T131"><text:s/></text:span><text:span text:style-name="T132">(</text:span><text:span text:style-name="T133">必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加工場名稱</text:p>
          </table:table-cell>
          <table:covered-table-cell/>
          <table:covered-table-cell/>
          <table:table-cell table:style-name="TableCell138" table:number-columns-spanned="1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農產品初級加工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加工場地址</text:span></text:p>
          </table:table-cell>
          <table:covered-table-cell/>
          <table:covered-table-cell/>
          <table:table-cell table:style-name="TableCell146" table:number-columns-spanned="2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地號</text:p>
          </table:table-cell>
          <table:covered-table-cell/>
          <table:covered-table-cell/>
          <table:table-cell table:style-name="TableCell151" table:number-columns-spanned="2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加工設施面積</text:p>
          </table:table-cell>
          <table:covered-table-cell/>
          <table:covered-table-cell/>
          <table:table-cell table:style-name="TableCell156" table:number-columns-spanned="8">
            <text:p text:style-name="P157"><text:span text:style-name="T158">m</text:span><text:span text:style-name="T15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申請登記之加工</text:p>
            <text:p text:style-name="P162">作業區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<text:span text:style-name="T165">m</text:span><text:span text:style-name="T16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加工設施之農業用地作農業設施容許使用同意書字號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使用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0">
            <text:p text:style-name="P178"><text:span text:style-name="T179">三、</text:span><text:span text:style-name="T180">國產</text:span><text:span text:style-name="T181">原料</text:span><text:span text:style-name="T182">使用</text:span><text:span text:style-name="T183"><text:s/></text:span><text:span text:style-name="T184">(</text:span><text:span text:style-name="T185">初次申請者填寫</text:span><text:span text:style-name="T1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□<text:s/></text:span><text:span text:style-name="T191">單一原料</text:span><text:span text:style-name="T192"><text:s/>(</text:span><text:span text:style-name="T193">請填寫以下欄位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0">
            <text:p text:style-name="P196"><text:span text:style-name="T197">□<text:s/></text:span><text:span text:style-name="T198">多種原料</text:span><text:span text:style-name="T199"><text:s/>(</text:span><text:span text:style-name="T200">請填寫使用原料及品項</text:span><text:span text:style-name="T201">清單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原料別</text:p>
          </table:table-cell>
          <table:covered-table-cell/>
          <table:covered-table-cell/>
          <table:table-cell table:style-name="TableCell206" table:number-columns-spanned="2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來源</text:p>
          </table:table-cell>
          <table:covered-table-cell/>
          <table:covered-table-cell/>
          <table:table-cell table:style-name="TableCell211" table:number-columns-spanned="5">
            <text:p text:style-name="P212">□ 溯源農產品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□ 產銷履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□ 有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8">
            <text:p text:style-name="P218"><text:span text:style-name="T219">□ 有機轉型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0">
            <text:p text:style-name="P222"><text:span text:style-name="T223">四、特定品項及其加工方式</text:span><text:span text:style-name="T224"><text:s/></text:span><text:span text:style-name="T225">(</text:span><text:span text:style-name="T226">初次申請者填寫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list text:style-name="LFO41" text:continue-numbering="true">
              <text:list-item>
                <text:p text:style-name="P230">產銷履歷驗證加工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(組織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>驗證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)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品項</text:p>
          </table:table-cell>
          <table:covered-table-cell/>
          <table:covered-table-cell/>
          <table:table-cell table:style-name="TableCell240" table:number-columns-spanned="2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list text:style-name="LFO40" text:continue-numbering="true">
              <text:list-item>
                <text:p text:style-name="P244"><text:span text:style-name="T245">有機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(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4">
            <text:p text:style-name="P249">產品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)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品項</text:p>
          </table:table-cell>
          <table:covered-table-cell/>
          <table:covered-table-cell/>
          <table:table-cell table:style-name="TableCell255" table:number-columns-spanned="2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0">
            <text:list text:style-name="LFO39" text:continue-numbering="true">
              <text:list-item>
                <text:p text:style-name="P259">農糧加工品項及其加工方式(依正面表列內容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加工方式</text:p>
          </table:table-cell>
          <table:covered-table-cell/>
          <table:covered-table-cell/>
          <table:table-cell table:style-name="TableCell263" table:number-columns-spanned="4">
            <text:p text:style-name="P264"><text:span text:style-name="T265">□ 乾燥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□ 粉碎</text:span></text:p>
          </table:table-cell>
          <table:covered-table-cell/>
          <table:table-cell table:style-name="TableCell269" table:number-columns-spanned="3">
            <text:p text:style-name="P270"><text:span text:style-name="T271">□ 碾製</text:span></text:p>
          </table:table-cell>
          <table:covered-table-cell/>
          <table:covered-table-cell/>
          <table:table-cell table:style-name="TableCell272" table:number-columns-spanned="7">
            <text:p text:style-name="P273"><text:span text:style-name="T274">□ 焙炒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><text:span text:style-name="T277"><text:s/>□ 冷藏/冷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品項</text:p>
          </table:table-cell>
          <table:covered-table-cell/>
          <table:covered-table-cell/>
          <table:table-cell table:style-name="TableCell281" table:number-columns-spanned="2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0">
            <text:p text:style-name="P285"><text:span text:style-name="T286">五、變更事項說明</text:span><text:span text:style-name="T287"><text:s/></text:span><text:span text:style-name="T288">(</text:span><text:span text:style-name="T289">變更</text:span><text:span text:style-name="T290">申請</text:span><text:span text:style-name="T291">者</text:span><text:span text:style-name="T292">填</text:span><text:span text:style-name="T293">寫</text:span><text:span text:style-name="T2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變更內容</text:p>
            <text:p text:style-name="P298"><text:span text:style-name="T299">變更事項</text:span></text:p>
          </table:table-cell>
          <table:covered-table-cell/>
          <table:covered-table-cell/>
          <table:covered-table-cell/>
          <table:table-cell table:style-name="TableCell300" table:number-columns-spanned="9">
            <text:p text:style-name="P301"><text:span text:style-name="T302">變　　更　　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7">
            <text:p text:style-name="P304"><text:span text:style-name="T305">變　　更　　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□</text:span></text:p>
          </table:table-cell>
          <table:table-cell table:style-name="TableCell310" table:number-columns-spanned="3">
            <text:p text:style-name="P311"><text:span text:style-name="T312">加工場名稱</text:span></text:p>
          </table:table-cell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□</text:p>
          </table:table-cell>
          <table:table-cell table:style-name="TableCell320" table:number-columns-spanned="3">
            <text:p text:style-name="P321">負責人姓名</text:p>
          </table:table-cell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□</text:span></text:p>
          </table:table-cell>
          <table:table-cell table:style-name="TableCell330" table:number-columns-spanned="3">
            <text:p text:style-name="P331">加工作業區之</text:p>
            <text:p text:style-name="P332"><text:span text:style-name="T333">樓地板面積</text:span></text:p>
          </table:table-cell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□</text:span></text:p>
          </table:table-cell>
          <table:table-cell table:style-name="TableCell342" table:number-columns-spanned="3">
            <text:p text:style-name="P343"><text:span text:style-name="T344">加工產品品項及加工方式</text:span></text:p>
          </table:table-cell>
          <table:covered-table-cell/>
          <table:covered-table-cell/>
          <table:table-cell table:style-name="TableCell345" table:number-columns-spanned="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1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□</text:span></text:p>
          </table:table-cell>
          <table:table-cell table:style-name="TableCell353" table:number-columns-spanned="3">
            <text:p text:style-name="P354"><text:span text:style-name="T355">經營計畫</text:span></text:p>
          </table:table-cell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0">
            <text:p text:style-name="P362">附註：</text:p>
            <text:list text:style-name="LFO44" text:continue-numbering="true">
              <text:list-item>
                <text:p text:style-name="P363">申請者應依下列申請情形填寫申請書：</text:p>
              </text:list-item>
            </text:list>
            <text:list text:style-name="LFO45" text:continue-numbering="true">
              <text:list-item>
                <text:p text:style-name="P364">初次申請者，應填寫第一至四欄位。</text:p>
              </text:list-item>
              <text:list-item>
                <text:p text:style-name="P365">變更申請者，應填寫第一、二及五欄位。</text:p>
              </text:list-item>
              <text:list-item>
                <text:p text:style-name="P366">展延申請者，應填寫第一及二欄位。</text:p>
              </text:list-item>
              <text:list-item>
                <text:p text:style-name="P367">展延併變更申請者，應填寫第一、二及五欄位。</text:p>
              </text:list-item>
            </text:list>
            <text:list text:style-name="LFO44" text:continue-numbering="true">
              <text:list-item>
                <text:p text:style-name="P368">設場地點之加工設施面積，指農糧產品加工室或碾米機房之建築面積；申請登記之加工作業區樓地板面積，指預計申請登記之農產品初級加工場區域面積。</text:p>
              </text:list-item>
              <text:list-item>
                <text:p text:style-name="P369">加工設施為免申請建築執照者，免填使用執照號碼欄位。</text:p>
              </text:list-item>
              <text:list-item>
                <text:p text:style-name="P370">透過產銷履歷驗證加工品及有機驗證加工品申請者，不包括醃漬、醱酵、製糖、植物油脂之萃取及精煉等加工方式所產製之品項。</text:p>
              </text:list-item>
              <text:list-item>
                <text:p text:style-name="P371">變更登記應於事先提出申請，並檢附欲變更登記之相關文件，以供審核。</text:p>
              </text:list-item>
              <text:list-item>
                <text:p text:style-name="P372">負責人有變更時，其資格仍應符合「農產品初級加工場管理辦法」第八條規定。</text:p>
              </text:list-item>
              <text:list-item>
                <text:p text:style-name="P373">經營地址變更者，因涉及加工場所安全衛生等條件之審查，故應重新申請登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custom-shape svg:x="2.82292in" svg:y="0.02676in" svg:width="0.55069in" svg:height="0.5506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text:span text:style-name="T374">申請人簽章</text:span><text:span text:style-name="T375">：</text:span><text:span text:style-name="T376">　　　　　　　　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2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LVL1" style:family="text">
      <style:text-properties fo:font-size="14pt" style:font-size-asian="14pt" style:font-size-complex="11pt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fo:font-size="14pt" style:font-size-asian="14pt" style:font-size-complex="11pt"/>
    </style:style>
    <style:style style:name="WW_CharLFO9LVL1" style:family="text">
      <style:text-properties fo:font-size="14pt" style:font-size-asian="14pt" style:font-size-complex="12pt"/>
    </style:style>
    <style:style style:name="WW_CharLFO10LVL1" style:family="text">
      <style:text-properties fo:font-size="14pt" style:font-size-asian="14pt" style:font-size-complex="12pt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 style:text-underline-type="none"/>
    </style:style>
    <style:style style:name="WW_CharLFO14LVL1" style:family="text">
      <style:text-properties fo:font-size="14pt" style:font-size-asian="14pt" style:font-size-complex="12pt"/>
    </style:style>
    <style:style style:name="WW_CharLFO18LVL1" style:family="text">
      <style:text-properties style:use-window-font-color="true"/>
    </style:style>
    <style:style style:name="WW_CharLFO18LVL2" style:family="text">
      <style:text-properties fo:language="en" fo:country="US"/>
    </style:style>
    <style:style style:name="WW_CharLFO18LVL3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style:use-window-font-color="true" style:text-underline-type="none"/>
    </style:style>
    <style:style style:name="WW_CharLFO20LVL2" style:family="text">
      <style:text-properties style:use-window-font-color="true" style:text-underline-type="none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7LVL2" style:family="text">
      <style:text-properties fo:language="en" fo:country="US"/>
    </style:style>
    <style:style style:name="WW_CharLFO27LVL3" style:family="text">
      <style:text-properties style:use-window-font-color="true" fo:language="en" fo:country="US"/>
    </style:style>
    <style:style style:name="WW_CharLFO28LVL1" style:family="text">
      <style:text-properties fo:font-size="12pt" style:font-size-asian="12pt"/>
    </style:style>
    <style:style style:name="WW_CharLFO29LVL2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0pt" style:font-size-asian="10pt" style:font-size-complex="10pt"/>
    </style:style>
    <style:style style:name="WW_CharLFO31LVL2" style:family="text">
      <style:text-properties fo:font-size="11pt" style:font-size-asian="11pt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頁尾" style:family="paragraph">
      <style:paragraph-properties fo:text-align="end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master-styles>
    <style:master-page style:name="MP0" style:page-layout-name="PL0">
      <style:header>
        <text:p text:style-name="P35"/>
        <text:p text:style-name="P36">農民用</text:p>
      </style:header>
      <style:footer>
        <text:p text:style-name="P37"><text:span text:style-name="T38">2023.06</text:span><text:span text:style-name="T39">公告</text:span><text:span text:style-name="T40">版次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產品初級加工場登記申請書-農糧類</dc:title>
    <dc:subject>農產品初級加工場登記申請書-農糧類</dc:subject>
    <meta:keyword>農產品初級加工場登記申請書-農糧類</meta:keyword>
    <meta:initial-creator>農糧署運銷加工組</meta:initial-creator>
    <dc:creator>沈育德</dc:creator>
    <meta:creation-date>2023-08-02T08:35:00Z</meta:creation-date>
    <dc:date>2023-08-02T08:35:00Z</dc:date>
    <meta:print-date>2023-07-27T02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