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</style:style>
    <style:style style:name="P3" style:family="paragraph" style:parent-style-name="Standard" style:list-style-name="WW8Num8">
      <style:paragraph-properties fo:line-height="0.706cm"/>
    </style:style>
    <style:style style:name="P4" style:family="paragraph" style:parent-style-name="Standard">
      <style:paragraph-properties fo:line-height="0.706cm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469cm" fo:margin-right="0cm" fo:line-height="0.706cm" fo:text-indent="-2.469cm" style:auto-text-indent="false"/>
    </style:style>
    <style:style style:name="P8" style:family="paragraph" style:parent-style-name="Standard">
      <style:paragraph-properties fo:margin-left="0cm" fo:margin-right="0cm" fo:line-height="0.706cm" fo:text-indent="0.988cm" style:auto-text-indent="false"/>
    </style:style>
    <style:style style:name="P9" style:family="paragraph" style:parent-style-name="Standard">
      <style:paragraph-properties fo:margin-left="1.97cm" fo:margin-right="0cm" fo:line-height="0.706cm" fo:text-indent="-0.988cm" style:auto-text-indent="false"/>
    </style:style>
    <style:style style:name="P10" style:family="paragraph" style:parent-style-name="Standard">
      <style:paragraph-properties fo:margin-left="0.847cm" fo:margin-right="0cm" fo:line-height="0.706cm" fo:text-indent="0.988cm" style:auto-text-indent="false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0pt" fo:language="none" fo:country="none" style:font-size-asian="10pt" style:language-asian="none" style:country-asian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335cm" svg:y="-1.27cm" svg:width="3.762cm" svg:height="0.912cm" draw:z-index="0"><draw:text-box><text:p text:style-name="Standard"><text:span text:style-name="T2">更新日期　103.12.25</text:span></text:p></draw:text-box></draw:frame></text:p>
      <text:p text:style-name="P2"><text:span text:style-name="T3">桃園市政府農業局標準作業程序</text:span></text:p>
      <text:p text:style-name="P2"><text:span text:style-name="T3">農村酒莊農業設施容許使用申請</text:span></text:p>
      <text:p text:style-name="P4"/>
      <text:p text:style-name="P7"><text:span text:style-name="T4">壹、目的：農民、原住民及其他依法設立之農業組織，辦理農村酒莊農業設施釀酒室容許使用之申請，並建置標準作業流程，俾使業務順利推展。 <text:s text:c="2"/></text:span></text:p>
      <text:p text:style-name="P7"><text:span text:style-name="T4">貳、摘要：農村酒莊農業設施容許使用之設立條件、申請程序、輔導及其他應遵行事項之辦法。</text:span></text:p>
      <text:p text:style-name="P7"><text:span text:style-name="T4">參、相關法令及規定：菸酒管理法、菸酒管理法施行細則、農民或原住民製酒管理辦法、申請農業用地作農業設施容許使用審查辦法。</text:span></text:p>
      <text:p text:style-name="P1"><text:span text:style-name="T4">肆、民眾應附證件、書表、表單、附件及份數：</text:span></text:p>
      <text:p text:style-name="P8"><text:span text:style-name="T4">一、農村酒莊農業設施容許使用申請書。【（民）表一】</text:span></text:p>
      <text:p text:style-name="P9"><text:span text:style-name="T4">二、農村酒莊農業設施容許使用經營計畫書。【（民）表二】</text:span></text:p>
      <text:p text:style-name="P10"><text:span text:style-name="T5">相關附表：(一式七份)</text:span></text:p>
      <text:list xml:id="list1871814100450582263" text:style-name="WW8Num8">
        <text:list-item>
          <text:p text:style-name="P3"><text:span text:style-name="T4">最近一個月內土地登記謄本</text:span></text:p>
        </text:list-item>
        <text:list-item>
          <text:p text:style-name="P5">地籍圖謄本</text:p>
        </text:list-item>
        <text:list-item>
          <text:p text:style-name="P5">設施配置圖</text:p>
        </text:list-item>
        <text:list-item>
          <text:p text:style-name="P5">位置略圖</text:p>
        </text:list-item>
        <text:list-item>
          <text:p text:style-name="P5">土地使用權同意書</text:p>
        </text:list-item>
        <text:list-item>
          <text:p text:style-name="P5">財政部許可設立文件</text:p>
        </text:list-item>
        <text:list-item>
          <text:p text:style-name="P5">申請人身分證影印本</text:p>
        </text:list-item>
      </text:list>
      <text:p text:style-name="P1"><text:span text:style-name="T4">伍、內部行政作業使用表單、附件：</text:span></text:p>
      <text:p text:style-name="P8"><text:span text:style-name="T4">參閱申請農業用地作農業設施容許使用審查辦法暨附表。</text:span></text:p>
      <text:p text:style-name="P1"><text:span text:style-name="T4">陸、名詞解釋：無 <text:s/></text:span></text:p>
      <text:p text:style-name="P1"><text:span text:style-name="T4">柒、其他：無</text:span></text:p>
      <text:p text:style-name="P1"><text:span text:style-name="T4">捌、作業內容：</text:span></text:p>
      <text:p text:style-name="P11"><text:span text:style-name="T4">一、流程圖：如後附。</text:span></text:p>
      <text:p text:style-name="P11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6z0" style:family="text">
      <style:text-properties style:font-name="Times New Roman" style:font-name-asian="標楷體" style:font-name-complex="Times New Roma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5-作業程序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標準作業程序作業流程說明</dc:title>
    <meta:initial-creator>MC SYSTEM</meta:initial-creator>
    <meta:creation-date>2014-09-29T16:50:00</meta:creation-date>
    <dc:creator>084016</dc:creator>
    <dc:date>2014-09-30T12:00:00</dc:date>
    <meta:print-date>2013-08-15T20:16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443" meta:character-count="471"/>
    <meta:generator>OpenOffice.org/3.4.1$Win32 OpenOffice.org_project/341m1$Build-9593</meta:generator>
  </office:meta>
</office:document-meta>
</file>