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5" style:family="paragraph" style:parent-style-name="Text_20_body_20_indent" style:master-page-name="Standard">
      <style:paragraph-properties fo:margin-left="0cm" fo:margin-right="0cm" fo:text-indent="0cm" style:auto-text-indent="false" style:page-number="auto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.494cm" fo:margin-right="0cm" fo:line-height="0.4cm" fo:text-align="center" fo:text-indent="0cm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color="#000000" style:font-name="新細明體" fo:font-size="11pt" fo:language="en" fo:country="US" style:letter-kerning="true" style:font-name-asian="標楷體" style:font-size-asian="11pt" style:language-asian="zh" style:country-asian="TW" style:font-name-complex="新細明體" style:font-size-complex="11pt" style:language-complex="ar" style:country-complex="SA"/>
    </style:style>
    <style:style style:name="T3" style:family="text">
      <style:text-properties fo:color="#000000" style:font-name="新細明體" fo:font-size="15pt" fo:language="en" fo:country="US" style:letter-kerning="true" style:font-name-asian="標楷體" style:font-size-asian="15pt" style:language-asian="zh" style:country-asian="TW" style:font-name-complex="新細明體" style:font-size-complex="15pt" style:language-complex="ar" style:country-complex="SA"/>
    </style:style>
    <style:style style:name="T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07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07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true" fo:min-height="1.341cm" fo:min-width="1.827cm" fo:padding-top="0cm" fo:padding-bottom="0cm" fo:padding-left="0cm" fo:padding-right="0cm" fo:wrap-option="no-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true" fo:min-height="1.341cm" fo:min-width="1.051cm" fo:padding-top="0cm" fo:padding-bottom="0cm" fo:padding-left="0cm" fo:padding-right="0cm" fo:wrap-option="no-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true" fo:min-height="1.341cm" fo:min-width="2.992cm" fo:padding-top="0cm" fo:padding-bottom="0cm" fo:padding-left="0cm" fo:padding-right="0cm" fo:wrap-option="no-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true" fo:min-height="1.341cm" fo:min-width="2.215cm" fo:padding-top="0cm" fo:padding-bottom="0cm" fo:padding-left="0cm" fo:padding-right="0cm" fo:wrap-option="no-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true" fo:min-height="1.341cm" fo:min-width="2.118cm" fo:padding-top="0cm" fo:padding-bottom="0cm" fo:padding-left="0cm" fo:padding-right="0cm" fo:wrap-option="no-wrap" style:run-through="foreground"/>
    </style:style>
    <style:style style:name="gr1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true" fo:min-height="0.67cm" fo:min-width="0.39cm" fo:padding-top="0cm" fo:padding-bottom="0cm" fo:padding-left="0cm" fo:padding-right="0cm" fo:wrap-option="no-wrap" style:run-through="foreground"/>
    </style:style>
    <style:style style:name="gr14" style:family="graphic">
      <style:graphic-properties draw:stroke="solid" svg:stroke-width="0.002cm" svg:stroke-color="#000000" draw:stroke-linejoin="round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true" fo:min-height="0.67cm" fo:min-width="0.496cm" fo:padding-top="0cm" fo:padding-bottom="0cm" fo:padding-left="0cm" fo:padding-right="0cm" fo:wrap-option="no-wrap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true" fo:min-height="0.67cm" fo:min-width="0.319cm" fo:padding-top="0cm" fo:padding-bottom="0cm" fo:padding-left="0cm" fo:padding-right="0cm" fo:wrap-option="no-wrap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true" fo:min-height="0.67cm" fo:min-width="0.778cm" fo:padding-top="0cm" fo:padding-bottom="0cm" fo:padding-left="0cm" fo:padding-right="0cm" fo:wrap-option="no-wrap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true" fo:min-height="2.046cm" fo:min-width="8.962cm" fo:padding-top="0cm" fo:padding-bottom="0cm" fo:padding-left="0cm" fo:padding-right="0cm" fo:wrap-option="no-wrap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true" fo:min-height="0.67cm" fo:min-width="0.249cm" fo:padding-top="0cm" fo:padding-bottom="0cm" fo:padding-left="0cm" fo:padding-right="0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<draw:g text:anchor-type="char" draw:z-index="1" draw:style-name="gr1"><draw:rect draw:style-name="gr2" draw:text-style-name="P6" svg:width="15.488cm" svg:height="17.745cm" svg:x="0cm" svg:y="-0.635cm"><text:p/></draw:rect><draw:line draw:style-name="gr3" draw:text-style-name="P6" svg:x1="0.076cm" svg:y1="1.443cm" svg:x2="15.447cm" svg:y2="1.445cm"><text:p/></draw:line><draw:line draw:style-name="gr3" draw:text-style-name="P6" svg:x1="0.076cm" svg:y1="2.252cm" svg:x2="15.447cm" svg:y2="2.254cm"><text:p/></draw:line><draw:line draw:style-name="gr3" draw:text-style-name="P6" svg:x1="0.076cm" svg:y1="8.324cm" svg:x2="15.447cm" svg:y2="8.326cm"><text:p/></draw:line><draw:line draw:style-name="gr3" draw:text-style-name="P6" svg:x1="0.076cm" svg:y1="16.826cm" svg:x2="15.447cm" svg:y2="16.828cm"><text:p/></draw:line><draw:g draw:style-name="gr4"><draw:custom-shape draw:style-name="gr5" draw:text-style-name="P7" svg:width="3.238cm" svg:height="1.62cm" svg:x="5.738cm" svg:y="3.466cm"><text:p/><draw:enhanced-geometry svg:viewBox="0 0 1835 918" draw:type="non-primitive" draw:enhanced-path="M 459 918  L 1376 918  L 1399 917  L 1422 915  L 1447 913  L 1468 908  L 1491 904  L 1513 898  L 1534 890  L 1554 882  L 1576 872  L 1594 862  L 1614 852  L 1633 839  L 1650 827  L 1667 814  L 1684 799  L 1700 784  L 1716 768  L 1730 751  L 1743 733  L 1756 716  L 1768 697  L 1779 677  L 1789 659  L 1799 637  L 1806 617  L 1813 596  L 1821 574  L 1825 551  L 1829 530  L 1832 507  L 1834 482  L 1835 459  L 1834 435  L 1832 412  L 1829 389  L 1825 366  L 1821 345  L 1813 323  L 1806 302  L 1799 280  L 1789 260  L 1779 240  L 1768 221  L 1756 203  L 1743 184  L 1730 167  L 1716 151  L 1700 135  L 1684 119  L 1667 105  L 1650 91  L 1633 79  L 1614 66  L 1594 56  L 1576 45  L 1554 36  L 1534 28  L 1513 20  L 1491 15  L 1468 9  L 1447 6  L 1422 3  L 1399 0  L 1376 0  L 1376 0  L 1376 0  L 459 0  L 435 0  L 412 3  L 389 6  L 366 9  L 344 15  L 323 20  L 301 28  L 280 36  L 260 45  L 240 56  L 221 66  L 203 79  L 184 91  L 167 105  L 151 119  L 134 135  L 119 151  L 105 167  L 91 184  L 78 203  L 66 221  L 55 240  L 45 260  L 36 280  L 28 302  L 21 323  L 15 345  L 9 366  L 5 389  L 2 412  L 0 435  L 0 459  L 0 482  L 2 507  L 5 530  L 9 551  L 15 574  L 21 596  L 28 617  L 36 637  L 45 659  L 55 677  L 66 697  L 78 716  L 91 733  L 105 751  L 119 768  L 134 784  L 151 799  L 167 814  L 184 827  L 203 839  L 221 852  L 240 862  L 260 872  L 280 882  L 301 890  L 323 898  L 344 904  L 366 908  L 389 913  L 412 915  L 435 917  L 459 918  L 459 918  Z N"/></draw:custom-shape><draw:custom-shape draw:style-name="gr6" draw:text-style-name="P7" svg:width="3.238cm" svg:height="1.62cm" svg:x="5.738cm" svg:y="3.466cm"><text:p/><draw:enhanced-geometry svg:viewBox="0 0 1835 918" draw:type="non-primitive" draw:enhanced-path="M 459 918  L 1376 918  L 1399 917  L 1422 915  L 1447 913  L 1468 908  L 1491 904  L 1513 898  L 1534 890  L 1554 882  L 1576 872  L 1594 862  L 1614 852  L 1633 839  L 1650 827  L 1667 814  L 1684 799  L 1700 784  L 1716 768  L 1730 751  L 1743 733  L 1756 716  L 1768 697  L 1779 677  L 1789 659  L 1799 637  L 1806 617  L 1813 596  L 1821 574  L 1825 551  L 1829 530  L 1832 507  L 1834 482  L 1835 459  L 1834 435  L 1832 412  L 1829 389  L 1825 366  L 1821 345  L 1813 323  L 1806 302  L 1799 280  L 1789 260  L 1779 240  L 1768 221  L 1756 203  L 1743 184  L 1730 167  L 1716 151  L 1700 135  L 1684 119  L 1667 105  L 1650 91  L 1633 79  L 1614 66  L 1594 56  L 1576 45  L 1554 36  L 1534 28  L 1513 20  L 1491 15  L 1468 9  L 1447 6  L 1422 3  L 1399 0  L 1376 0  L 1376 0  L 1376 0  L 459 0  L 435 0  L 412 3  L 389 6  L 366 9  L 344 15  L 323 20  L 301 28  L 280 36  L 260 45  L 240 56  L 221 66  L 203 79  L 184 91  L 167 105  L 151 119  L 134 135  L 119 151  L 105 167  L 91 184  L 78 203  L 66 221  L 55 240  L 45 260  L 36 280  L 28 302  L 21 323  L 15 345  L 9 366  L 5 389  L 2 412  L 0 435  L 0 459  L 0 482  L 2 507  L 5 530  L 9 551  L 15 574  L 21 596  L 28 617  L 36 637  L 45 659  L 55 677  L 66 697  L 78 716  L 91 733  L 105 751  L 119 768  L 134 784  L 151 799  L 167 814  L 184 827  L 203 839  L 221 852  L 240 862  L 260 872  L 280 882  L 301 890  L 323 898  L 344 904  L 366 908  L 389 913  L 412 915  L 435 917  L 459 918  L 459 918  N"/></draw:custom-shape><draw:frame draw:style-name="gr7" draw:text-style-name="P7" svg:width="1.922cm" svg:height="1.341cm" svg:x="6.371cm" svg:y="4.075cm"><draw:text-box><text:p text:style-name="P7"><text:span text:style-name="T2">1.</text:span><text:span text:style-name="T2">受理申請</text:span></text:p></draw:text-box></draw:frame><draw:custom-shape draw:style-name="gr5" draw:text-style-name="P7" svg:width="3.238cm" svg:height="1.62cm" svg:x="5.738cm" svg:y="6.301cm"><text:p/><draw:enhanced-geometry svg:viewBox="0 0 1835 918" draw:type="non-primitive" draw:enhanced-path="M 0 459  L 918 0  L 1835 459  L 918 918  L 0 459  Z N"/></draw:custom-shape><draw:custom-shape draw:style-name="gr6" draw:text-style-name="P7" svg:width="3.238cm" svg:height="1.62cm" svg:x="5.738cm" svg:y="6.301cm"><text:p/><draw:enhanced-geometry svg:viewBox="0 0 1835 918" draw:type="non-primitive" draw:enhanced-path="M 0 459  L 918 0  L 1835 459  L 918 918  L 0 459  Z N"/></draw:custom-shape><draw:frame draw:style-name="gr8" draw:text-style-name="P7" svg:width="1.146cm" svg:height="1.341cm" svg:x="6.77cm" svg:y="6.907cm"><draw:text-box><text:p text:style-name="P7"><text:span text:style-name="T2">2.</text:span><text:span text:style-name="T2">初審</text:span></text:p></draw:text-box></draw:frame><draw:custom-shape draw:style-name="gr5" draw:text-style-name="P7" svg:width="3.238cm" svg:height="1.62cm" svg:x="5.738cm" svg:y="9.135cm"><text:p/><draw:enhanced-geometry svg:viewBox="0 0 21600 21600" draw:type="rectangle" draw:enhanced-path="M 0 0 L 21600 0 21600 21600 0 21600 0 0 Z N"/></draw:custom-shape><draw:custom-shape draw:style-name="gr3" draw:text-style-name="P7" svg:width="3.238cm" svg:height="1.62cm" svg:x="5.738cm" svg:y="9.135cm"><text:p/><draw:enhanced-geometry svg:viewBox="0 0 21600 21600" draw:type="rectangle" draw:enhanced-path="M 0 0 L 21600 0 21600 21600 0 21600 0 0 Z N"/></draw:custom-shape><draw:frame draw:style-name="gr9" draw:text-style-name="P7" svg:width="3.086cm" svg:height="1.341cm" svg:x="5.771cm" svg:y="9.742cm"><draw:text-box><text:p text:style-name="P7"><text:span text:style-name="T2">3.</text:span><text:span text:style-name="T2">專簽及排定現勘</text:span></text:p></draw:text-box></draw:frame><draw:custom-shape draw:style-name="gr5" draw:text-style-name="P7" svg:width="3.238cm" svg:height="1.62cm" svg:x="5.738cm" svg:y="11.564cm"><text:p/><draw:enhanced-geometry svg:viewBox="0 0 1835 918" draw:type="non-primitive" draw:enhanced-path="M 0 459  L 918 0  L 1835 459  L 918 918  L 0 459  Z N"/></draw:custom-shape><draw:custom-shape draw:style-name="gr6" draw:text-style-name="P7" svg:width="3.238cm" svg:height="1.62cm" svg:x="5.738cm" svg:y="11.564cm"><text:p/><draw:enhanced-geometry svg:viewBox="0 0 1835 918" draw:type="non-primitive" draw:enhanced-path="M 0 459  L 918 0  L 1835 459  L 918 918  L 0 459  Z N"/></draw:custom-shape><draw:frame draw:style-name="gr7" draw:text-style-name="P7" svg:width="1.922cm" svg:height="1.341cm" svg:x="6.371cm" svg:y="12.171cm"><draw:text-box><text:p text:style-name="P7"><text:span text:style-name="T2">4.</text:span><text:span text:style-name="T2">現場會勘</text:span></text:p></draw:text-box></draw:frame><draw:custom-shape draw:style-name="gr5" draw:text-style-name="P7" svg:width="4.855cm" svg:height="1.62cm" svg:x="4.93cm" svg:y="14.397cm"><text:p/><draw:enhanced-geometry svg:viewBox="0 0 2752 918" draw:type="non-primitive" draw:enhanced-path="M 458 918  L 2293 918  L 2293 918  L 2316 918  L 2339 915  L 2363 913  L 2385 910  L 2408 904  L 2429 898  L 2451 891  L 2471 882  L 2492 872  L 2511 862  L 2531 852  L 2550 839  L 2567 826  L 2584 814  L 2601 799  L 2617 783  L 2633 768  L 2647 752  L 2660 733  L 2673 716  L 2684 697  L 2696 679  L 2706 659  L 2716 639  L 2723 617  L 2730 596  L 2737 574  L 2742 553  L 2746 530  L 2749 507  L 2750 482  L 2752 459  L 2750 436  L 2749 412  L 2746 389  L 2742 367  L 2737 345  L 2730 323  L 2723 301  L 2716 280  L 2706 260  L 2696 240  L 2684 221  L 2673 203  L 2660 185  L 2647 167  L 2633 151  L 2617 135  L 2601 119  L 2584 105  L 2567 92  L 2550 79  L 2531 66  L 2511 56  L 2492 46  L 2471 36  L 2451 27  L 2429 20  L 2408 15  L 2385 10  L 2363 6  L 2339 3  L 2316 0  L 2293 0  L 2293 0  L 2293 0  L 458 0  L 434 0  L 411 3  L 388 6  L 365 10  L 344 15  L 322 20  L 301 27  L 279 36  L 259 46  L 239 56  L 221 66  L 202 79  L 183 92  L 166 105  L 150 119  L 133 135  L 119 151  L 104 167  L 90 185  L 77 203  L 66 221  L 54 240  L 44 260  L 36 280  L 27 301  L 20 323  L 14 345  L 8 367  L 4 389  L 1 412  L 0 436  L 0 459  L 0 482  L 1 507  L 4 530  L 8 553  L 14 574  L 20 596  L 27 617  L 36 639  L 44 659  L 54 679  L 66 697  L 77 716  L 90 733  L 104 752  L 119 768  L 133 783  L 150 799  L 166 814  L 183 826  L 202 839  L 221 852  L 239 862  L 259 872  L 279 882  L 301 891  L 322 898  L 344 904  L 365 910  L 388 913  L 411 915  L 434 918  L 458 918  L 458 918  Z N"/></draw:custom-shape><draw:custom-shape draw:style-name="gr6" draw:text-style-name="P7" svg:width="4.855cm" svg:height="1.62cm" svg:x="4.93cm" svg:y="14.397cm"><text:p/><draw:enhanced-geometry svg:viewBox="0 0 2752 918" draw:type="non-primitive" draw:enhanced-path="M 458 918  L 2293 918  L 2293 918  L 2316 918  L 2339 915  L 2363 913  L 2385 910  L 2408 904  L 2429 898  L 2451 891  L 2471 882  L 2492 872  L 2511 862  L 2531 852  L 2550 839  L 2567 826  L 2584 814  L 2601 799  L 2617 783  L 2633 768  L 2647 752  L 2660 733  L 2673 716  L 2684 697  L 2696 679  L 2706 659  L 2716 639  L 2723 617  L 2730 596  L 2737 574  L 2742 553  L 2746 530  L 2749 507  L 2750 482  L 2752 459  L 2750 436  L 2749 412  L 2746 389  L 2742 367  L 2737 345  L 2730 323  L 2723 301  L 2716 280  L 2706 260  L 2696 240  L 2684 221  L 2673 203  L 2660 185  L 2647 167  L 2633 151  L 2617 135  L 2601 119  L 2584 105  L 2567 92  L 2550 79  L 2531 66  L 2511 56  L 2492 46  L 2471 36  L 2451 27  L 2429 20  L 2408 15  L 2385 10  L 2363 6  L 2339 3  L 2316 0  L 2293 0  L 2293 0  L 2293 0  L 458 0  L 434 0  L 411 3  L 388 6  L 365 10  L 344 15  L 322 20  L 301 27  L 279 36  L 259 46  L 239 56  L 221 66  L 202 79  L 183 92  L 166 105  L 150 119  L 133 135  L 119 151  L 104 167  L 90 185  L 77 203  L 66 221  L 54 240  L 44 260  L 36 280  L 27 301  L 20 323  L 14 345  L 8 367  L 4 389  L 1 412  L 0 436  L 0 459  L 0 482  L 1 507  L 4 530  L 8 553  L 14 574  L 20 596  L 27 617  L 36 639  L 44 659  L 54 679  L 66 697  L 77 716  L 90 733  L 104 752  L 119 768  L 133 783  L 150 799  L 166 814  L 183 826  L 202 839  L 221 852  L 239 862  L 259 872  L 279 882  L 301 891  L 322 898  L 344 904  L 365 910  L 388 913  L 411 915  L 434 918  L 458 918  L 458 918  N"/></draw:custom-shape><draw:frame draw:style-name="gr10" draw:text-style-name="P7" svg:width="2.31cm" svg:height="1.341cm" svg:x="6.17cm" svg:y="15.005cm"><draw:text-box><text:p text:style-name="P7"><text:span text:style-name="T2">5.</text:span><text:span text:style-name="T2">核發同意書</text:span></text:p></draw:text-box></draw:frame><draw:frame draw:style-name="gr11" draw:text-style-name="P7" svg:width="2.121cm" svg:height="1.341cm" svg:x="0.452cm" svg:y="1.279cm"><draw:text-box><text:p text:style-name="P7"><text:span text:style-name="T3">作業階段</text:span></text:p></draw:text-box></draw:frame><draw:frame draw:style-name="gr11" draw:text-style-name="P7" svg:width="2.121cm" svg:height="1.341cm" svg:x="6.325cm" svg:y="1.279cm"><draw:text-box><text:p text:style-name="P7"><text:span text:style-name="T3">作業流程</text:span></text:p></draw:text-box></draw:frame><draw:frame draw:style-name="gr11" draw:text-style-name="P7" svg:width="2.121cm" svg:height="1.341cm" svg:x="12.797cm" svg:y="1.154cm"><draw:text-box><text:p text:style-name="P7"><text:span text:style-name="T3">作業期限</text:span></text:p></draw:text-box></draw:frame><draw:line draw:style-name="gr3" draw:text-style-name="P6" svg:x1="1.693cm" svg:y1="2.672cm" svg:x2="1.695cm" svg:y2="8.107cm"><text:p/></draw:line><draw:custom-shape draw:style-name="gr12" draw:text-style-name="P7" svg:width="0.158cm" svg:height="0.237cm" svg:x="1.616cm" svg:y="2.454cm"><text:p/><draw:enhanced-geometry svg:viewBox="0 0 89 134" draw:type="non-primitive" draw:enhanced-path="M 0 134  L 44 0  L 89 134  L 0 134  Z N"/></draw:custom-shape><draw:custom-shape draw:style-name="gr12" draw:text-style-name="P7" svg:width="0.158cm" svg:height="0.237cm" svg:x="1.616cm" svg:y="8.087cm"><text:p/><draw:enhanced-geometry svg:viewBox="0 0 89 134" draw:type="non-primitive" draw:enhanced-path="M 89 0  L 44 134  L 0 0  L 89 0  Z N"/></draw:custom-shape><draw:line draw:style-name="gr3" draw:text-style-name="P6" svg:x1="1.693cm" svg:y1="8.543cm" svg:x2="1.695cm" svg:y2="16.609cm"><text:p/></draw:line><draw:custom-shape draw:style-name="gr12" draw:text-style-name="P7" svg:width="0.158cm" svg:height="0.237cm" svg:x="1.616cm" svg:y="8.324cm"><text:p/><draw:enhanced-geometry svg:viewBox="0 0 89 134" draw:type="non-primitive" draw:enhanced-path="M 0 134  L 44 0  L 89 134  L 0 134  Z N"/></draw:custom-shape><draw:custom-shape draw:style-name="gr12" draw:text-style-name="P7" svg:width="0.158cm" svg:height="0.235cm" svg:x="1.616cm" svg:y="16.591cm"><text:p/><draw:enhanced-geometry svg:viewBox="0 0 89 133" draw:type="non-primitive" draw:enhanced-path="M 89 0  L 44 133  L 0 0  L 89 0  Z N"/></draw:custom-shape><draw:frame draw:style-name="gr13" draw:text-style-name="P7" svg:width="0.392cm" svg:height="0.671cm" svg:x="1.924cm" svg:y="4.165cm"><draw:text-box><text:p text:style-name="P7"><text:span text:style-name="T2">書</text:span></text:p></draw:text-box></draw:frame><draw:frame draw:style-name="gr13" draw:text-style-name="P7" svg:width="0.392cm" svg:height="0.671cm" svg:x="1.924cm" svg:y="4.644cm"><draw:text-box><text:p text:style-name="P7"><text:span text:style-name="T2">面</text:span></text:p></draw:text-box></draw:frame><draw:frame draw:style-name="gr13" draw:text-style-name="P7" svg:width="0.392cm" svg:height="0.671cm" svg:x="1.924cm" svg:y="5.124cm"><draw:text-box><text:p text:style-name="P7"><text:span text:style-name="T2">審</text:span></text:p></draw:text-box></draw:frame><draw:frame draw:style-name="gr13" draw:text-style-name="P7" svg:width="0.392cm" svg:height="0.671cm" svg:x="1.924cm" svg:y="5.606cm"><draw:text-box><text:p text:style-name="P7"><text:span text:style-name="T2">核</text:span></text:p></draw:text-box></draw:frame><draw:frame draw:style-name="gr13" draw:text-style-name="P7" svg:width="0.392cm" svg:height="0.671cm" svg:x="1.924cm" svg:y="9.998cm"><draw:text-box><text:p text:style-name="P7"><text:span text:style-name="T2">現</text:span></text:p></draw:text-box></draw:frame><draw:frame draw:style-name="gr13" draw:text-style-name="P7" svg:width="0.392cm" svg:height="0.671cm" svg:x="1.924cm" svg:y="10.478cm"><draw:text-box><text:p text:style-name="P7"><text:span text:style-name="T2">勘</text:span></text:p></draw:text-box></draw:frame><draw:frame draw:style-name="gr13" draw:text-style-name="P7" svg:width="0.392cm" svg:height="0.671cm" svg:x="1.924cm" svg:y="10.957cm"><draw:text-box><text:p text:style-name="P7"><text:span text:style-name="T2">及</text:span></text:p></draw:text-box></draw:frame><draw:frame draw:style-name="gr13" draw:text-style-name="P7" svg:width="0.392cm" svg:height="0.671cm" svg:x="1.924cm" svg:y="11.437cm"><draw:text-box><text:p text:style-name="P7"><text:span text:style-name="T2">發</text:span></text:p></draw:text-box></draw:frame><draw:frame draw:style-name="gr13" draw:text-style-name="P7" svg:width="0.392cm" svg:height="0.671cm" svg:x="1.924cm" svg:y="11.919cm"><draw:text-box><text:p text:style-name="P7"><text:span text:style-name="T2">證</text:span></text:p></draw:text-box></draw:frame><draw:custom-shape draw:style-name="gr14" draw:text-style-name="P7" svg:width="0.008cm" svg:height="1.001cm" svg:x="7.352cm" svg:y="5.084cm"><text:p/><draw:enhanced-geometry svg:viewBox="0 0 4 567" draw:type="non-primitive" draw:enhanced-path="M 4 1  L 4 6  L 4 7  L 3 7  L 1 7  L 0 6  L 0 1  L 1 0  L 3 0  L 4 0  L 4 1  L 4 1  Z M 4 13  L 4 17  L 4 19  L 3 19  L 1 19  L 0 17  L 0 13  L 1 11  L 3 11  L 4 11  L 4 13  L 4 13  Z M 4 24  L 4 29  L 4 30  L 3 30  L 1 30  L 0 29  L 0 24  L 1 23  L 3 23  L 4 23  L 4 24  L 4 24  Z M 4 36  L 4 40  L 4 42  L 3 42  L 1 42  L 0 40  L 0 36  L 1 34  L 3 34  L 4 34  L 4 36  L 4 36  Z M 4 47  L 4 52  L 4 53  L 3 54  L 1 53  L 0 52  L 0 47  L 1 46  L 3 46  L 4 46  L 4 47  L 4 47  Z M 4 60  L 4 63  L 4 64  L 3 66  L 1 64  L 0 63  L 0 60  L 1 59  L 3 57  L 4 59  L 4 60  L 4 60  Z M 4 72  L 4 75  L 4 76  L 3 77  L 1 76  L 0 75  L 0 72  L 1 70  L 3 69  L 4 70  L 4 72  L 4 72  Z M 4 83  L 4 87  L 4 87  L 3 89  L 1 87  L 0 87  L 0 83  L 1 82  L 3 80  L 4 82  L 4 83  L 4 83  Z M 4 95  L 4 99  L 4 100  L 3 100  L 1 100  L 0 99  L 0 95  L 1 93  L 3 93  L 4 93  L 4 95  L 4 95  Z M 4 106  L 4 110  L 4 112  L 3 112  L 1 112  L 0 110  L 0 106  L 1 105  L 3 105  L 4 105  L 4 106  L 4 106  Z M 4 118  L 4 122  L 4 123  L 3 123  L 1 123  L 0 122  L 0 118  L 1 116  L 3 116  L 4 116  L 4 118  L 4 118  Z M 4 129  L 4 133  L 4 135  L 3 135  L 1 135  L 0 133  L 0 129  L 1 128  L 3 128  L 4 128  L 4 129  L 4 129  Z M 4 141  L 4 145  L 4 146  L 3 148  L 1 146  L 0 145  L 0 141  L 1 139  L 3 139  L 4 139  L 4 141  L 4 141  Z M 4 153  L 4 156  L 4 158  L 3 159  L 1 158  L 0 156  L 0 153  L 1 152  L 3 151  L 4 152  L 4 153  L 4 153  Z M 4 165  L 4 168  L 4 169  L 3 171  L 1 169  L 0 168  L 0 165  L 1 163  L 3 162  L 4 163  L 4 165  L 4 165  Z M 4 176  L 4 181  L 4 181  L 3 182  L 1 181  L 0 181  L 0 176  L 1 175  L 3 175  L 4 175  L 4 176  L 4 176  Z M 4 188  L 4 192  L 4 194  L 3 194  L 1 194  L 0 192  L 0 188  L 1 186  L 3 186  L 4 186  L 4 188  L 4 188  Z M 4 199  L 4 204  L 4 205  L 3 205  L 1 205  L 0 204  L 0 199  L 1 198  L 3 198  L 4 198  L 4 199  L 4 199  Z M 4 211  L 4 215  L 4 217  L 3 217  L 1 217  L 0 215  L 0 211  L 1 209  L 3 209  L 4 209  L 4 211  L 4 211  Z M 4 222  L 4 227  L 4 228  L 3 228  L 1 228  L 0 227  L 0 222  L 1 221  L 3 221  L 4 221  L 4 222  L 4 222  Z M 4 235  L 4 238  L 4 239  L 3 241  L 1 239  L 0 238  L 0 235  L 1 234  L 3 232  L 4 234  L 4 235  L 4 235  Z M 4 247  L 4 250  L 4 251  L 3 252  L 1 251  L 0 250  L 0 247  L 1 245  L 3 244  L 4 245  L 4 247  L 4 247  Z M 4 258  L 4 261  L 4 262  L 3 264  L 1 262  L 0 261  L 0 258  L 1 257  L 3 255  L 4 257  L 4 258  L 4 258  Z M 4 270  L 4 274  L 4 274  L 3 275  L 1 274  L 0 274  L 0 270  L 1 268  L 3 268  L 4 268  L 4 270  L 4 270  Z M 4 281  L 4 285  L 4 287  L 3 287  L 1 287  L 0 285  L 0 281  L 1 280  L 3 280  L 4 280  L 4 281  L 4 281  Z M 4 293  L 4 297  L 4 298  L 3 298  L 1 298  L 0 297  L 0 293  L 1 291  L 3 291  L 4 291  L 4 293  L 4 293  Z M 4 304  L 4 308  L 4 310  L 3 310  L 1 310  L 0 308  L 0 304  L 1 303  L 3 303  L 4 303  L 4 304  L 4 304  Z M 4 316  L 4 320  L 4 321  L 3 321  L 1 321  L 0 320  L 0 316  L 1 314  L 3 314  L 4 314  L 4 316  L 4 316  Z M 4 328  L 4 331  L 4 333  L 3 334  L 1 333  L 0 331  L 0 328  L 1 327  L 3 326  L 4 327  L 4 328  L 4 328  Z M 4 340  L 4 343  L 4 344  L 3 346  L 1 344  L 0 343  L 0 340  L 1 338  L 3 337  L 4 338  L 4 340  L 4 340  Z M 4 351  L 4 354  L 4 356  L 3 357  L 1 356  L 0 354  L 0 351  L 1 350  L 3 349  L 4 350  L 4 351  L 4 351  Z M 4 363  L 4 367  L 4 367  L 3 369  L 1 367  L 0 367  L 0 363  L 1 361  L 3 361  L 4 361  L 4 363  L 4 363  Z M 4 374  L 4 379  L 4 380  L 3 380  L 1 380  L 0 379  L 0 374  L 1 373  L 3 373  L 4 373  L 4 374  L 4 374  Z M 4 386  L 4 390  L 4 392  L 3 392  L 1 392  L 0 390  L 0 386  L 1 384  L 3 384  L 4 384  L 4 386  L 4 386  Z M 4 397  L 4 402  L 4 403  L 3 403  L 1 403  L 0 402  L 0 397  L 1 396  L 3 396  L 4 396  L 4 397  L 4 397  Z M 4 409  L 4 413  L 4 414  L 3 414  L 1 414  L 0 413  L 0 409  L 1 407  L 3 407  L 4 407  L 4 409  L 4 409  Z M 4 422  L 4 425  L 4 426  L 3 427  L 1 426  L 0 425  L 0 422  L 1 420  L 3 419  L 4 420  L 4 422  L 4 422  Z M 4 433  L 4 436  L 4 437  L 3 439  L 1 437  L 0 436  L 0 433  L 1 432  L 3 430  L 4 432  L 4 433  L 4 433  Z M 4 445  L 4 449  L 4 449  L 3 450  L 1 449  L 0 449  L 0 445  L 1 443  L 3 442  L 4 443  L 4 445  L 4 445  Z M 4 456  L 4 460  L 4 462  L 3 462  L 1 462  L 0 460  L 0 456  L 1 455  L 3 455  L 4 455  L 4 456  L 4 456  Z M 4 468  L 4 472  L 4 473  L 3 473  L 1 473  L 0 472  L 0 468  L 1 466  L 3 466  L 4 466  L 4 468  L 4 468  Z M 4 479  L 4 483  L 4 485  L 3 485  L 1 485  L 0 483  L 0 479  L 1 478  L 3 478  L 4 478  L 4 479  L 4 479  Z M 4 491  L 4 495  L 4 496  L 3 496  L 1 496  L 0 495  L 0 491  L 1 489  L 3 489  L 4 489  L 4 491  L 4 491  Z M 4 502  L 4 506  L 4 508  L 3 509  L 1 508  L 0 506  L 0 502  L 1 501  L 3 501  L 4 501  L 4 502  L 4 502  Z M 4 515  L 4 518  L 4 519  L 3 521  L 1 519  L 0 518  L 0 515  L 1 513  L 3 512  L 4 513  L 4 515  L 4 515  Z M 4 526  L 4 529  L 4 531  L 3 532  L 1 531  L 0 529  L 0 526  L 1 525  L 3 524  L 4 525  L 4 526  L 4 526  Z M 4 538  L 4 542  L 4 542  L 3 544  L 1 542  L 0 542  L 0 538  L 1 536  L 3 535  L 4 536  L 4 538  L 4 538  Z M 4 549  L 4 554  L 4 555  L 3 555  L 1 555  L 0 554  L 0 549  L 1 548  L 3 548  L 4 548  L 4 549  L 4 549  Z M 4 561  L 4 565  L 4 567  L 3 567  L 1 567  L 0 565  L 0 561  L 1 559  L 3 559  L 4 559  L 4 561  L 4 561  Z N"/></draw:custom-shape><draw:custom-shape draw:style-name="gr12" draw:text-style-name="P7" svg:width="0.158cm" svg:height="0.239cm" svg:x="7.278cm" svg:y="6.062cm"><text:p/><draw:enhanced-geometry svg:viewBox="0 0 89 135" draw:type="non-primitive" draw:enhanced-path="M 89 0  L 45 135  L 0 0  L 89 0  Z N"/></draw:custom-shape><draw:custom-shape draw:style-name="gr14" draw:text-style-name="P7" svg:width="0.008cm" svg:height="0.999cm" svg:x="7.352cm" svg:y="7.918cm"><text:p/><draw:enhanced-geometry svg:viewBox="0 0 4 566" draw:type="non-primitive" draw:enhanced-path="M 4 1  L 4 5  L 4 7  L 3 7  L 1 7  L 0 5  L 0 1  L 1 0  L 3 0  L 4 0  L 4 1  L 4 1  Z M 4 12  L 4 17  L 4 18  L 3 18  L 1 18  L 0 17  L 0 12  L 1 11  L 3 11  L 4 11  L 4 12  L 4 12  Z M 4 24  L 4 28  L 4 30  L 3 30  L 1 30  L 0 28  L 0 24  L 1 22  L 3 22  L 4 22  L 4 24  L 4 24  Z M 4 35  L 4 40  L 4 41  L 3 41  L 1 41  L 0 40  L 0 35  L 1 34  L 3 34  L 4 34  L 4 35  L 4 35  Z M 4 47  L 4 51  L 4 53  L 3 54  L 1 53  L 0 51  L 0 47  L 1 45  L 3 45  L 4 45  L 4 47  L 4 47  Z M 4 60  L 4 63  L 4 64  L 3 66  L 1 64  L 0 63  L 0 60  L 1 58  L 3 57  L 4 58  L 4 60  L 4 60  Z M 4 71  L 4 74  L 4 76  L 3 77  L 1 76  L 0 74  L 0 71  L 1 70  L 3 68  L 4 70  L 4 71  L 4 71  Z M 4 83  L 4 87  L 4 87  L 3 88  L 1 87  L 0 87  L 0 83  L 1 81  L 3 80  L 4 81  L 4 83  L 4 83  Z M 4 94  L 4 99  L 4 100  L 3 100  L 1 100  L 0 99  L 0 94  L 1 93  L 3 93  L 4 93  L 4 94  L 4 94  Z M 4 106  L 4 110  L 4 111  L 3 111  L 1 111  L 0 110  L 0 106  L 1 104  L 3 104  L 4 104  L 4 106  L 4 106  Z M 4 117  L 4 121  L 4 123  L 3 123  L 1 123  L 0 121  L 0 117  L 1 116  L 3 116  L 4 116  L 4 117  L 4 117  Z M 4 129  L 4 133  L 4 134  L 3 134  L 1 134  L 0 133  L 0 129  L 1 127  L 3 127  L 4 127  L 4 129  L 4 129  Z M 4 140  L 4 144  L 4 146  L 3 147  L 1 146  L 0 144  L 0 140  L 1 139  L 3 139  L 4 139  L 4 140  L 4 140  Z M 4 153  L 4 156  L 4 157  L 3 159  L 1 157  L 0 156  L 0 153  L 1 152  L 3 150  L 4 152  L 4 153  L 4 153  Z M 4 165  L 4 167  L 4 169  L 3 170  L 1 169  L 0 167  L 0 165  L 1 163  L 3 162  L 4 163  L 4 165  L 4 165  Z M 4 176  L 4 180  L 4 180  L 3 182  L 1 180  L 0 180  L 0 176  L 1 175  L 3 175  L 4 175  L 4 176  L 4 176  Z M 4 187  L 4 192  L 4 193  L 3 193  L 1 193  L 0 192  L 0 187  L 1 186  L 3 186  L 4 186  L 4 187  L 4 187  Z M 4 199  L 4 203  L 4 205  L 3 205  L 1 205  L 0 203  L 0 199  L 1 197  L 3 197  L 4 197  L 4 199  L 4 199  Z M 4 210  L 4 215  L 4 216  L 3 216  L 1 216  L 0 215  L 0 210  L 1 209  L 3 209  L 4 209  L 4 210  L 4 210  Z M 4 222  L 4 226  L 4 228  L 3 228  L 1 228  L 0 226  L 0 222  L 1 220  L 3 220  L 4 220  L 4 222  L 4 222  Z M 4 235  L 4 238  L 4 239  L 3 241  L 1 239  L 0 238  L 0 235  L 1 233  L 3 232  L 4 233  L 4 235  L 4 235  Z M 4 246  L 4 249  L 4 251  L 3 252  L 1 251  L 0 249  L 0 246  L 1 245  L 3 243  L 4 245  L 4 246  L 4 246  Z M 4 258  L 4 261  L 4 262  L 3 263  L 1 262  L 0 261  L 0 258  L 1 256  L 3 255  L 4 256  L 4 258  L 4 258  Z M 4 269  L 4 274  L 4 274  L 3 275  L 1 274  L 0 274  L 0 269  L 1 268  L 3 268  L 4 268  L 4 269  L 4 269  Z M 4 281  L 4 285  L 4 286  L 3 286  L 1 286  L 0 285  L 0 281  L 1 279  L 3 279  L 4 279  L 4 281  L 4 281  Z M 4 292  L 4 296  L 4 298  L 3 298  L 1 298  L 0 296  L 0 292  L 1 291  L 3 291  L 4 291  L 4 292  L 4 292  Z M 4 304  L 4 308  L 4 309  L 3 309  L 1 309  L 0 308  L 0 304  L 1 302  L 3 302  L 4 302  L 4 304  L 4 304  Z M 4 315  L 4 319  L 4 321  L 3 321  L 1 321  L 0 319  L 0 315  L 1 314  L 3 314  L 4 314  L 4 315  L 4 315  Z M 4 328  L 4 331  L 4 332  L 3 334  L 1 332  L 0 331  L 0 328  L 1 327  L 3 325  L 4 327  L 4 328  L 4 328  Z M 4 340  L 4 342  L 4 344  L 3 345  L 1 344  L 0 342  L 0 340  L 1 338  L 3 337  L 4 338  L 4 340  L 4 340  Z M 4 351  L 4 354  L 4 355  L 3 357  L 1 355  L 0 354  L 0 351  L 1 350  L 3 348  L 4 350  L 4 351  L 4 351  Z M 4 362  L 4 367  L 4 367  L 3 368  L 1 367  L 0 367  L 0 362  L 1 361  L 3 361  L 4 361  L 4 362  L 4 362  Z M 4 374  L 4 378  L 4 380  L 3 380  L 1 380  L 0 378  L 0 374  L 1 373  L 3 373  L 4 373  L 4 374  L 4 374  Z M 4 385  L 4 390  L 4 391  L 3 391  L 1 391  L 0 390  L 0 385  L 1 384  L 3 384  L 4 384  L 4 385  L 4 385  Z M 4 397  L 4 401  L 4 403  L 3 403  L 1 403  L 0 401  L 0 397  L 1 395  L 3 395  L 4 395  L 4 397  L 4 397  Z M 4 408  L 4 413  L 4 414  L 3 414  L 1 414  L 0 413  L 0 408  L 1 407  L 3 407  L 4 407  L 4 408  L 4 408  Z M 4 421  L 4 424  L 4 426  L 3 427  L 1 426  L 0 424  L 0 421  L 1 420  L 3 418  L 4 420  L 4 421  L 4 421  Z M 4 433  L 4 436  L 4 437  L 3 438  L 1 437  L 0 436  L 0 433  L 1 431  L 3 430  L 4 431  L 4 433  L 4 433  Z M 4 444  L 4 449  L 4 449  L 3 450  L 1 449  L 0 449  L 0 444  L 1 443  L 3 441  L 4 443  L 4 444  L 4 444  Z M 4 456  L 4 460  L 4 461  L 3 461  L 1 461  L 0 460  L 0 456  L 1 454  L 3 454  L 4 454  L 4 456  L 4 456  Z M 4 467  L 4 471  L 4 473  L 3 473  L 1 473  L 0 471  L 0 467  L 1 466  L 3 466  L 4 466  L 4 467  L 4 467  Z M 4 479  L 4 483  L 4 484  L 3 484  L 1 484  L 0 483  L 0 479  L 1 477  L 3 477  L 4 477  L 4 479  L 4 479  Z M 4 490  L 4 494  L 4 496  L 3 496  L 1 496  L 0 494  L 0 490  L 1 489  L 3 489  L 4 489  L 4 490  L 4 490  Z M 4 502  L 4 506  L 4 507  L 3 509  L 1 507  L 0 506  L 0 502  L 1 500  L 3 500  L 4 500  L 4 502  L 4 502  Z M 4 515  L 4 517  L 4 519  L 3 520  L 1 519  L 0 517  L 0 515  L 1 513  L 3 512  L 4 513  L 4 515  L 4 515  Z M 4 526  L 4 529  L 4 530  L 3 532  L 1 530  L 0 529  L 0 526  L 1 525  L 3 523  L 4 525  L 4 526  L 4 526  Z M 4 537  L 4 542  L 4 542  L 3 543  L 1 542  L 0 542  L 0 537  L 1 536  L 3 535  L 4 536  L 4 537  L 4 537  Z M 4 549  L 4 553  L 4 555  L 3 555  L 1 555  L 0 553  L 0 549  L 1 548  L 3 548  L 4 548  L 4 549  L 4 549  Z M 4 560  L 4 565  L 4 566  L 3 566  L 1 566  L 0 565  L 0 560  L 1 559  L 3 559  L 4 559  L 4 560  L 4 560  Z N"/></draw:custom-shape><draw:custom-shape draw:style-name="gr12" draw:text-style-name="P7" svg:width="0.158cm" svg:height="0.239cm" svg:x="7.278cm" svg:y="8.897cm"><text:p/><draw:enhanced-geometry svg:viewBox="0 0 89 135" draw:type="non-primitive" draw:enhanced-path="M 89 0  L 45 135  L 0 0  L 89 0  Z N"/></draw:custom-shape><draw:custom-shape draw:style-name="gr14" draw:text-style-name="P7" svg:width="0.006cm" svg:height="0.59cm" svg:x="7.354cm" svg:y="10.751cm"><text:p/><draw:enhanced-geometry svg:viewBox="0 0 3 334" draw:type="non-primitive" draw:enhanced-path="M 3 2  L 3 6  L 3 6  L 3 7  L 2 7  L 0 7  L 0 6  L 0 2  L 0 0  L 0 0  L 2 0  L 2 0  L 3 0  L 3 0  L 3 2  L 3 2  Z M 3 13  L 3 17  L 3 17  L 3 19  L 2 19  L 2 19  L 0 19  L 0 19  L 0 17  L 0 13  L 0 12  L 2 12  L 3 12  L 3 13  L 3 13  L 3 13  Z M 3 25  L 3 29  L 3 30  L 3 30  L 2 30  L 0 30  L 0 29  L 0 25  L 0 23  L 0 23  L 2 23  L 2 23  L 3 23  L 3 25  L 3 25  L 3 25  Z M 3 36  L 3 40  L 3 42  L 3 42  L 2 42  L 2 43  L 0 42  L 0 42  L 0 40  L 0 36  L 0 35  L 2 35  L 3 35  L 3 36  L 3 36  L 3 36  Z M 3 49  L 3 52  L 3 53  L 3 53  L 2 55  L 0 53  L 0 52  L 0 49  L 0 46  L 0 46  L 2 46  L 2 46  L 3 46  L 3 47  L 3 49  L 3 49  Z M 3 60  L 3 63  L 3 65  L 3 65  L 2 66  L 2 66  L 0 66  L 0 65  L 0 63  L 0 60  L 0 59  L 2 58  L 3 59  L 3 59  L 3 60  L 3 60  Z M 3 72  L 3 76  L 3 76  L 3 76  L 2 78  L 0 76  L 0 76  L 0 72  L 0 70  L 0 69  L 2 69  L 2 69  L 3 70  L 3 70  L 3 72  L 3 72  Z M 3 83  L 3 88  L 3 88  L 3 89  L 2 89  L 2 89  L 0 89  L 0 89  L 0 88  L 0 83  L 0 82  L 2 82  L 3 82  L 3 82  L 3 83  L 3 83  Z M 3 95  L 3 99  L 3 99  L 3 101  L 2 101  L 0 101  L 0 99  L 0 95  L 0 93  L 0 93  L 2 93  L 2 93  L 3 93  L 3 93  L 3 95  L 3 95  Z M 3 106  L 3 111  L 3 111  L 3 112  L 2 112  L 2 112  L 0 112  L 0 112  L 0 111  L 0 106  L 0 105  L 2 105  L 3 105  L 3 106  L 3 106  L 3 106  Z M 3 118  L 3 122  L 3 124  L 3 124  L 2 124  L 0 124  L 0 122  L 0 118  L 0 116  L 0 116  L 2 116  L 2 116  L 3 116  L 3 118  L 3 118  L 3 118  Z M 3 129  L 3 134  L 3 135  L 3 135  L 2 135  L 2 136  L 0 135  L 0 135  L 0 134  L 0 129  L 0 128  L 2 128  L 3 128  L 3 129  L 3 129  L 3 129  Z M 3 142  L 3 145  L 3 146  L 3 146  L 2 148  L 0 146  L 0 145  L 0 142  L 0 139  L 0 139  L 2 139  L 2 139  L 3 139  L 3 141  L 3 142  L 3 142  Z M 3 154  L 3 157  L 3 158  L 3 158  L 2 159  L 2 159  L 0 159  L 0 158  L 0 157  L 0 154  L 0 152  L 2 151  L 3 152  L 3 152  L 3 154  L 3 154  Z M 3 165  L 3 169  L 3 169  L 3 169  L 2 171  L 0 169  L 0 169  L 0 165  L 0 164  L 2 164  L 3 164  L 3 164  L 3 165  L 3 165  Z M 3 177  L 3 181  L 3 181  L 3 182  L 2 182  L 2 182  L 0 182  L 0 182  L 0 181  L 0 177  L 0 175  L 2 175  L 3 175  L 3 175  L 3 177  L 3 177  Z M 3 188  L 3 192  L 3 192  L 3 194  L 2 194  L 0 194  L 0 192  L 0 188  L 0 187  L 2 187  L 3 187  L 3 188  L 3 188  L 3 188  Z M 3 200  L 3 204  L 3 204  L 3 205  L 2 205  L 2 205  L 0 205  L 0 205  L 0 204  L 0 200  L 0 198  L 2 198  L 3 198  L 3 200  L 3 200  L 3 200  Z M 3 211  L 3 215  L 3 217  L 3 217  L 2 217  L 0 217  L 0 215  L 0 211  L 0 210  L 2 210  L 3 210  L 3 211  L 3 211  L 3 211  Z M 3 222  L 3 227  L 3 228  L 3 228  L 2 228  L 2 230  L 0 228  L 0 228  L 0 227  L 0 222  L 0 221  L 2 221  L 3 221  L 3 222  L 3 222  L 3 222  Z M 3 235  L 3 238  L 3 240  L 3 240  L 2 241  L 0 240  L 0 238  L 0 235  L 0 234  L 2 233  L 3 234  L 3 234  L 3 235  L 3 235  Z M 3 247  L 3 250  L 3 251  L 3 251  L 2 253  L 2 253  L 0 253  L 0 251  L 0 250  L 0 247  L 0 245  L 0 244  L 2 244  L 2 244  L 3 245  L 3 245  L 3 247  L 3 247  Z M 3 258  L 3 263  L 3 263  L 3 263  L 2 264  L 0 263  L 0 263  L 0 258  L 0 257  L 2 257  L 3 257  L 3 257  L 3 258  L 3 258  Z M 3 270  L 3 274  L 3 274  L 3 276  L 2 276  L 2 276  L 0 276  L 0 276  L 0 274  L 0 270  L 0 268  L 0 268  L 2 268  L 2 268  L 3 268  L 3 268  L 3 270  L 3 270  Z M 3 281  L 3 286  L 3 286  L 3 287  L 2 287  L 0 287  L 0 286  L 0 281  L 0 280  L 2 280  L 3 280  L 3 281  L 3 281  L 3 281  Z M 3 293  L 3 297  L 3 297  L 3 299  L 2 299  L 2 299  L 0 299  L 0 299  L 0 297  L 0 293  L 0 291  L 0 291  L 2 291  L 2 291  L 3 291  L 3 293  L 3 293  L 3 293  Z M 3 304  L 3 309  L 3 310  L 3 310  L 2 310  L 0 310  L 0 309  L 0 304  L 0 303  L 2 303  L 3 303  L 3 304  L 3 304  L 3 304  Z M 3 317  L 3 320  L 3 321  L 3 321  L 2 321  L 2 323  L 0 321  L 0 321  L 0 320  L 0 317  L 0 314  L 0 314  L 2 314  L 2 314  L 3 314  L 3 316  L 3 317  L 3 317  Z M 3 329  L 3 332  L 3 333  L 3 333  L 2 334  L 0 333  L 0 332  L 0 329  L 0 327  L 2 326  L 3 327  L 3 327  L 3 329  L 3 329  Z N"/></draw:custom-shape><draw:custom-shape draw:style-name="gr12" draw:text-style-name="P7" svg:width="0.158cm" svg:height="0.237cm" svg:x="7.278cm" svg:y="11.328cm"><text:p/><draw:enhanced-geometry svg:viewBox="0 0 89 134" draw:type="non-primitive" draw:enhanced-path="M 89 0  L 45 134  L 0 0  L 89 0  Z N"/></draw:custom-shape><draw:custom-shape draw:style-name="gr14" draw:text-style-name="P7" svg:width="0.006cm" svg:height="1.001cm" svg:x="7.354cm" svg:y="13.18cm"><text:p/><draw:enhanced-geometry svg:viewBox="0 0 3 567" draw:type="non-primitive" draw:enhanced-path="M 3 2  L 3 6  L 3 6  L 3 7  L 2 7  L 0 7  L 0 6  L 0 2  L 0 0  L 0 0  L 2 0  L 2 0  L 3 0  L 3 0  L 3 2  L 3 2  Z M 3 13  L 3 17  L 3 17  L 3 19  L 2 19  L 2 19  L 0 19  L 0 19  L 0 17  L 0 13  L 0 12  L 2 12  L 3 12  L 3 13  L 3 13  L 3 13  Z M 3 25  L 3 29  L 3 30  L 3 30  L 2 30  L 0 30  L 0 29  L 0 25  L 0 23  L 0 23  L 2 23  L 2 23  L 3 23  L 3 25  L 3 25  L 3 25  Z M 3 36  L 3 40  L 3 42  L 3 42  L 2 42  L 2 43  L 0 42  L 0 42  L 0 40  L 0 36  L 0 35  L 2 35  L 3 35  L 3 36  L 3 36  L 3 36  Z M 3 49  L 3 52  L 3 53  L 3 53  L 2 55  L 0 53  L 0 52  L 0 49  L 0 46  L 0 46  L 2 46  L 2 46  L 3 46  L 3 48  L 3 49  L 3 49  Z M 3 61  L 3 63  L 3 65  L 3 65  L 2 66  L 2 66  L 0 66  L 0 65  L 0 63  L 0 61  L 0 59  L 2 58  L 3 59  L 3 59  L 3 61  L 3 61  Z M 3 72  L 3 76  L 3 76  L 3 76  L 2 78  L 0 76  L 0 76  L 0 72  L 0 71  L 0 69  L 2 69  L 2 69  L 3 71  L 3 71  L 3 72  L 3 72  Z M 3 83  L 3 88  L 3 88  L 3 89  L 2 89  L 2 89  L 0 89  L 0 89  L 0 88  L 0 83  L 0 82  L 2 82  L 3 82  L 3 82  L 3 83  L 3 83  Z M 3 95  L 3 99  L 3 99  L 3 101  L 2 101  L 0 101  L 0 99  L 0 95  L 0 93  L 0 93  L 2 93  L 2 93  L 3 93  L 3 93  L 3 95  L 3 95  Z M 3 106  L 3 111  L 3 111  L 3 112  L 2 112  L 2 112  L 0 112  L 0 112  L 0 111  L 0 106  L 0 105  L 2 105  L 3 105  L 3 106  L 3 106  L 3 106  Z M 3 118  L 3 122  L 3 124  L 3 124  L 2 124  L 0 124  L 0 122  L 0 118  L 0 116  L 0 116  L 2 116  L 2 116  L 3 116  L 3 118  L 3 118  L 3 118  Z M 3 129  L 3 134  L 3 135  L 3 135  L 2 135  L 2 137  L 0 135  L 0 135  L 0 134  L 0 129  L 0 128  L 2 128  L 3 128  L 3 129  L 3 129  L 3 129  Z M 3 142  L 3 145  L 3 147  L 3 147  L 2 148  L 0 147  L 0 145  L 0 142  L 0 139  L 0 139  L 2 139  L 2 139  L 3 139  L 3 141  L 3 142  L 3 142  Z M 3 154  L 3 157  L 3 158  L 3 158  L 2 159  L 2 159  L 0 159  L 0 158  L 0 157  L 0 154  L 0 152  L 2 151  L 3 152  L 3 152  L 3 154  L 3 154  Z M 3 165  L 3 170  L 3 170  L 3 170  L 2 171  L 0 170  L 0 170  L 0 165  L 0 164  L 0 162  L 2 162  L 2 162  L 3 164  L 3 164  L 3 165  L 3 165  Z M 3 177  L 3 181  L 3 181  L 3 182  L 2 182  L 2 182  L 0 182  L 0 182  L 0 181  L 0 177  L 0 175  L 2 175  L 3 175  L 3 175  L 3 177  L 3 177  Z M 3 188  L 3 192  L 3 192  L 3 194  L 2 194  L 0 194  L 0 192  L 0 188  L 0 187  L 2 187  L 3 187  L 3 188  L 3 188  L 3 188  Z M 3 200  L 3 204  L 3 204  L 3 205  L 2 205  L 2 205  L 0 205  L 0 205  L 0 204  L 0 200  L 0 198  L 2 198  L 3 198  L 3 200  L 3 200  L 3 200  Z M 3 211  L 3 215  L 3 217  L 3 217  L 2 217  L 0 217  L 0 215  L 0 211  L 0 210  L 2 210  L 3 210  L 3 211  L 3 211  L 3 211  Z M 3 223  L 3 227  L 3 228  L 3 228  L 2 228  L 2 230  L 0 228  L 0 228  L 0 227  L 0 223  L 0 221  L 2 221  L 3 221  L 3 223  L 3 223  L 3 223  Z M 3 236  L 3 238  L 3 240  L 3 240  L 2 241  L 0 240  L 0 238  L 0 236  L 0 234  L 2 233  L 3 234  L 3 234  L 3 236  L 3 236  Z M 3 247  L 3 250  L 3 251  L 3 251  L 2 253  L 2 253  L 0 253  L 0 251  L 0 250  L 0 247  L 0 246  L 2 244  L 3 246  L 3 246  L 3 247  L 3 247  Z M 3 258  L 3 263  L 3 263  L 3 263  L 2 264  L 0 263  L 0 263  L 0 258  L 0 257  L 2 257  L 3 257  L 3 257  L 3 258  L 3 258  Z M 3 270  L 3 274  L 3 274  L 3 276  L 2 276  L 2 276  L 0 276  L 0 276  L 0 274  L 0 270  L 0 269  L 0 269  L 2 269  L 2 269  L 3 269  L 3 269  L 3 270  L 3 270  Z M 3 281  L 3 286  L 3 286  L 3 287  L 2 287  L 0 287  L 0 286  L 0 281  L 0 280  L 2 280  L 3 280  L 3 281  L 3 281  L 3 281  Z M 3 293  L 3 297  L 3 297  L 3 299  L 2 299  L 2 299  L 0 299  L 0 299  L 0 297  L 0 293  L 0 291  L 0 291  L 2 291  L 2 291  L 3 291  L 3 293  L 3 293  L 3 293  Z M 3 304  L 3 309  L 3 310  L 3 310  L 2 310  L 0 310  L 0 309  L 0 304  L 0 303  L 2 303  L 3 303  L 3 304  L 3 304  L 3 304  Z M 3 317  L 3 320  L 3 322  L 3 322  L 2 322  L 2 323  L 0 322  L 0 322  L 0 320  L 0 317  L 0 314  L 0 314  L 2 314  L 2 314  L 3 314  L 3 316  L 3 317  L 3 317  Z M 3 329  L 3 332  L 3 333  L 3 333  L 2 334  L 0 333  L 0 332  L 0 329  L 0 327  L 2 326  L 3 327  L 3 327  L 3 329  L 3 329  Z M 3 340  L 3 343  L 3 345  L 3 345  L 2 346  L 2 346  L 0 346  L 0 345  L 0 343  L 0 340  L 0 339  L 0 337  L 2 337  L 2 337  L 3 339  L 3 339  L 3 340  L 3 340  Z M 3 352  L 3 356  L 3 356  L 3 356  L 2 357  L 0 356  L 0 356  L 0 352  L 0 350  L 2 350  L 3 350  L 3 350  L 3 352  L 3 352  Z M 3 363  L 3 367  L 3 367  L 3 369  L 2 369  L 2 369  L 0 369  L 0 369  L 0 367  L 0 363  L 0 362  L 0 362  L 2 362  L 2 362  L 3 362  L 3 362  L 3 363  L 3 363  Z M 3 375  L 3 379  L 3 379  L 3 380  L 2 380  L 0 380  L 0 379  L 0 375  L 0 373  L 2 373  L 3 373  L 3 375  L 3 375  L 3 375  Z M 3 386  L 3 390  L 3 390  L 3 392  L 2 392  L 2 392  L 0 392  L 0 392  L 0 390  L 0 386  L 0 385  L 0 385  L 2 385  L 2 385  L 3 385  L 3 386  L 3 386  L 3 386  Z M 3 398  L 3 402  L 3 403  L 3 403  L 2 403  L 0 403  L 0 402  L 0 398  L 0 396  L 2 396  L 3 396  L 3 398  L 3 398  L 3 398  Z M 3 411  L 3 413  L 3 415  L 3 415  L 2 416  L 0 415  L 0 413  L 0 411  L 0 408  L 0 408  L 2 408  L 2 408  L 3 408  L 3 409  L 3 411  L 3 411  Z M 3 422  L 3 425  L 3 426  L 3 426  L 2 428  L 0 426  L 0 425  L 0 422  L 0 421  L 2 419  L 3 421  L 3 421  L 3 422  L 3 422  Z M 3 433  L 3 438  L 3 438  L 3 438  L 2 439  L 0 438  L 0 438  L 0 433  L 0 432  L 0 431  L 2 431  L 2 431  L 3 432  L 3 432  L 3 433  L 3 433  Z M 3 445  L 3 449  L 3 449  L 3 449  L 2 451  L 0 449  L 0 449  L 0 445  L 0 444  L 2 444  L 3 444  L 3 444  L 3 445  L 3 445  Z M 3 456  L 3 461  L 3 461  L 3 462  L 2 462  L 0 462  L 0 461  L 0 456  L 0 455  L 0 455  L 2 455  L 2 455  L 3 455  L 3 455  L 3 456  L 3 456  Z M 3 468  L 3 472  L 3 472  L 3 474  L 2 474  L 2 474  L 0 474  L 0 474  L 0 472  L 0 468  L 0 466  L 2 466  L 3 466  L 3 468  L 3 468  L 3 468  Z M 3 479  L 3 484  L 3 485  L 3 485  L 2 485  L 0 485  L 0 484  L 0 479  L 0 478  L 0 478  L 2 478  L 2 478  L 3 478  L 3 479  L 3 479  L 3 479  Z M 3 491  L 3 495  L 3 497  L 3 497  L 2 497  L 2 498  L 0 497  L 0 497  L 0 495  L 0 491  L 0 489  L 2 489  L 3 489  L 3 491  L 3 491  L 3 491  Z M 3 504  L 3 507  L 3 508  L 3 508  L 2 509  L 0 508  L 0 507  L 0 504  L 0 501  L 0 501  L 2 501  L 2 501  L 3 501  L 3 502  L 3 504  L 3 504  Z M 3 515  L 3 518  L 3 520  L 3 520  L 2 521  L 2 521  L 0 521  L 0 520  L 0 518  L 0 515  L 0 514  L 2 512  L 3 514  L 3 514  L 3 515  L 3 515  Z M 3 527  L 3 531  L 3 531  L 3 531  L 2 532  L 0 531  L 0 531  L 0 527  L 0 525  L 0 524  L 2 524  L 2 524  L 3 525  L 3 525  L 3 527  L 3 527  Z M 3 538  L 3 542  L 3 542  L 3 544  L 2 544  L 2 544  L 0 544  L 0 544  L 0 542  L 0 538  L 0 537  L 2 537  L 3 537  L 3 537  L 3 538  L 3 538  Z M 3 550  L 3 554  L 3 554  L 3 555  L 2 555  L 0 555  L 0 554  L 0 550  L 0 548  L 0 548  L 2 548  L 2 548  L 3 548  L 3 548  L 3 550  L 3 550  Z M 3 561  L 3 565  L 3 565  L 3 567  L 2 567  L 2 567  L 0 567  L 0 567  L 0 565  L 0 561  L 0 560  L 2 560  L 3 560  L 3 561  L 3 561  L 3 561  Z N"/></draw:custom-shape><draw:custom-shape draw:style-name="gr12" draw:text-style-name="P7" svg:width="0.158cm" svg:height="0.235cm" svg:x="7.278cm" svg:y="14.162cm"><text:p/><draw:enhanced-geometry svg:viewBox="0 0 89 133" draw:type="non-primitive" draw:enhanced-path="M 89 0  L 45 133  L 0 0  L 89 0  Z N"/></draw:custom-shape><draw:custom-shape draw:style-name="gr14" draw:text-style-name="P7" svg:width="1.624cm" svg:height="2.839cm" svg:x="8.973cm" svg:y="4.274cm"><text:p/><draw:enhanced-geometry svg:viewBox="0 0 920 1609" draw:type="non-primitive" draw:enhanced-path="M 1 1607  L 5 1607  L 5 1607  L 7 1607  L 7 1607  L 7 1608  L 7 1609  L 7 1609  L 5 1609  L 1 1609  L 0 1609  L 0 1608  L 0 1607  L 0 1607  L 1 1607  L 1 1607  Z M 12 1607  L 17 1607  L 17 1607  L 18 1607  L 18 1608  L 18 1609  L 17 1609  L 12 1609  L 11 1609  L 11 1609  L 11 1608  L 11 1607  L 11 1607  L 11 1607  L 12 1607  L 12 1607  Z M 24 1607  L 28 1607  L 28 1607  L 30 1607  L 30 1607  L 30 1608  L 30 1609  L 30 1609  L 28 1609  L 24 1609  L 22 1609  L 22 1608  L 22 1607  L 24 1607  L 24 1607  L 24 1607  Z M 35 1607  L 40 1607  L 41 1607  L 41 1607  L 41 1608  L 41 1609  L 40 1609  L 35 1609  L 34 1609  L 34 1609  L 34 1608  L 34 1607  L 34 1607  L 35 1607  L 35 1607  L 35 1607  Z M 47 1607  L 51 1607  L 53 1607  L 53 1607  L 53 1607  L 54 1608  L 53 1609  L 53 1609  L 51 1609  L 47 1609  L 45 1609  L 45 1608  L 45 1607  L 47 1607  L 47 1607  L 47 1607  Z M 60 1607  L 63 1607  L 64 1607  L 64 1607  L 65 1608  L 64 1609  L 63 1609  L 60 1609  L 57 1609  L 57 1609  L 57 1608  L 57 1607  L 57 1607  L 58 1607  L 60 1607  L 60 1607  Z M 71 1607  L 74 1607  L 76 1607  L 76 1607  L 77 1607  L 77 1608  L 77 1609  L 76 1609  L 74 1609  L 71 1609  L 70 1609  L 68 1608  L 70 1607  L 70 1607  L 71 1607  L 71 1607  Z M 83 1607  L 87 1607  L 87 1607  L 87 1607  L 88 1608  L 87 1609  L 87 1609  L 83 1609  L 81 1609  L 80 1609  L 80 1608  L 80 1607  L 81 1607  L 81 1607  L 83 1607  L 83 1607  Z M 94 1607  L 98 1607  L 98 1607  L 100 1607  L 100 1607  L 100 1608  L 100 1609  L 100 1609  L 98 1609  L 94 1609  L 93 1609  L 93 1608  L 93 1607  L 93 1607  L 94 1607  L 94 1607  Z M 106 1607  L 110 1607  L 110 1607  L 111 1607  L 111 1608  L 111 1609  L 110 1609  L 106 1609  L 104 1609  L 104 1608  L 104 1607  L 106 1607  L 106 1607  L 106 1607  Z M 117 1607  L 121 1607  L 121 1607  L 123 1607  L 123 1607  L 123 1608  L 123 1609  L 123 1609  L 121 1609  L 117 1609  L 116 1609  L 116 1608  L 116 1607  L 117 1607  L 117 1607  L 117 1607  Z M 129 1607  L 133 1607  L 134 1607  L 134 1607  L 134 1608  L 134 1609  L 133 1609  L 129 1609  L 127 1609  L 127 1608  L 127 1607  L 129 1607  L 129 1607  L 129 1607  Z M 140 1607  L 144 1607  L 146 1607  L 146 1607  L 146 1607  L 147 1608  L 146 1609  L 146 1609  L 144 1609  L 140 1609  L 139 1609  L 139 1608  L 139 1607  L 140 1607  L 140 1607  L 140 1607  Z M 153 1607  L 156 1607  L 157 1607  L 157 1607  L 159 1608  L 157 1609  L 156 1609  L 153 1609  L 151 1609  L 150 1608  L 151 1607  L 151 1607  L 153 1607  L 153 1607  Z M 164 1607  L 167 1607  L 169 1607  L 169 1607  L 170 1607  L 170 1608  L 170 1609  L 169 1609  L 167 1609  L 164 1609  L 163 1609  L 162 1608  L 163 1607  L 163 1607  L 164 1607  L 164 1607  Z M 176 1607  L 180 1607  L 180 1607  L 180 1607  L 182 1608  L 180 1609  L 180 1609  L 176 1609  L 174 1609  L 174 1608  L 174 1607  L 174 1607  L 176 1607  L 176 1607  Z M 187 1607  L 192 1607  L 192 1607  L 193 1607  L 193 1607  L 193 1608  L 193 1609  L 193 1609  L 192 1609  L 187 1609  L 186 1609  L 186 1609  L 186 1608  L 186 1607  L 186 1607  L 186 1607  L 187 1607  L 187 1607  Z M 199 1607  L 203 1607  L 203 1607  L 205 1607  L 205 1608  L 205 1609  L 203 1609  L 199 1609  L 197 1609  L 197 1608  L 197 1607  L 199 1607  L 199 1607  L 199 1607  Z M 210 1607  L 215 1607  L 215 1607  L 216 1607  L 216 1607  L 216 1608  L 216 1609  L 216 1609  L 215 1609  L 210 1609  L 209 1609  L 209 1609  L 209 1608  L 209 1607  L 209 1607  L 210 1607  L 210 1607  L 210 1607  Z M 222 1607  L 226 1607  L 227 1607  L 227 1607  L 227 1608  L 227 1609  L 226 1609  L 222 1609  L 220 1609  L 220 1608  L 220 1607  L 222 1607  L 222 1607  L 222 1607  Z M 235 1607  L 237 1607  L 239 1607  L 239 1607  L 239 1607  L 240 1608  L 239 1609  L 239 1609  L 237 1609  L 235 1609  L 232 1609  L 232 1609  L 232 1608  L 232 1607  L 232 1607  L 233 1607  L 235 1607  L 235 1607  Z M 246 1607  L 249 1607  L 250 1607  L 250 1607  L 252 1608  L 250 1609  L 249 1609  L 246 1609  L 245 1609  L 243 1608  L 245 1607  L 245 1607  L 246 1607  L 246 1607  Z M 258 1607  L 260 1607  L 262 1607  L 262 1607  L 263 1607  L 263 1608  L 263 1609  L 262 1609  L 260 1609  L 258 1609  L 256 1609  L 255 1609  L 255 1608  L 255 1607  L 256 1607  L 256 1607  L 258 1607  L 258 1607  Z M 269 1607  L 273 1607  L 273 1607  L 273 1607  L 275 1608  L 273 1609  L 273 1609  L 269 1609  L 268 1609  L 268 1608  L 268 1607  L 268 1607  L 269 1607  L 269 1607  Z M 280 1607  L 285 1607  L 285 1607  L 286 1607  L 286 1607  L 286 1608  L 286 1609  L 286 1609  L 285 1609  L 280 1609  L 279 1609  L 279 1609  L 279 1608  L 279 1607  L 279 1607  L 279 1607  L 280 1607  L 280 1607  Z M 292 1607  L 296 1607  L 296 1607  L 298 1607  L 298 1608  L 298 1609  L 296 1609  L 292 1609  L 290 1609  L 290 1608  L 290 1607  L 292 1607  L 292 1607  L 292 1607  Z M 303 1607  L 308 1607  L 308 1607  L 309 1607  L 309 1607  L 309 1608  L 309 1609  L 309 1609  L 308 1609  L 303 1609  L 302 1609  L 302 1609  L 302 1608  L 302 1607  L 302 1607  L 303 1607  L 303 1607  L 303 1607  Z M 315 1607  L 319 1607  L 321 1607  L 321 1607  L 321 1608  L 321 1609  L 319 1609  L 315 1609  L 313 1609  L 313 1608  L 313 1607  L 315 1607  L 315 1607  L 315 1607  Z M 328 1607  L 331 1607  L 332 1607  L 332 1607  L 332 1607  L 333 1608  L 332 1609  L 332 1609  L 331 1609  L 328 1609  L 325 1609  L 325 1609  L 325 1608  L 325 1607  L 325 1607  L 326 1607  L 328 1607  L 328 1607  Z M 339 1607  L 342 1607  L 344 1607  L 344 1607  L 345 1608  L 344 1609  L 342 1609  L 339 1609  L 338 1609  L 336 1608  L 338 1607  L 338 1607  L 339 1607  L 339 1607  Z M 351 1607  L 355 1607  L 355 1607  L 355 1607  L 356 1608  L 355 1609  L 355 1609  L 351 1609  L 349 1609  L 348 1609  L 348 1608  L 348 1607  L 349 1607  L 349 1607  L 351 1607  L 351 1607  Z M 362 1607  L 366 1607  L 366 1607  L 366 1607  L 368 1608  L 366 1609  L 366 1609  L 362 1609  L 361 1609  L 361 1608  L 361 1607  L 361 1607  L 362 1607  L 362 1607  Z M 374 1607  L 378 1607  L 378 1607  L 379 1607  L 379 1608  L 379 1609  L 378 1609  L 374 1609  L 372 1609  L 372 1609  L 372 1608  L 372 1607  L 372 1607  L 372 1607  L 374 1607  L 374 1607  Z M 385 1607  L 389 1607  L 389 1607  L 391 1607  L 391 1608  L 391 1609  L 389 1609  L 385 1609  L 384 1609  L 384 1608  L 384 1607  L 385 1607  L 385 1607  L 385 1607  Z M 397 1607  L 401 1607  L 402 1607  L 402 1607  L 402 1608  L 402 1609  L 401 1609  L 397 1609  L 395 1609  L 395 1609  L 395 1608  L 395 1607  L 395 1607  L 397 1607  L 397 1607  L 397 1607  Z M 408 1607  L 412 1607  L 414 1607  L 414 1607  L 414 1608  L 414 1609  L 412 1609  L 408 1609  L 407 1609  L 407 1608  L 407 1607  L 408 1607  L 408 1607  L 408 1607  Z M 421 1607  L 424 1607  L 425 1607  L 425 1607  L 427 1608  L 425 1609  L 424 1609  L 421 1609  L 418 1609  L 418 1609  L 418 1608  L 418 1607  L 418 1607  L 419 1607  L 421 1607  L 421 1607  Z M 432 1607  L 435 1607  L 437 1607  L 437 1607  L 438 1607  L 438 1608  L 438 1609  L 437 1609  L 435 1609  L 432 1609  L 431 1609  L 430 1608  L 431 1607  L 431 1607  L 432 1607  L 432 1607  Z M 444 1607  L 448 1607  L 448 1607  L 448 1607  L 450 1608  L 448 1609  L 448 1609  L 444 1609  L 442 1609  L 441 1609  L 441 1608  L 441 1607  L 442 1607  L 442 1607  L 444 1607  L 444 1607  Z M 455 1607  L 460 1607  L 460 1607  L 461 1607  L 461 1607  L 461 1608  L 461 1609  L 461 1609  L 460 1609  L 455 1609  L 454 1609  L 454 1608  L 454 1607  L 454 1607  L 455 1607  L 455 1607  Z M 467 1607  L 471 1607  L 471 1607  L 473 1607  L 473 1608  L 473 1609  L 471 1609  L 467 1609  L 465 1609  L 465 1609  L 465 1608  L 465 1607  L 465 1607  L 465 1607  L 467 1607  L 467 1607  Z M 478 1607  L 483 1607  L 483 1607  L 484 1607  L 484 1607  L 484 1608  L 484 1609  L 484 1609  L 483 1609  L 478 1609  L 477 1609  L 477 1608  L 477 1607  L 478 1607  L 478 1607  L 478 1607  Z M 490 1607  L 494 1607  L 495 1607  L 495 1607  L 495 1608  L 495 1609  L 494 1609  L 490 1609  L 488 1609  L 488 1609  L 488 1608  L 488 1607  L 488 1607  L 490 1607  L 490 1607  L 490 1607  Z M 501 1607  L 505 1607  L 507 1607  L 507 1607  L 507 1607  L 508 1608  L 507 1609  L 507 1609  L 505 1609  L 501 1609  L 500 1609  L 500 1608  L 500 1607  L 501 1607  L 501 1607  L 501 1607  Z M 514 1607  L 517 1607  L 518 1607  L 518 1607  L 520 1608  L 518 1609  L 517 1609  L 514 1609  L 511 1609  L 511 1609  L 511 1608  L 511 1607  L 511 1607  L 513 1607  L 514 1607  L 514 1607  Z M 526 1607  L 528 1607  L 530 1607  L 530 1607  L 531 1607  L 531 1608  L 531 1609  L 530 1609  L 528 1609  L 526 1609  L 524 1609  L 523 1608  L 524 1607  L 524 1607  L 526 1607  L 526 1607  Z M 537 1607  L 541 1607  L 541 1607  L 541 1607  L 543 1608  L 541 1609  L 541 1609  L 537 1609  L 536 1609  L 534 1609  L 534 1608  L 534 1607  L 536 1607  L 536 1607  L 537 1607  L 537 1607  Z M 548 1607  L 553 1607  L 553 1607  L 554 1607  L 554 1607  L 554 1608  L 554 1609  L 554 1609  L 553 1609  L 548 1609  L 547 1609  L 547 1608  L 547 1607  L 547 1607  L 548 1607  L 548 1607  Z M 560 1607  L 564 1607  L 564 1607  L 566 1607  L 566 1608  L 566 1609  L 564 1609  L 560 1609  L 559 1609  L 559 1609  L 559 1608  L 559 1607  L 559 1607  L 559 1607  L 560 1607  L 560 1607  Z M 571 1607  L 576 1607  L 576 1607  L 577 1607  L 577 1607  L 577 1608  L 577 1609  L 577 1609  L 576 1609  L 571 1609  L 570 1609  L 570 1608  L 570 1607  L 571 1607  L 571 1607  L 571 1607  Z M 583 1607  L 587 1607  L 589 1607  L 589 1607  L 589 1608  L 589 1609  L 587 1609  L 583 1609  L 581 1609  L 581 1609  L 581 1608  L 581 1607  L 581 1607  L 583 1607  L 583 1607  L 583 1607  Z M 594 1607  L 599 1607  L 600 1607  L 600 1607  L 600 1607  L 602 1608  L 600 1609  L 600 1609  L 599 1609  L 594 1609  L 593 1609  L 593 1608  L 593 1607  L 594 1607  L 594 1607  L 594 1607  Z M 607 1607  L 610 1607  L 612 1607  L 612 1607  L 613 1608  L 612 1609  L 610 1609  L 607 1609  L 606 1609  L 604 1608  L 606 1607  L 606 1607  L 607 1607  L 607 1607  Z M 619 1607  L 622 1607  L 623 1607  L 623 1607  L 624 1607  L 624 1608  L 624 1609  L 623 1609  L 622 1609  L 619 1609  L 617 1609  L 616 1608  L 617 1607  L 617 1607  L 619 1607  L 619 1607  Z M 630 1607  L 634 1607  L 634 1607  L 634 1607  L 636 1608  L 634 1609  L 634 1609  L 630 1609  L 629 1609  L 629 1608  L 629 1607  L 629 1607  L 630 1607  L 630 1607  Z M 642 1607  L 646 1607  L 646 1607  L 647 1607  L 647 1607  L 647 1608  L 647 1609  L 647 1609  L 646 1609  L 642 1609  L 640 1609  L 640 1608  L 640 1607  L 640 1607  L 642 1607  L 642 1607  Z M 653 1607  L 657 1607  L 657 1607  L 659 1607  L 659 1608  L 659 1609  L 657 1609  L 653 1609  L 652 1609  L 652 1608  L 652 1607  L 653 1607  L 653 1607  L 653 1607  Z M 665 1607  L 669 1607  L 669 1607  L 670 1607  L 670 1607  L 670 1608  L 670 1609  L 670 1609  L 669 1609  L 665 1609  L 663 1609  L 663 1609  L 663 1608  L 663 1607  L 663 1607  L 665 1607  L 665 1607  L 665 1607  Z M 676 1607  L 680 1607  L 682 1607  L 682 1607  L 682 1608  L 682 1609  L 680 1609  L 676 1609  L 675 1609  L 675 1608  L 675 1607  L 676 1607  L 676 1607  L 676 1607  Z M 689 1607  L 692 1607  L 693 1607  L 693 1607  L 693 1607  L 695 1608  L 693 1609  L 693 1609  L 692 1609  L 689 1609  L 686 1609  L 686 1609  L 686 1608  L 686 1607  L 686 1607  L 688 1607  L 689 1607  L 689 1607  Z M 700 1607  L 703 1607  L 705 1607  L 705 1607  L 706 1608  L 705 1609  L 703 1609  L 700 1609  L 699 1609  L 698 1608  L 699 1607  L 699 1607  L 700 1607  L 700 1607  Z M 712 1607  L 715 1607  L 716 1607  L 716 1607  L 718 1607  L 718 1608  L 718 1609  L 716 1609  L 715 1609  L 712 1609  L 710 1609  L 709 1609  L 709 1608  L 709 1607  L 710 1607  L 710 1607  L 712 1607  L 712 1607  Z M 723 1607  L 728 1607  L 728 1607  L 728 1607  L 729 1608  L 728 1609  L 728 1609  L 723 1609  L 722 1609  L 722 1608  L 722 1607  L 722 1607  L 723 1607  L 723 1607  Z M 735 1607  L 739 1607  L 739 1607  L 741 1607  L 741 1607  L 741 1608  L 741 1609  L 741 1609  L 739 1609  L 735 1609  L 733 1609  L 733 1609  L 733 1608  L 733 1607  L 733 1607  L 733 1607  L 735 1607  L 735 1607  Z M 746 1607  L 751 1607  L 751 1607  L 752 1607  L 752 1608  L 752 1609  L 751 1609  L 746 1609  L 745 1609  L 745 1608  L 745 1607  L 746 1607  L 746 1607  L 746 1607  Z M 758 1607  L 762 1607  L 762 1607  L 763 1607  L 763 1607  L 763 1608  L 763 1609  L 763 1609  L 762 1609  L 758 1609  L 756 1609  L 756 1609  L 756 1608  L 756 1607  L 756 1607  L 758 1607  L 758 1607  L 758 1607  Z M 769 1607  L 773 1607  L 775 1607  L 775 1607  L 775 1608  L 775 1609  L 773 1609  L 769 1609  L 768 1609  L 768 1608  L 768 1607  L 769 1607  L 769 1607  L 769 1607  Z M 782 1607  L 785 1607  L 786 1607  L 786 1607  L 786 1607  L 788 1608  L 786 1609  L 786 1609  L 785 1609  L 782 1609  L 779 1609  L 779 1609  L 779 1608  L 779 1607  L 779 1607  L 781 1607  L 782 1607  L 782 1607  Z M 794 1607  L 796 1607  L 798 1607  L 798 1607  L 799 1608  L 798 1609  L 796 1609  L 794 1609  L 792 1609  L 791 1608  L 792 1607  L 792 1607  L 794 1607  L 794 1607  Z M 805 1607  L 808 1607  L 809 1607  L 809 1607  L 811 1607  L 811 1608  L 811 1609  L 809 1609  L 808 1609  L 805 1609  L 804 1609  L 802 1609  L 802 1608  L 802 1607  L 804 1607  L 804 1607  L 805 1607  L 805 1607  Z M 816 1607  L 821 1607  L 821 1607  L 821 1607  L 822 1608  L 821 1609  L 821 1609  L 816 1609  L 815 1609  L 815 1608  L 815 1607  L 815 1607  L 816 1607  L 816 1607  Z M 828 1607  L 832 1607  L 832 1607  L 834 1607  L 834 1608  L 834 1609  L 832 1609  L 828 1609  L 827 1609  L 827 1609  L 827 1608  L 827 1607  L 827 1607  L 827 1607  L 828 1607  L 828 1607  Z M 839 1607  L 844 1607  L 844 1607  L 845 1607  L 845 1608  L 845 1609  L 844 1609  L 839 1609  L 838 1609  L 838 1608  L 838 1607  L 839 1607  L 839 1607  L 839 1607  Z M 851 1607  L 855 1607  L 857 1607  L 857 1607  L 857 1608  L 857 1609  L 855 1609  L 851 1609  L 849 1609  L 849 1609  L 849 1608  L 849 1607  L 849 1607  L 851 1607  L 851 1607  L 851 1607  Z M 862 1607  L 867 1607  L 868 1607  L 868 1607  L 868 1608  L 868 1609  L 867 1609  L 862 1609  L 861 1609  L 861 1608  L 861 1607  L 862 1607  L 862 1607  L 862 1607  Z M 875 1607  L 878 1607  L 880 1607  L 880 1607  L 881 1608  L 880 1609  L 878 1609  L 875 1609  L 872 1609  L 872 1609  L 872 1608  L 872 1607  L 872 1607  L 874 1607  L 875 1607  L 875 1607  Z M 887 1607  L 890 1607  L 891 1607  L 891 1607  L 892 1607  L 892 1608  L 892 1609  L 891 1609  L 890 1609  L 887 1609  L 885 1609  L 884 1608  L 885 1607  L 885 1607  L 887 1607  L 887 1607  Z M 898 1607  L 902 1607  L 902 1607  L 902 1607  L 904 1608  L 902 1609  L 902 1609  L 898 1609  L 897 1609  L 895 1609  L 895 1608  L 895 1607  L 897 1607  L 897 1607  L 898 1607  L 898 1607  Z M 910 1607  L 914 1607  L 914 1607  L 915 1607  L 915 1607  L 915 1608  L 915 1609  L 915 1609  L 914 1609  L 910 1609  L 908 1609  L 908 1608  L 908 1607  L 908 1607  L 910 1607  L 910 1607  Z M 917 1605  L 917 1601  L 917 1599  L 918 1599  L 920 1599  L 920 1601  L 920 1601  L 920 1605  L 920 1605  L 920 1607  L 918 1607  L 918 1607  L 917 1607  L 917 1607  L 917 1605  L 917 1605  Z M 917 1594  L 917 1589  L 917 1588  L 918 1588  L 920 1588  L 920 1589  L 920 1589  L 920 1594  L 920 1594  L 920 1595  L 918 1595  L 917 1595  L 917 1594  L 917 1594  Z M 917 1582  L 917 1578  L 917 1576  L 918 1576  L 920 1576  L 920 1576  L 920 1578  L 920 1582  L 920 1582  L 920 1584  L 918 1584  L 918 1584  L 917 1584  L 917 1584  L 917 1582  L 917 1582  Z M 917 1571  L 917 1566  L 917 1565  L 918 1565  L 920 1565  L 920 1565  L 920 1566  L 920 1571  L 920 1571  L 920 1571  L 918 1572  L 917 1571  L 917 1571  L 917 1571  Z M 917 1558  L 917 1555  L 917 1553  L 918 1552  L 920 1553  L 920 1553  L 920 1555  L 920 1558  L 920 1559  L 920 1559  L 918 1561  L 918 1561  L 917 1561  L 917 1559  L 917 1558  L 917 1558  Z M 917 1546  L 917 1543  L 917 1542  L 918 1541  L 920 1542  L 920 1542  L 920 1543  L 920 1546  L 920 1548  L 920 1548  L 918 1549  L 917 1548  L 917 1546  L 917 1546  Z M 917 1535  L 917 1530  L 917 1529  L 918 1529  L 920 1529  L 920 1530  L 920 1530  L 920 1535  L 920 1536  L 920 1536  L 918 1536  L 918 1538  L 917 1536  L 917 1536  L 917 1535  L 917 1535  Z M 917 1523  L 917 1519  L 917 1518  L 917 1518  L 918 1518  L 918 1518  L 920 1518  L 920 1519  L 920 1519  L 920 1523  L 920 1525  L 920 1525  L 918 1525  L 917 1525  L 917 1523  L 917 1523  Z M 917 1512  L 917 1508  L 917 1506  L 918 1506  L 920 1506  L 920 1508  L 920 1508  L 920 1512  L 920 1512  L 920 1513  L 918 1513  L 918 1513  L 917 1513  L 917 1513  L 917 1512  L 917 1512  Z M 917 1500  L 917 1496  L 917 1495  L 917 1495  L 918 1495  L 918 1495  L 920 1495  L 920 1495  L 920 1496  L 920 1500  L 920 1500  L 920 1502  L 918 1502  L 917 1502  L 917 1500  L 917 1500  Z M 917 1489  L 917 1485  L 917 1483  L 918 1483  L 920 1483  L 920 1483  L 920 1485  L 920 1489  L 920 1489  L 920 1490  L 918 1490  L 918 1490  L 917 1490  L 917 1490  L 917 1489  L 917 1489  Z M 917 1477  L 917 1473  L 917 1472  L 917 1470  L 918 1470  L 918 1470  L 920 1472  L 920 1472  L 920 1473  L 920 1477  L 920 1477  L 920 1477  L 918 1479  L 917 1477  L 917 1477  L 917 1477  Z M 917 1464  L 917 1462  L 917 1460  L 918 1459  L 920 1460  L 920 1460  L 920 1462  L 920 1464  L 920 1466  L 920 1466  L 918 1467  L 918 1467  L 917 1467  L 917 1466  L 917 1464  L 917 1464  Z M 917 1453  L 917 1450  L 917 1447  L 917 1447  L 918 1447  L 918 1447  L 920 1447  L 920 1449  L 920 1450  L 920 1453  L 920 1454  L 920 1454  L 918 1456  L 917 1454  L 917 1453  L 917 1453  Z M 917 1442  L 917 1437  L 917 1436  L 918 1436  L 920 1436  L 920 1437  L 920 1437  L 920 1442  L 920 1443  L 920 1443  L 918 1443  L 918 1444  L 917 1443  L 917 1443  L 917 1442  L 917 1442  Z M 917 1430  L 917 1426  L 917 1424  L 917 1424  L 918 1424  L 918 1424  L 920 1424  L 920 1426  L 920 1426  L 920 1430  L 920 1431  L 920 1431  L 918 1431  L 917 1431  L 917 1430  L 917 1430  Z M 917 1419  L 917 1414  L 917 1413  L 918 1413  L 920 1413  L 920 1414  L 920 1414  L 920 1419  L 920 1419  L 920 1420  L 918 1420  L 918 1420  L 917 1420  L 917 1420  L 917 1419  L 917 1419  Z M 917 1407  L 917 1403  L 917 1401  L 917 1401  L 918 1401  L 918 1401  L 920 1401  L 920 1401  L 920 1403  L 920 1407  L 920 1407  L 920 1409  L 918 1409  L 917 1409  L 917 1407  L 917 1407  Z M 917 1396  L 917 1391  L 917 1390  L 918 1390  L 920 1390  L 920 1390  L 920 1391  L 920 1396  L 920 1396  L 920 1397  L 918 1397  L 918 1397  L 917 1397  L 917 1397  L 917 1396  L 917 1396  Z M 917 1384  L 917 1380  L 917 1378  L 917 1377  L 918 1377  L 918 1377  L 920 1378  L 920 1378  L 920 1380  L 920 1384  L 920 1384  L 920 1384  L 918 1386  L 917 1384  L 917 1384  L 917 1384  Z M 917 1371  L 917 1368  L 917 1367  L 918 1366  L 920 1367  L 920 1367  L 920 1368  L 920 1371  L 920 1373  L 920 1373  L 918 1374  L 917 1373  L 917 1371  L 917 1371  Z M 917 1360  L 917 1357  L 917 1354  L 917 1354  L 918 1354  L 918 1354  L 920 1354  L 920 1355  L 920 1357  L 920 1360  L 920 1361  L 920 1361  L 918 1363  L 917 1361  L 917 1360  L 917 1360  Z M 917 1348  L 917 1344  L 917 1343  L 918 1343  L 920 1343  L 920 1344  L 920 1344  L 920 1348  L 920 1350  L 920 1350  L 918 1350  L 917 1350  L 917 1348  L 917 1348  Z M 917 1337  L 917 1333  L 917 1331  L 917 1331  L 918 1331  L 918 1331  L 920 1331  L 920 1333  L 920 1333  L 920 1337  L 920 1338  L 920 1338  L 918 1338  L 917 1338  L 917 1337  L 917 1337  Z M 917 1325  L 917 1321  L 917 1320  L 918 1320  L 920 1320  L 920 1321  L 920 1321  L 920 1325  L 920 1325  L 920 1327  L 918 1327  L 917 1327  L 917 1325  L 917 1325  Z M 917 1314  L 917 1310  L 917 1308  L 917 1308  L 918 1308  L 918 1308  L 920 1308  L 920 1308  L 920 1310  L 920 1314  L 920 1314  L 920 1315  L 918 1315  L 917 1315  L 917 1314  L 917 1314  Z M 917 1302  L 917 1298  L 917 1297  L 918 1297  L 920 1297  L 920 1297  L 920 1298  L 920 1302  L 920 1302  L 920 1302  L 918 1304  L 917 1302  L 917 1302  L 917 1302  Z M 917 1289  L 917 1287  L 917 1285  L 917 1284  L 918 1284  L 918 1284  L 920 1285  L 920 1285  L 920 1287  L 920 1289  L 920 1291  L 920 1291  L 918 1292  L 918 1292  L 917 1292  L 917 1291  L 917 1289  L 917 1289  Z M 917 1278  L 917 1275  L 917 1274  L 918 1272  L 920 1274  L 920 1274  L 920 1275  L 920 1278  L 920 1279  L 920 1279  L 918 1281  L 917 1279  L 917 1278  L 917 1278  Z M 917 1267  L 917 1264  L 917 1261  L 917 1261  L 918 1261  L 918 1261  L 920 1261  L 920 1262  L 920 1264  L 920 1267  L 920 1268  L 920 1268  L 918 1268  L 918 1269  L 917 1268  L 917 1268  L 917 1267  L 917 1267  Z M 917 1255  L 917 1251  L 917 1249  L 918 1249  L 920 1249  L 920 1251  L 920 1251  L 920 1255  L 920 1256  L 920 1256  L 918 1256  L 917 1256  L 917 1255  L 917 1255  Z M 917 1244  L 917 1239  L 917 1238  L 917 1238  L 918 1238  L 918 1238  L 920 1238  L 920 1239  L 920 1239  L 920 1244  L 920 1244  L 920 1245  L 918 1245  L 918 1245  L 917 1245  L 917 1245  L 917 1244  L 917 1244  Z M 917 1232  L 917 1228  L 917 1226  L 918 1226  L 920 1226  L 920 1228  L 920 1228  L 920 1232  L 920 1232  L 920 1234  L 918 1234  L 917 1234  L 917 1232  L 917 1232  Z M 917 1221  L 917 1216  L 917 1215  L 917 1215  L 918 1215  L 918 1215  L 920 1215  L 920 1215  L 920 1216  L 920 1221  L 920 1221  L 920 1222  L 918 1222  L 918 1222  L 917 1222  L 917 1222  L 917 1221  L 917 1221  Z M 917 1209  L 917 1205  L 917 1203  L 918 1203  L 920 1203  L 920 1203  L 920 1205  L 920 1209  L 920 1209  L 920 1209  L 918 1211  L 917 1209  L 917 1209  L 917 1209  Z M 917 1196  L 917 1193  L 917 1192  L 917 1191  L 918 1191  L 918 1191  L 920 1192  L 920 1192  L 920 1193  L 920 1196  L 920 1198  L 920 1198  L 918 1199  L 918 1199  L 917 1199  L 917 1198  L 917 1196  L 917 1196  Z M 917 1185  L 917 1182  L 917 1180  L 918 1179  L 920 1180  L 920 1180  L 920 1182  L 920 1185  L 920 1186  L 920 1186  L 918 1188  L 917 1186  L 917 1185  L 917 1185  Z M 917 1173  L 917 1170  L 917 1168  L 917 1168  L 918 1168  L 918 1168  L 920 1168  L 920 1169  L 920 1170  L 920 1173  L 920 1175  L 920 1175  L 918 1175  L 918 1176  L 917 1175  L 917 1175  L 917 1173  L 917 1173  Z M 917 1162  L 917 1158  L 917 1156  L 918 1156  L 920 1156  L 920 1158  L 920 1158  L 920 1162  L 920 1163  L 920 1163  L 918 1163  L 917 1163  L 917 1162  L 917 1162  Z M 917 1150  L 917 1146  L 917 1145  L 918 1145  L 920 1145  L 920 1146  L 920 1146  L 920 1150  L 920 1150  L 920 1152  L 918 1152  L 918 1152  L 917 1152  L 917 1152  L 917 1150  L 917 1150  Z M 917 1139  L 917 1135  L 917 1133  L 918 1133  L 920 1133  L 920 1135  L 920 1135  L 920 1139  L 920 1139  L 920 1140  L 918 1140  L 917 1140  L 917 1139  L 917 1139  Z M 917 1127  L 917 1123  L 917 1122  L 918 1122  L 920 1122  L 920 1122  L 920 1123  L 920 1127  L 920 1127  L 920 1129  L 918 1129  L 918 1129  L 917 1129  L 917 1129  L 917 1127  L 917 1127  Z M 917 1116  L 917 1112  L 917 1110  L 918 1110  L 920 1110  L 920 1110  L 920 1112  L 920 1116  L 920 1116  L 920 1116  L 918 1117  L 917 1116  L 917 1116  L 917 1116  Z M 917 1103  L 917 1100  L 917 1099  L 918 1097  L 920 1099  L 920 1099  L 920 1100  L 920 1103  L 920 1104  L 920 1104  L 918 1106  L 918 1106  L 917 1106  L 917 1104  L 917 1103  L 917 1103  Z M 917 1092  L 917 1089  L 917 1087  L 918 1086  L 920 1087  L 920 1087  L 920 1089  L 920 1092  L 920 1093  L 920 1093  L 918 1094  L 917 1093  L 917 1092  L 917 1092  Z M 917 1080  L 917 1076  L 917 1074  L 918 1074  L 920 1074  L 920 1076  L 920 1076  L 920 1080  L 920 1081  L 920 1081  L 918 1081  L 918 1083  L 917 1081  L 917 1081  L 917 1080  L 917 1080  Z M 917 1069  L 917 1064  L 917 1063  L 917 1063  L 918 1063  L 918 1063  L 920 1063  L 920 1064  L 920 1064  L 920 1069  L 920 1070  L 920 1070  L 918 1070  L 917 1070  L 917 1069  L 917 1069  Z M 917 1057  L 917 1053  L 917 1051  L 918 1051  L 920 1051  L 920 1053  L 920 1053  L 920 1057  L 920 1057  L 920 1059  L 918 1059  L 918 1059  L 917 1059  L 917 1059  L 917 1057  L 917 1057  Z M 917 1046  L 917 1041  L 917 1040  L 917 1040  L 918 1040  L 918 1040  L 920 1040  L 920 1040  L 920 1041  L 920 1046  L 920 1046  L 920 1047  L 918 1047  L 917 1047  L 917 1046  L 917 1046  Z M 917 1034  L 917 1030  L 917 1028  L 918 1028  L 920 1028  L 920 1028  L 920 1030  L 920 1034  L 920 1034  L 920 1036  L 918 1036  L 918 1036  L 917 1036  L 917 1036  L 917 1034  L 917 1034  Z M 917 1023  L 917 1018  L 917 1017  L 917 1015  L 918 1015  L 918 1015  L 920 1017  L 920 1017  L 920 1018  L 920 1023  L 920 1023  L 920 1023  L 918 1024  L 917 1023  L 917 1023  L 917 1023  Z M 917 1010  L 917 1007  L 917 1005  L 918 1004  L 920 1005  L 920 1005  L 920 1007  L 920 1010  L 920 1011  L 920 1011  L 918 1013  L 918 1013  L 917 1013  L 917 1011  L 917 1010  L 917 1010  Z M 917 998  L 917 995  L 917 993  L 917 993  L 918 993  L 918 993  L 920 993  L 920 994  L 920 995  L 920 998  L 920 1000  L 920 1000  L 918 1001  L 917 1000  L 917 998  L 917 998  Z M 917 987  L 917 983  L 917 981  L 918 981  L 920 981  L 920 983  L 920 983  L 920 987  L 920 988  L 920 988  L 918 988  L 918 990  L 917 988  L 917 988  L 917 987  L 917 987  Z M 917 975  L 917 971  L 917 970  L 917 970  L 918 970  L 918 970  L 920 970  L 920 971  L 920 971  L 920 975  L 920 977  L 920 977  L 918 977  L 917 977  L 917 975  L 917 975  Z M 917 964  L 917 960  L 917 958  L 918 958  L 920 958  L 920 960  L 920 960  L 920 964  L 920 964  L 920 965  L 918 965  L 918 965  L 917 965  L 917 965  L 917 964  L 917 964  Z M 917 952  L 917 948  L 917 947  L 917 947  L 918 947  L 918 947  L 920 947  L 920 947  L 920 948  L 920 952  L 920 952  L 920 954  L 918 954  L 917 954  L 917 952  L 917 952  Z M 917 941  L 917 937  L 917 935  L 918 935  L 920 935  L 920 935  L 920 937  L 920 941  L 920 941  L 920 942  L 918 942  L 918 942  L 917 942  L 917 942  L 917 941  L 917 941  Z M 917 929  L 917 925  L 917 924  L 917 922  L 918 922  L 918 922  L 920 924  L 920 924  L 920 925  L 920 929  L 920 929  L 920 929  L 918 931  L 917 929  L 917 929  L 917 929  Z M 917 917  L 917 914  L 917 912  L 918 911  L 920 912  L 920 912  L 920 914  L 920 917  L 920 918  L 920 918  L 918 919  L 917 918  L 917 917  L 917 917  Z M 917 905  L 917 902  L 917 899  L 917 899  L 918 899  L 918 899  L 920 899  L 920 901  L 920 902  L 920 905  L 920 906  L 920 906  L 918 908  L 917 906  L 917 905  L 917 905  Z M 917 894  L 917 889  L 917 888  L 918 888  L 920 888  L 920 889  L 920 889  L 920 894  L 920 895  L 920 895  L 918 895  L 917 895  L 917 894  L 917 894  Z M 917 882  L 917 878  L 917 876  L 917 876  L 918 876  L 918 876  L 920 876  L 920 878  L 920 878  L 920 882  L 920 884  L 920 884  L 918 884  L 917 884  L 917 882  L 917 882  Z M 917 871  L 917 866  L 917 865  L 918 865  L 920 865  L 920 866  L 920 866  L 920 871  L 920 871  L 920 872  L 918 872  L 917 872  L 917 871  L 917 871  Z M 917 859  L 917 855  L 917 853  L 917 853  L 918 853  L 918 853  L 920 853  L 920 853  L 920 855  L 920 859  L 920 859  L 920 861  L 918 861  L 917 861  L 917 859  L 917 859  Z M 917 848  L 917 843  L 917 842  L 918 842  L 920 842  L 920 842  L 920 843  L 920 848  L 920 848  L 920 848  L 918 849  L 917 848  L 917 848  L 917 848  Z M 917 835  L 917 832  L 917 830  L 917 829  L 918 829  L 918 829  L 920 830  L 920 830  L 920 832  L 920 835  L 920 836  L 920 836  L 918 838  L 918 838  L 917 838  L 917 836  L 917 835  L 917 835  Z M 917 823  L 917 820  L 917 819  L 918 818  L 920 819  L 920 819  L 920 820  L 920 823  L 920 825  L 920 825  L 918 826  L 917 825  L 917 823  L 917 823  Z M 917 812  L 917 809  L 917 806  L 917 806  L 918 806  L 918 806  L 920 806  L 920 808  L 920 809  L 920 812  L 920 813  L 920 813  L 918 813  L 918 815  L 917 813  L 917 813  L 917 812  L 917 812  Z M 917 800  L 917 796  L 917 795  L 918 795  L 920 795  L 920 796  L 920 796  L 920 800  L 920 802  L 920 802  L 918 802  L 917 802  L 917 800  L 917 800  Z M 917 789  L 917 785  L 917 783  L 917 783  L 918 783  L 918 783  L 920 783  L 920 785  L 920 785  L 920 789  L 920 789  L 920 790  L 918 790  L 918 790  L 917 790  L 917 790  L 917 789  L 917 789  Z M 917 777  L 917 773  L 917 772  L 918 772  L 920 772  L 920 773  L 920 773  L 920 777  L 920 777  L 920 779  L 918 779  L 917 779  L 917 777  L 917 777  Z M 917 766  L 917 762  L 917 760  L 917 760  L 918 760  L 918 760  L 920 760  L 920 760  L 920 762  L 920 766  L 920 766  L 920 767  L 918 767  L 918 767  L 917 767  L 917 767  L 917 766  L 917 766  Z M 917 754  L 917 750  L 917 749  L 918 749  L 920 749  L 920 749  L 920 750  L 920 754  L 920 754  L 920 754  L 918 756  L 917 754  L 917 754  L 917 754  Z M 917 742  L 917 739  L 917 737  L 917 736  L 918 736  L 918 736  L 920 737  L 920 737  L 920 739  L 920 742  L 920 743  L 920 743  L 918 744  L 918 744  L 917 744  L 917 743  L 917 742  L 917 742  Z M 917 730  L 917 727  L 917 726  L 918 724  L 920 726  L 920 726  L 920 727  L 920 730  L 920 731  L 920 731  L 918 733  L 917 731  L 917 730  L 917 730  Z M 917 719  L 917 716  L 917 713  L 917 713  L 918 713  L 918 713  L 920 713  L 920 714  L 920 716  L 920 719  L 920 720  L 920 720  L 918 720  L 918 721  L 917 720  L 917 720  L 917 719  L 917 719  Z M 917 707  L 917 703  L 917 701  L 918 701  L 920 701  L 920 703  L 920 703  L 920 707  L 920 709  L 920 709  L 918 709  L 917 709  L 917 707  L 917 707  Z M 917 696  L 917 691  L 917 690  L 917 690  L 918 690  L 918 690  L 920 690  L 920 691  L 920 691  L 920 696  L 920 696  L 920 697  L 918 697  L 918 697  L 917 697  L 917 697  L 917 696  L 917 696  Z M 917 684  L 917 680  L 917 678  L 918 678  L 920 678  L 920 680  L 920 680  L 920 684  L 920 684  L 920 686  L 918 686  L 917 686  L 917 684  L 917 684  Z M 917 673  L 917 668  L 917 667  L 918 667  L 920 667  L 920 667  L 920 668  L 920 673  L 920 673  L 920 674  L 918 674  L 918 674  L 917 674  L 917 674  L 917 673  L 917 673  Z M 917 661  L 917 657  L 917 655  L 918 655  L 920 655  L 920 655  L 920 657  L 920 661  L 920 661  L 920 661  L 918 663  L 917 661  L 917 661  L 917 661  Z M 917 648  L 917 645  L 917 644  L 918 643  L 920 644  L 920 644  L 920 645  L 920 648  L 920 650  L 920 650  L 918 651  L 918 651  L 917 651  L 917 650  L 917 648  L 917 648  Z M 917 637  L 917 634  L 917 632  L 918 631  L 920 632  L 920 632  L 920 634  L 920 637  L 920 638  L 920 638  L 918 640  L 917 638  L 917 637  L 917 637  Z M 917 625  L 917 621  L 917 620  L 918 620  L 920 620  L 920 621  L 920 621  L 920 625  L 920 627  L 920 627  L 918 627  L 918 628  L 917 627  L 917 627  L 917 625  L 917 625  Z M 917 614  L 917 610  L 917 608  L 917 608  L 918 608  L 918 608  L 920 608  L 920 610  L 920 610  L 920 614  L 920 615  L 920 615  L 918 615  L 917 615  L 917 614  L 917 614  Z M 917 602  L 917 598  L 917 597  L 918 597  L 920 597  L 920 598  L 920 598  L 920 602  L 920 602  L 920 604  L 918 604  L 918 604  L 917 604  L 917 604  L 917 602  L 917 602  Z M 917 591  L 917 587  L 917 585  L 917 585  L 918 585  L 918 585  L 920 585  L 920 585  L 920 587  L 920 591  L 920 591  L 920 592  L 918 592  L 917 592  L 917 591  L 917 591  Z M 917 579  L 917 575  L 917 574  L 918 574  L 920 574  L 920 574  L 920 575  L 920 579  L 920 579  L 920 581  L 918 581  L 918 581  L 917 581  L 917 581  L 917 579  L 917 579  Z M 917 568  L 917 564  L 917 562  L 917 561  L 918 561  L 918 561  L 920 562  L 920 562  L 920 564  L 920 568  L 920 568  L 920 568  L 918 569  L 917 568  L 917 568  L 917 568  Z M 917 555  L 917 552  L 917 551  L 918 549  L 920 551  L 920 551  L 920 552  L 920 555  L 920 556  L 920 556  L 918 558  L 918 558  L 917 558  L 917 556  L 917 555  L 917 555  Z M 917 544  L 917 541  L 917 538  L 917 538  L 918 538  L 918 538  L 920 538  L 920 539  L 920 541  L 920 544  L 920 545  L 920 545  L 918 546  L 917 545  L 917 544  L 917 544  Z M 917 532  L 917 528  L 917 526  L 918 526  L 920 526  L 920 528  L 920 528  L 920 532  L 920 534  L 920 534  L 918 534  L 918 535  L 917 534  L 917 534  L 917 532  L 917 532  Z M 917 521  L 917 516  L 917 515  L 917 515  L 918 515  L 918 515  L 920 515  L 920 516  L 920 516  L 920 521  L 920 522  L 920 522  L 918 522  L 917 522  L 917 521  L 917 521  Z M 917 509  L 917 505  L 917 503  L 918 503  L 920 503  L 920 505  L 920 505  L 920 509  L 920 509  L 920 511  L 918 511  L 918 511  L 917 511  L 917 511  L 917 509  L 917 509  Z M 917 498  L 917 493  L 917 492  L 917 492  L 918 492  L 918 492  L 920 492  L 920 492  L 920 493  L 920 498  L 920 498  L 920 499  L 918 499  L 917 499  L 917 498  L 917 498  Z M 917 486  L 917 482  L 917 480  L 918 480  L 920 480  L 920 480  L 920 482  L 920 486  L 920 486  L 920 488  L 918 488  L 918 488  L 917 488  L 917 488  L 917 486  L 917 486  Z M 917 475  L 917 470  L 917 469  L 917 468  L 918 468  L 918 468  L 920 469  L 920 469  L 920 470  L 920 475  L 920 475  L 920 475  L 918 476  L 917 475  L 917 475  L 917 475  Z M 917 462  L 917 459  L 917 457  L 918 456  L 920 457  L 920 457  L 920 459  L 920 462  L 920 463  L 920 463  L 918 465  L 918 465  L 917 465  L 917 463  L 917 462  L 917 462  Z M 917 450  L 917 447  L 917 445  L 917 445  L 918 445  L 918 445  L 920 445  L 920 446  L 920 447  L 920 450  L 920 452  L 920 452  L 918 453  L 917 452  L 917 450  L 917 450  Z M 917 439  L 917 435  L 917 433  L 918 433  L 920 433  L 920 435  L 920 435  L 920 439  L 920 440  L 920 440  L 918 440  L 917 440  L 917 439  L 917 439  Z M 917 427  L 917 423  L 917 422  L 917 422  L 918 422  L 918 422  L 920 422  L 920 423  L 920 423  L 920 427  L 920 429  L 920 429  L 918 429  L 917 429  L 917 427  L 917 427  Z M 917 416  L 917 412  L 917 410  L 918 410  L 920 410  L 920 412  L 920 412  L 920 416  L 920 416  L 920 417  L 918 417  L 917 417  L 917 416  L 917 416  Z M 917 404  L 917 400  L 917 399  L 917 399  L 918 399  L 918 399  L 920 399  L 920 399  L 920 400  L 920 404  L 920 404  L 920 406  L 918 406  L 917 406  L 917 404  L 917 404  Z M 917 393  L 917 389  L 917 387  L 918 387  L 920 387  L 920 387  L 920 389  L 920 393  L 920 393  L 920 393  L 918 394  L 917 393  L 917 393  L 917 393  Z M 917 381  L 917 377  L 917 376  L 917 374  L 918 374  L 918 374  L 920 376  L 920 376  L 920 377  L 920 381  L 920 381  L 920 381  L 918 383  L 918 383  L 917 383  L 917 381  L 917 381  L 917 381  Z M 917 369  L 917 366  L 917 364  L 918 363  L 920 364  L 920 364  L 920 366  L 920 369  L 920 370  L 920 370  L 918 371  L 917 370  L 917 369  L 917 369  Z M 917 357  L 917 354  L 917 351  L 917 351  L 918 351  L 918 351  L 920 351  L 920 353  L 920 354  L 920 357  L 920 359  L 920 359  L 918 359  L 918 360  L 917 359  L 917 359  L 917 357  L 917 357  Z M 917 346  L 917 341  L 917 340  L 918 340  L 920 340  L 920 341  L 920 341  L 920 346  L 920 347  L 920 347  L 918 347  L 917 347  L 917 346  L 917 346  Z M 917 334  L 917 330  L 917 328  L 917 328  L 918 328  L 918 328  L 920 328  L 920 330  L 920 330  L 920 334  L 920 334  L 920 336  L 918 336  L 918 336  L 917 336  L 917 336  L 917 334  L 917 334  Z M 917 323  L 917 318  L 917 317  L 918 317  L 920 317  L 920 318  L 920 318  L 920 323  L 920 323  L 920 324  L 918 324  L 917 324  L 917 323  L 917 323  Z M 917 311  L 917 307  L 917 305  L 917 305  L 918 305  L 918 305  L 920 305  L 920 305  L 920 307  L 920 311  L 920 311  L 920 313  L 918 313  L 918 313  L 917 313  L 917 313  L 917 311  L 917 311  Z M 917 300  L 917 295  L 917 294  L 918 294  L 920 294  L 920 294  L 920 295  L 920 300  L 920 300  L 920 300  L 918 301  L 917 300  L 917 300  L 917 300  Z M 917 287  L 917 284  L 917 282  L 917 281  L 918 281  L 918 281  L 920 282  L 920 282  L 920 284  L 920 287  L 920 288  L 920 288  L 918 290  L 918 290  L 917 290  L 917 288  L 917 287  L 917 287  Z M 917 275  L 917 272  L 917 271  L 918 270  L 920 271  L 920 271  L 920 272  L 920 275  L 920 277  L 920 277  L 918 278  L 917 277  L 917 275  L 917 275  Z M 917 264  L 917 261  L 917 258  L 917 258  L 918 258  L 918 258  L 920 258  L 920 260  L 920 261  L 920 264  L 920 265  L 920 265  L 918 265  L 918 267  L 917 265  L 917 265  L 917 264  L 917 264  Z M 917 252  L 917 248  L 917 247  L 918 247  L 920 247  L 920 248  L 920 248  L 920 252  L 920 254  L 920 254  L 918 254  L 917 254  L 917 252  L 917 252  Z M 917 241  L 917 237  L 917 235  L 917 235  L 918 235  L 918 235  L 920 235  L 920 237  L 920 237  L 920 241  L 920 241  L 920 242  L 918 242  L 918 242  L 917 242  L 917 242  L 917 241  L 917 241  Z M 917 229  L 917 225  L 917 224  L 918 224  L 920 224  L 920 225  L 920 225  L 920 229  L 920 229  L 920 231  L 918 231  L 917 231  L 917 229  L 917 229  Z M 917 218  L 917 214  L 917 212  L 917 212  L 918 212  L 918 212  L 920 212  L 920 212  L 920 214  L 920 218  L 920 218  L 920 219  L 918 219  L 918 219  L 917 219  L 917 219  L 917 218  L 917 218  Z M 917 206  L 917 202  L 917 201  L 918 201  L 920 201  L 920 201  L 920 202  L 920 206  L 920 206  L 920 206  L 918 208  L 917 206  L 917 206  L 917 206  Z M 917 194  L 917 191  L 917 189  L 917 188  L 918 188  L 918 188  L 920 189  L 920 189  L 920 191  L 920 194  L 920 195  L 920 195  L 918 196  L 918 196  L 917 196  L 917 195  L 917 194  L 917 194  Z M 917 182  L 917 179  L 917 178  L 918 176  L 920 178  L 920 178  L 920 179  L 920 182  L 920 184  L 920 184  L 918 185  L 917 184  L 917 182  L 917 182  Z M 917 171  L 917 166  L 917 165  L 918 165  L 920 165  L 920 166  L 920 166  L 920 171  L 920 172  L 920 172  L 918 172  L 918 173  L 917 172  L 917 172  L 917 171  L 917 171  Z M 917 159  L 917 155  L 917 153  L 918 153  L 920 153  L 920 155  L 920 155  L 920 159  L 920 161  L 920 161  L 918 161  L 917 161  L 917 159  L 917 159  Z M 917 148  L 917 143  L 917 142  L 918 142  L 920 142  L 920 143  L 920 143  L 920 148  L 920 148  L 920 149  L 918 149  L 918 149  L 917 149  L 917 149  L 917 148  L 917 148  Z M 917 136  L 917 132  L 917 130  L 918 130  L 920 130  L 920 132  L 920 132  L 920 136  L 920 136  L 920 138  L 918 138  L 917 138  L 917 136  L 917 136  Z M 917 125  L 917 120  L 917 119  L 918 119  L 920 119  L 920 119  L 920 120  L 920 125  L 920 125  L 920 126  L 918 126  L 918 126  L 917 126  L 917 126  L 917 125  L 917 125  Z M 917 113  L 917 109  L 917 107  L 918 107  L 920 107  L 920 107  L 920 109  L 920 113  L 920 113  L 920 113  L 918 115  L 917 113  L 917 113  L 917 113  Z M 917 100  L 917 97  L 917 96  L 918 95  L 920 96  L 920 96  L 920 97  L 920 100  L 920 102  L 920 102  L 918 103  L 918 103  L 917 103  L 917 102  L 917 100  L 917 100  Z M 917 89  L 917 86  L 917 83  L 917 83  L 918 83  L 918 83  L 920 83  L 920 85  L 920 86  L 920 89  L 920 90  L 920 90  L 918 92  L 917 90  L 917 89  L 917 89  Z M 917 77  L 917 73  L 917 72  L 918 72  L 920 72  L 920 73  L 920 73  L 920 77  L 920 79  L 920 79  L 918 79  L 918 80  L 917 79  L 917 79  L 917 77  L 917 77  Z M 917 66  L 917 62  L 917 60  L 917 60  L 918 60  L 918 60  L 920 60  L 920 62  L 920 62  L 920 66  L 920 67  L 920 67  L 918 67  L 917 67  L 917 66  L 917 66  Z M 917 54  L 917 50  L 917 49  L 918 49  L 920 49  L 920 50  L 920 50  L 920 54  L 920 54  L 920 56  L 918 56  L 918 56  L 917 56  L 917 56  L 917 54  L 917 54  Z M 917 43  L 917 39  L 917 37  L 917 37  L 918 37  L 918 37  L 920 37  L 920 37  L 920 39  L 920 43  L 920 43  L 920 44  L 918 44  L 917 44  L 917 43  L 917 43  Z M 917 31  L 917 27  L 917 26  L 918 26  L 920 26  L 920 26  L 920 27  L 920 31  L 920 31  L 920 33  L 918 33  L 918 33  L 917 33  L 917 33  L 917 31  L 917 31  Z M 917 20  L 917 16  L 917 14  L 917 13  L 918 13  L 918 13  L 920 14  L 920 14  L 920 16  L 920 20  L 920 20  L 920 20  L 918 21  L 917 20  L 917 20  L 917 20  Z M 917 7  L 917 4  L 917 3  L 918 1  L 920 3  L 920 3  L 920 4  L 920 7  L 920 8  L 920 8  L 918 10  L 918 10  L 917 10  L 917 8  L 917 7  L 917 7  Z M 913 3  L 908 3  L 907 3  L 907 1  L 907 0  L 908 0  L 908 0  L 913 0  L 914 0  L 914 0  L 914 0  L 915 1  L 914 3  L 914 3  L 913 3  L 913 3  Z M 901 3  L 897 3  L 895 3  L 895 3  L 895 1  L 895 0  L 895 0  L 897 0  L 897 0  L 901 0  L 902 0  L 902 0  L 902 1  L 902 3  L 901 3  L 901 3  Z M 890 3  L 885 3  L 884 3  L 884 1  L 884 0  L 885 0  L 885 0  L 890 0  L 890 0  L 891 0  L 891 0  L 891 1  L 891 3  L 891 3  L 890 3  L 890 3  Z M 878 3  L 874 3  L 872 3  L 872 3  L 872 1  L 872 0  L 872 0  L 872 0  L 874 0  L 878 0  L 878 0  L 880 0  L 880 1  L 880 3  L 878 3  L 878 3  Z M 867 3  L 862 3  L 861 3  L 861 1  L 861 0  L 861 0  L 862 0  L 867 0  L 867 0  L 868 0  L 868 0  L 868 1  L 868 3  L 868 3  L 867 3  L 867 3  Z M 855 3  L 851 3  L 849 3  L 848 3  L 848 1  L 848 0  L 849 0  L 849 0  L 851 0  L 855 0  L 855 0  L 855 0  L 857 1  L 855 3  L 855 3  L 855 3  Z M 842 3  L 839 3  L 838 3  L 837 1  L 838 0  L 838 0  L 839 0  L 842 0  L 844 0  L 844 0  L 845 0  L 845 1  L 845 3  L 844 3  L 842 3  L 842 3  Z M 831 3  L 828 3  L 825 3  L 825 3  L 825 1  L 825 0  L 825 0  L 827 0  L 828 0  L 831 0  L 832 0  L 832 0  L 834 1  L 832 3  L 831 3  L 831 3  Z M 819 3  L 815 3  L 814 3  L 814 1  L 814 0  L 815 0  L 815 0  L 819 0  L 821 0  L 821 0  L 821 0  L 822 1  L 821 3  L 821 3  L 819 3  L 819 3  Z M 808 3  L 804 3  L 802 3  L 802 3  L 802 1  L 802 0  L 802 0  L 804 0  L 804 0  L 808 0  L 809 0  L 809 0  L 809 1  L 809 3  L 808 3  L 808 3  Z M 796 3  L 792 3  L 791 3  L 791 1  L 791 0  L 792 0  L 792 0  L 796 0  L 796 0  L 798 0  L 798 1  L 798 3  L 796 3  L 796 3  Z M 785 3  L 781 3  L 779 3  L 779 3  L 779 1  L 779 0  L 779 0  L 779 0  L 781 0  L 785 0  L 785 0  L 786 0  L 786 1  L 786 3  L 785 3  L 785 3  Z M 773 3  L 769 3  L 768 3  L 768 1  L 768 0  L 768 0  L 769 0  L 773 0  L 773 0  L 773 0  L 775 1  L 773 3  L 773 3  L 773 3  Z M 762 3  L 758 3  L 756 3  L 755 3  L 755 1  L 755 0  L 756 0  L 756 0  L 758 0  L 762 0  L 762 0  L 762 0  L 763 1  L 762 3  L 762 3  L 762 3  Z M 749 3  L 746 3  L 745 3  L 743 1  L 745 0  L 745 0  L 746 0  L 749 0  L 751 0  L 751 0  L 752 1  L 751 3  L 749 3  L 749 3  Z M 738 3  L 735 3  L 732 3  L 732 3  L 732 1  L 732 0  L 732 0  L 733 0  L 735 0  L 738 0  L 739 0  L 739 0  L 739 0  L 741 1  L 739 3  L 739 3  L 738 3  L 738 3  Z M 726 3  L 722 3  L 720 3  L 720 1  L 720 0  L 722 0  L 722 0  L 726 0  L 728 0  L 728 0  L 728 1  L 728 3  L 726 3  L 726 3  Z M 715 3  L 710 3  L 709 3  L 709 3  L 709 1  L 709 0  L 709 0  L 710 0  L 710 0  L 715 0  L 715 0  L 716 0  L 716 0  L 716 1  L 716 3  L 716 3  L 715 3  L 715 3  Z M 703 3  L 699 3  L 698 3  L 698 1  L 698 0  L 699 0  L 699 0  L 703 0  L 703 0  L 705 0  L 705 1  L 705 3  L 703 3  L 703 3  Z M 692 3  L 688 3  L 686 3  L 686 3  L 686 1  L 686 0  L 686 0  L 686 0  L 688 0  L 692 0  L 692 0  L 693 0  L 693 0  L 693 1  L 693 3  L 693 3  L 692 3  L 692 3  Z M 680 3  L 676 3  L 675 3  L 675 1  L 675 0  L 675 0  L 676 0  L 680 0  L 680 0  L 680 0  L 682 1  L 680 3  L 680 3  L 680 3  Z M 667 3  L 665 3  L 663 3  L 662 3  L 662 1  L 662 0  L 663 0  L 663 0  L 665 0  L 667 0  L 669 0  L 669 0  L 670 0  L 670 1  L 670 3  L 669 3  L 667 3  L 667 3  Z M 656 3  L 653 3  L 652 3  L 650 1  L 652 0  L 652 0  L 653 0  L 656 0  L 657 0  L 657 0  L 659 1  L 657 3  L 656 3  L 656 3  Z M 645 3  L 642 3  L 639 3  L 639 3  L 639 1  L 639 0  L 639 0  L 640 0  L 642 0  L 645 0  L 646 0  L 646 0  L 646 0  L 647 1  L 646 3  L 646 3  L 645 3  L 645 3  Z M 633 3  L 629 3  L 627 3  L 627 1  L 627 0  L 629 0  L 629 0  L 633 0  L 634 0  L 634 0  L 634 1  L 634 3  L 633 3  L 633 3  Z M 622 3  L 617 3  L 616 3  L 616 3  L 616 1  L 616 0  L 616 0  L 617 0  L 617 0  L 622 0  L 622 0  L 623 0  L 623 0  L 623 1  L 623 3  L 623 3  L 622 3  L 622 3  Z M 610 3  L 606 3  L 604 3  L 604 1  L 604 0  L 606 0  L 606 0  L 610 0  L 610 0  L 612 0  L 612 1  L 612 3  L 610 3  L 610 3  Z M 599 3  L 594 3  L 593 3  L 593 3  L 593 1  L 593 0  L 593 0  L 593 0  L 594 0  L 599 0  L 599 0  L 600 0  L 600 0  L 600 1  L 600 3  L 600 3  L 599 3  L 599 3  Z M 587 3  L 583 3  L 581 3  L 581 1  L 581 0  L 581 0  L 583 0  L 587 0  L 587 0  L 587 0  L 589 1  L 587 3  L 587 3  L 587 3  Z M 574 3  L 571 3  L 570 3  L 569 1  L 570 0  L 570 0  L 571 0  L 574 0  L 576 0  L 576 0  L 577 0  L 577 1  L 577 3  L 576 3  L 574 3  L 574 3  Z M 563 3  L 560 3  L 559 3  L 557 1  L 559 0  L 559 0  L 560 0  L 563 0  L 564 0  L 564 0  L 566 1  L 564 3  L 563 3  L 563 3  Z M 551 3  L 547 3  L 546 3  L 546 1  L 546 0  L 547 0  L 547 0  L 551 0  L 553 0  L 553 0  L 553 0  L 554 1  L 553 3  L 553 3  L 551 3  L 551 3  Z M 540 3  L 536 3  L 534 3  L 534 1  L 534 0  L 536 0  L 536 0  L 540 0  L 541 0  L 541 0  L 541 1  L 541 3  L 540 3  L 540 3  Z M 528 3  L 524 3  L 523 3  L 523 1  L 523 0  L 524 0  L 524 0  L 528 0  L 528 0  L 530 0  L 530 0  L 530 1  L 530 3  L 530 3  L 528 3  L 528 3  Z M 517 3  L 513 3  L 511 3  L 511 1  L 511 0  L 513 0  L 513 0  L 517 0  L 517 0  L 518 0  L 518 1  L 518 3  L 517 3  L 517 3  Z M 505 3  L 501 3  L 500 3  L 500 1  L 500 0  L 500 0  L 501 0  L 505 0  L 505 0  L 507 0  L 507 0  L 507 1  L 507 3  L 507 3  L 505 3  L 505 3  Z M 494 3  L 490 3  L 488 3  L 487 3  L 487 1  L 487 0  L 488 0  L 488 0  L 490 0  L 494 0  L 494 0  L 494 0  L 495 1  L 494 3  L 494 3  L 494 3  Z M 481 3  L 478 3  L 477 3  L 475 1  L 477 0  L 477 0  L 478 0  L 481 0  L 483 0  L 483 0  L 484 0  L 484 1  L 484 3  L 483 3  L 481 3  L 481 3  Z M 470 3  L 467 3  L 464 3  L 464 3  L 464 1  L 464 0  L 464 0  L 465 0  L 467 0  L 470 0  L 471 0  L 471 0  L 473 1  L 471 3  L 470 3  L 470 3  Z M 458 3  L 454 3  L 452 3  L 452 1  L 452 0  L 454 0  L 454 0  L 458 0  L 460 0  L 460 0  L 460 0  L 461 1  L 460 3  L 460 3  L 458 3  L 458 3  Z M 447 3  L 442 3  L 441 3  L 441 3  L 441 1  L 441 0  L 441 0  L 442 0  L 442 0  L 447 0  L 448 0  L 448 0  L 448 1  L 448 3  L 447 3  L 447 3  Z M 435 3  L 431 3  L 430 3  L 430 1  L 430 0  L 431 0  L 431 0  L 435 0  L 435 0  L 437 0  L 437 0  L 437 1  L 437 3  L 437 3  L 435 3  L 435 3  Z M 424 3  L 419 3  L 418 3  L 418 3  L 418 1  L 418 0  L 418 0  L 418 0  L 419 0  L 424 0  L 424 0  L 425 0  L 425 1  L 425 3  L 424 3  L 424 3  Z M 412 3  L 408 3  L 407 3  L 407 1  L 407 0  L 407 0  L 408 0  L 412 0  L 412 0  L 414 0  L 414 0  L 414 1  L 414 3  L 414 3  L 412 3  L 412 3  Z M 401 3  L 397 3  L 395 3  L 394 3  L 394 1  L 394 0  L 395 0  L 395 0  L 397 0  L 401 0  L 401 0  L 401 0  L 402 1  L 401 3  L 401 3  L 401 3  Z M 388 3  L 385 3  L 384 3  L 382 1  L 384 0  L 384 0  L 385 0  L 388 0  L 389 0  L 389 0  L 391 0  L 391 1  L 391 3  L 389 3  L 388 3  L 388 3  Z M 376 3  L 374 3  L 371 3  L 371 3  L 371 1  L 371 0  L 371 0  L 372 0  L 374 0  L 376 0  L 378 0  L 378 0  L 379 1  L 378 3  L 376 3  L 376 3  Z M 365 3  L 361 3  L 359 3  L 359 1  L 359 0  L 361 0  L 361 0  L 365 0  L 366 0  L 366 0  L 366 0  L 368 1  L 366 3  L 366 3  L 365 3  L 365 3  Z M 354 3  L 349 3  L 348 3  L 348 3  L 348 1  L 348 0  L 348 0  L 349 0  L 349 0  L 354 0  L 355 0  L 355 0  L 355 1  L 355 3  L 354 3  L 354 3  Z M 342 3  L 338 3  L 336 3  L 336 1  L 336 0  L 338 0  L 338 0  L 342 0  L 342 0  L 344 0  L 344 0  L 344 1  L 344 3  L 344 3  L 342 3  L 342 3  Z M 331 3  L 326 3  L 325 3  L 325 3  L 325 1  L 325 0  L 325 0  L 325 0  L 326 0  L 331 0  L 331 0  L 332 0  L 332 1  L 332 3  L 331 3  L 331 3  Z M 319 3  L 315 3  L 313 3  L 313 1  L 313 0  L 313 0  L 315 0  L 319 0  L 319 0  L 319 0  L 321 1  L 319 3  L 319 3  L 319 3  Z M 308 3  L 303 3  L 302 3  L 301 3  L 301 1  L 301 0  L 302 0  L 302 0  L 303 0  L 308 0  L 308 0  L 308 0  L 309 1  L 308 3  L 308 3  L 308 3  Z M 295 3  L 292 3  L 290 3  L 289 1  L 290 0  L 290 0  L 292 0  L 295 0  L 296 0  L 296 0  L 298 1  L 296 3  L 295 3  L 295 3  Z M 283 3  L 280 3  L 278 3  L 278 3  L 278 1  L 278 0  L 278 0  L 279 0  L 280 0  L 283 0  L 285 0  L 285 0  L 286 1  L 285 3  L 283 3  L 283 3  Z M 272 3  L 268 3  L 266 3  L 266 1  L 266 0  L 268 0  L 268 0  L 272 0  L 273 0  L 273 0  L 273 1  L 273 3  L 272 3  L 272 3  Z M 260 3  L 256 3  L 255 3  L 255 3  L 255 1  L 255 0  L 255 0  L 256 0  L 256 0  L 260 0  L 262 0  L 262 0  L 262 1  L 262 3  L 260 3  L 260 3  Z M 249 3  L 245 3  L 243 3  L 243 1  L 243 0  L 245 0  L 245 0  L 249 0  L 249 0  L 250 0  L 250 1  L 250 3  L 249 3  L 249 3  Z M 237 3  L 233 3  L 232 3  L 232 3  L 232 1  L 232 0  L 232 0  L 232 0  L 233 0  L 237 0  L 237 0  L 239 0  L 239 0  L 239 1  L 239 3  L 239 3  L 237 3  L 237 3  Z M 226 3  L 222 3  L 220 3  L 220 1  L 220 0  L 220 0  L 222 0  L 226 0  L 226 0  L 226 0  L 227 1  L 226 3  L 226 3  L 226 3  Z M 213 3  L 210 3  L 209 3  L 207 3  L 207 1  L 207 0  L 209 0  L 209 0  L 210 0  L 213 0  L 215 0  L 215 0  L 216 0  L 216 1  L 216 3  L 215 3  L 213 3  L 213 3  Z M 202 3  L 199 3  L 197 3  L 196 1  L 197 0  L 197 0  L 199 0  L 202 0  L 203 0  L 203 0  L 205 1  L 203 3  L 202 3  L 202 3  Z M 190 3  L 187 3  L 184 3  L 184 3  L 184 1  L 184 0  L 184 0  L 186 0  L 187 0  L 190 0  L 192 0  L 192 0  L 192 0  L 193 1  L 192 3  L 192 3  L 190 3  L 190 3  Z M 179 3  L 174 3  L 173 3  L 173 1  L 173 0  L 174 0  L 174 0  L 179 0  L 180 0  L 180 0  L 180 1  L 180 3  L 179 3  L 179 3  Z M 167 3  L 163 3  L 162 3  L 162 3  L 162 1  L 162 0  L 162 0  L 163 0  L 163 0  L 167 0  L 167 0  L 169 0  L 169 0  L 169 1  L 169 3  L 169 3  L 167 3  L 167 3  Z M 156 3  L 151 3  L 150 3  L 150 1  L 150 0  L 151 0  L 151 0  L 156 0  L 156 0  L 157 0  L 157 1  L 157 3  L 156 3  L 156 3  Z M 144 3  L 140 3  L 139 3  L 139 3  L 139 1  L 139 0  L 139 0  L 139 0  L 140 0  L 144 0  L 144 0  L 146 0  L 146 0  L 146 1  L 146 3  L 146 3  L 144 3  L 144 3  Z M 133 3  L 129 3  L 127 3  L 127 1  L 127 0  L 127 0  L 129 0  L 133 0  L 133 0  L 133 0  L 134 1  L 133 3  L 133 3  L 133 3  Z N"/></draw:custom-shape><draw:custom-shape draw:style-name="gr12" draw:text-style-name="P7" svg:width="0.235cm" svg:height="0.158cm" svg:x="8.975cm" svg:y="4.198cm"><text:p/><draw:enhanced-geometry svg:viewBox="0 0 133 89" draw:type="non-primitive" draw:enhanced-path="M 133 89  L 0 44  L 133 0  L 133 89  Z N"/></draw:custom-shape><draw:custom-shape draw:style-name="gr6" draw:text-style-name="P7" svg:width="1.618cm" svg:height="5.264cm" svg:x="8.975cm" svg:y="7.11cm"><text:p/><draw:enhanced-geometry svg:viewBox="0 0 917 2984" draw:type="non-primitive" draw:enhanced-path="M 0 2984  L 917 2984  L 917 0  N"/></draw:custom-shape><draw:line draw:style-name="gr3" draw:text-style-name="P6" svg:x1="13.829cm" svg:y1="5.304cm" svg:x2="13.831cm" svg:y2="16.609cm"><text:p/></draw:line><draw:custom-shape draw:style-name="gr12" draw:text-style-name="P7" svg:width="0.158cm" svg:height="0.239cm" svg:x="13.75cm" svg:y="5.085cm"><text:p/><draw:enhanced-geometry svg:viewBox="0 0 89 135" draw:type="non-primitive" draw:enhanced-path="M 0 135  L 45 0  L 89 135  L 0 135  Z N"/></draw:custom-shape><draw:custom-shape draw:style-name="gr12" draw:text-style-name="P7" svg:width="0.158cm" svg:height="0.235cm" svg:x="13.75cm" svg:y="16.591cm"><text:p/><draw:enhanced-geometry svg:viewBox="0 0 89 133" draw:type="non-primitive" draw:enhanced-path="M 89 0  L 45 133  L 0 0  L 89 0  Z N"/></draw:custom-shape><draw:frame draw:style-name="gr15" draw:text-style-name="P7" svg:width="0.498cm" svg:height="0.671cm" svg:x="14.236cm" svg:y="11.287cm"><draw:text-box><text:p text:style-name="P7"><text:span text:style-name="T4">23</text:span></text:p></draw:text-box></draw:frame><draw:frame draw:style-name="gr16" draw:text-style-name="P7" svg:width="0.32cm" svg:height="0.671cm" svg:x="14.236cm" svg:y="11.767cm"><draw:text-box><text:p text:style-name="P7"><text:span text:style-name="T4"/></text:p></draw:text-box></draw:frame><draw:frame draw:style-name="gr13" draw:text-style-name="P7" svg:width="0.392cm" svg:height="0.671cm" svg:x="14.236cm" svg:y="12.247cm"><draw:text-box><text:p text:style-name="P7"><text:span text:style-name="T2">天</text:span></text:p></draw:text-box></draw:frame><draw:frame draw:style-name="gr13" draw:text-style-name="P7" svg:width="0.392cm" svg:height="0.671cm" svg:x="9.382cm" svg:y="6.189cm"><draw:text-box><text:p text:style-name="P7"><text:span text:style-name="T2">退</text:span></text:p></draw:text-box></draw:frame><draw:frame draw:style-name="gr13" draw:text-style-name="P7" svg:width="0.392cm" svg:height="0.671cm" svg:x="9.382cm" svg:y="6.668cm"><draw:text-box><text:p text:style-name="P7"><text:span text:style-name="T2">件</text:span></text:p></draw:text-box></draw:frame><draw:frame draw:style-name="gr13" draw:text-style-name="P7" svg:width="0.392cm" svg:height="0.671cm" svg:x="9.382cm" svg:y="7.149cm"><draw:text-box><text:p text:style-name="P7"><text:span text:style-name="T2">補</text:span></text:p></draw:text-box></draw:frame><draw:frame draw:style-name="gr13" draw:text-style-name="P7" svg:width="0.392cm" svg:height="0.671cm" svg:x="9.382cm" svg:y="7.629cm"><draw:text-box><text:p text:style-name="P7"><text:span text:style-name="T2">正</text:span></text:p></draw:text-box></draw:frame><draw:frame draw:style-name="gr13" draw:text-style-name="P7" svg:width="0.392cm" svg:height="0.671cm" svg:x="9.581cm" svg:y="11.693cm"><draw:text-box><text:p text:style-name="P7"><text:span text:style-name="T2">不</text:span></text:p></draw:text-box></draw:frame><draw:frame draw:style-name="gr13" draw:text-style-name="P7" svg:width="0.392cm" svg:height="0.671cm" svg:x="9.581cm" svg:y="12.171cm"><draw:text-box><text:p text:style-name="P7"><text:span text:style-name="T2">合</text:span></text:p></draw:text-box></draw:frame><draw:frame draw:style-name="gr13" draw:text-style-name="P7" svg:width="0.392cm" svg:height="0.671cm" svg:x="9.581cm" svg:y="12.652cm"><draw:text-box><text:p text:style-name="P7"><text:span text:style-name="T2">格</text:span></text:p></draw:text-box></draw:frame><draw:frame draw:style-name="gr17" draw:text-style-name="P7" svg:width="0.78cm" svg:height="0.671cm" svg:x="7.765cm" svg:y="13.587cm"><draw:text-box><text:p text:style-name="P7"><text:span text:style-name="T2">合格</text:span></text:p></draw:text-box></draw:frame><draw:frame draw:style-name="gr17" draw:text-style-name="P7" svg:width="0.78cm" svg:height="0.671cm" svg:x="7.765cm" svg:y="7.92cm"><draw:text-box><text:p text:style-name="P7"><text:span text:style-name="T2">合格</text:span></text:p></draw:text-box></draw:frame><draw:frame draw:style-name="gr18" draw:text-style-name="P8" svg:width="8.965cm" svg:height="2.047cm" svg:x="3.027cm" svg:y="-0.339cm"><draw:text-box><text:p text:style-name="P8"><text:span text:style-name="T5">桃園市政府農業局標準作業流程圖</text:span></text:p><text:p text:style-name="P6"><text:span text:style-name="T3">農村酒莊容許使用申請</text:span></text:p></draw:text-box></draw:frame><draw:line draw:style-name="gr3" draw:text-style-name="P6" svg:x1="13.829cm" svg:y1="2.469cm" svg:x2="13.831cm" svg:y2="8.106cm"><text:p/></draw:line><draw:custom-shape draw:style-name="gr12" draw:text-style-name="P7" svg:width="0.158cm" svg:height="0.239cm" svg:x="13.75cm" svg:y="2.252cm"><text:p/><draw:enhanced-geometry svg:viewBox="0 0 89 135" draw:type="non-primitive" draw:enhanced-path="M 0 135  L 45 0  L 89 135  L 0 135  Z N"/></draw:custom-shape><draw:custom-shape draw:style-name="gr12" draw:text-style-name="P7" svg:width="0.158cm" svg:height="0.235cm" svg:x="13.75cm" svg:y="8.089cm"><text:p/><draw:enhanced-geometry svg:viewBox="0 0 89 133" draw:type="non-primitive" draw:enhanced-path="M 89 0  L 45 133  L 0 0  L 89 0  Z N"/></draw:custom-shape><draw:frame draw:style-name="gr19" draw:text-style-name="P7" svg:width="0.251cm" svg:height="0.671cm" svg:x="14.236cm" svg:y="5.251cm"><draw:text-box><text:p text:style-name="P7"><text:span text:style-name="T4">7</text:span></text:p></draw:text-box></draw:frame><draw:frame draw:style-name="gr13" draw:text-style-name="P7" svg:width="0.392cm" svg:height="0.671cm" svg:x="14.236cm" svg:y="5.731cm"><draw:text-box><text:p text:style-name="P7"><text:span text:style-name="T2">天</text:span></text:p></draw:text-box></draw:frame></draw:g></draw:g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6.604cm" fo:text-indent="-3.81cm" fo:margin-left="6.6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77cm" fo:text-indent="-1.461cm" fo:margin-left="3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42cm" fo:text-indent="-1.461cm" fo:margin-left="2.9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31cm" fo:text-indent="-1.482cm" fo:margin-left="3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46cm" fo:text-indent="-0.953cm" fo:margin-left="1.4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25cm" fo:text-indent="-1.461cm" fo:margin-left="2.3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7cm" fo:text-indent="-1.005cm" fo:margin-left="1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86cm" fo:text-indent="-1.439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68cm" fo:text-indent="-0.974cm" fo:margin-left="1.4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06cm" fo:text-indent="-1.005cm" fo:margin-left="2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68cm" fo:text-indent="-0.974cm" fo:margin-left="1.4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18cm" fo:text-indent="-1.00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48cm" fo:text-indent="-1.461cm" fo:margin-left="2.4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14cm" fo:text-indent="-1.439cm" fo:margin-left="3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7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　103.12.25</text:span><draw:frame draw:style-name="Mfr1" draw:name="框架1" text:anchor-type="char" svg:x="13.192cm" svg:y="-0.549cm" svg:width="3.762cm" svg:height="0.912cm" draw:z-index="0"><draw:text-box><text:p text:style-name="Standard"/></draw:text-box></draw:frame> <text:s text:c="38"/></text:p>
      </style:header>
      <style:footer>
        <text:p text:style-name="MP2"><text:span text:style-name="MT1">(民) 農輔導I05-流程圖-</text:span><text:span text:style-name="Page_20_Number"><text:span text:style-name="MT1"><text:page-number text:select-page="current">1</text:page-number></text:span></text:span><text:span text:style-name="MT1">/</text:span><text:span text:style-name="Page_20_Number"><text:span text:style-name="MT1"><text:page-count style:num-format="1"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寫說明（請對照後附範例參考）：</dc:title>
    <meta:initial-creator>陳昭妏</meta:initial-creator>
    <meta:creation-date>2014-09-29T16:52:00</meta:creation-date>
    <dc:creator>084016</dc:creator>
    <dc:date>2014-09-30T13:11:00</dc:date>
    <meta:print-date>2010-12-22T11:44:00</meta:print-date>
    <meta:editing-cycles>3</meta:editing-cycles>
    <meta:editing-duration>PT1H13M</meta:editing-duration>
    <meta:document-statistic meta:table-count="0" meta:image-count="0" meta:object-count="0" meta:page-count="1" meta:paragraph-count="2" meta:word-count="16" meta:character-count="71"/>
    <meta:generator>OpenOffice.org/3.4.1$Win32 OpenOffice.org_project/341m1$Build-9593</meta:generator>
  </office:meta>
</office:document-meta>
</file>