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4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表二</text:p>
      <text:p text:style-name="P7"><text:span text:style-name="T1">農村酒莊農業設施容許使用經營計畫書 (格式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7"><text:span text:style-name="T2">內容說明</text:span>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申請人</text:span></text:p>
          </table:table-cell>
          <table:table-cell table:style-name="表格1.A1" office:value-type="string">
            <text:list xml:id="list6933667421722387191" text:style-name="WW8Num2">
              <text:list-item>
                <text:p text:style-name="P3">取得酒製造業許可執照之自然人。</text:p>
              </text:list-item>
              <text:list-item>
                <text:p text:style-name="P3">依法成立之農民團體、農業企業機構或取得登記之農業產銷班、農場或休閒農場。</text:p>
              </text:list-item>
            </text:list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設施名稱</text:p>
          </table:table-cell>
          <table:table-cell table:style-name="表格1.A1" office:value-type="string">
            <text:p text:style-name="Standard"><text:span text:style-name="T2">農產品加工室或其他相關設施。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設置目的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生產計畫</text:p>
          </table:table-cell>
          <table:table-cell table:style-name="表格1.A1" office:value-type="string">
            <text:p text:style-name="Standard"><text:span text:style-name="T2">生產作物種類、面積及產量。</text:span></text:p>
          </table:table-cell>
          <table:table-cell table:style-name="表格1.C1" office:value-type="string">
            <text:p text:style-name="P1">需自行生產製酒原料</text:p>
          </table:table-cell>
        </table:table-row>
        <table:table-row table:style-name="表格1.1">
          <table:table-cell table:style-name="表格1.A1" office:value-type="string">
            <text:p text:style-name="P1">經營內容</text:p>
          </table:table-cell>
          <table:table-cell table:style-name="表格1.A1" office:value-type="string">
            <text:list xml:id="list7538937463473079792" text:style-name="WW8Num1">
              <text:list-item>
                <text:p text:style-name="P5">計畫經費</text:p>
              </text:list-item>
              <text:list-item>
                <text:p text:style-name="P5">計畫期程</text:p>
              </text:list-item>
              <text:list-item>
                <text:p text:style-name="P5">設置地點及規模</text:p>
              </text:list-item>
              <text:list-item>
                <text:p text:style-name="P5">重要工作項目:釀酒場面積、設備種類</text:p>
              </text:list-item>
              <text:list-item>
                <text:p text:style-name="P8"><text:span text:style-name="T2">擬釀酒類評估資料:酒類市場現況、技術及品質特色、酒精成分(度)、釀酒產量、原料品種及果實糖度等。</text:span></text:p>
              </text:list-item>
              <text:list-item>
                <text:p text:style-name="P8"><text:span text:style-name="T2">營運方向及預期效益</text:span></text:p>
              </text:list-item>
            </text:list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興建設施之基地地號及興建面積</text:p>
          </table:table-cell>
          <table:table-cell table:style-name="表格1.A1" office:value-type="string">
            <text:p text:style-name="P1">土地地號、土地使用分區及編定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設施配置圖</text:p>
          </table:table-cell>
          <table:table-cell table:style-name="表格1.A1" office:value-type="string">
            <text:p text:style-name="P1">標示比例尺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設施建造方式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位置圖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土地使用同意書</text:p>
          </table:table-cell>
          <table:table-cell table:style-name="表格1.A1" office:value-type="string">
            <text:p text:style-name="P1">如非申請人所有土地，應取得土地使用同意書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聯外交通</text:span></text:p>
          </table:table-cell>
          <table:table-cell table:style-name="表格1.A1" office:value-type="string">
            <text:p text:style-name="P1">基地目前聯外道路及寬度。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引用水之來源及廢、污水處理計畫</text:p>
          </table:table-cell>
          <table:table-cell table:style-name="表格1.A1" office:value-type="string">
            <text:p text:style-name="P1">說明污水量及排放方式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對周邊環境之影響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農業事業廢棄物處理及再利用計畫</text:p>
          </table:table-cell>
          <table:table-cell table:style-name="表格1.A1" office:value-type="string">
            <text:p text:style-name="Standard"><text:span text:style-name="T2">說明廢棄物排放量及排放再利用方式</text:span></text:p>
          </table:table-cell>
          <table:table-cell table:style-name="表格1.C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村酒莊農業設施容許使用經營計畫書 (格式)</dc:title>
    <meta:initial-creator>084019</meta:initial-creator>
    <meta:creation-date>2013-08-17T10:30:00</meta:creation-date>
    <dc:creator>084019</dc:creator>
    <dc:date>2013-08-17T11:48:00</dc:date>
    <meta:editing-cycles>5</meta:editing-cycles>
    <meta:editing-duration>PT1H16M</meta:editing-duration>
    <meta:document-statistic meta:table-count="1" meta:image-count="0" meta:object-count="0" meta:page-count="1" meta:paragraph-count="36" meta:word-count="388" meta:character-count="397"/>
    <meta:generator>OpenOffice.org/3.4.1$Win32 OpenOffice.org_project/341m1$Build-9593</meta:generator>
  </office:meta>
</office:document-meta>
</file>