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633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8.484cm"/>
    </style:style>
    <style:style style:name="表格1.1" style:family="table-row">
      <style:table-row-properties style:min-row-height="6.95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8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68cm" style:keep-together="true" fo:keep-together="auto"/>
    </style:style>
    <style:style style:name="表格1.4" style:family="table-row">
      <style:table-row-properties style:min-row-height="1.877cm" style:keep-together="true" fo:keep-together="auto"/>
    </style:style>
    <style:style style:name="表格1.5" style:family="table-row">
      <style:table-row-properties style:min-row-height="1.898cm" style:keep-together="true" fo:keep-together="auto"/>
    </style:style>
    <style:style style:name="表格1.6" style:family="table-row">
      <style:table-row-properties style:min-row-height="1.854cm" style:keep-together="true" fo:keep-together="auto"/>
    </style:style>
    <style:style style:name="表格1.7" style:family="table-row">
      <style:table-row-properties style:min-row-height="2.907cm" style:keep-together="true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0.706cm" fo:text-indent="1.00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27cm" fo:margin-bottom="0.296cm" fo:line-height="0.706cm" style:snap-to-layout-grid="false"/>
    </style:style>
    <style:style style:name="P11" style:family="paragraph" style:parent-style-name="Standard">
      <style:paragraph-properties fo:margin-left="0cm" fo:margin-right="0cm" fo:line-height="125%" fo:text-indent="6.29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margin-top="0cm" fo:margin-bottom="0.127cm" fo:line-height="125%" fo:text-indent="6.29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06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.45cm" fo:margin-right="0cm" fo:text-align="justify" style:justify-single-word="false" fo:text-indent="-0.39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393cm" svg:y="-1.438cm" svg:width="3.762cm" svg:height="0.912cm" draw:z-index="1"><draw:text-box><text:p text:style-name="Standard"><text:span text:style-name="T2">更新日期　103.12.25</text:span></text:p></draw:text-box></draw:frame><draw:frame draw:style-name="fr1" draw:name="框架2" text:anchor-type="char" svg:x="-1.279cm" svg:y="-1.256cm" svg:width="3.762cm" svg:height="1.543cm" draw:z-index="0"><draw:text-box><text:p text:style-name="P1">【民表二】</text:p></draw:text-box></draw:frame>農產品販運商許可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具申請人 <text:s text:c="11"/>願意遵守農產品市場交易法等有關法律規定，經營農產品販運業。茲依照農產品販運商輔導管理辦法第4條之規定，填具本申請書，並檢附附件，請准予核發農產品販運商許可證正證1件、副證 <text:s/>件以便營業。</text:p>
            <text:p text:style-name="P3"><text:s text:c="4"/>謹 陳</text:p>
            <text:p text:style-name="P10"><text:span text:style-name="T3">桃園市政府</text:span></text:p>
            <text:p text:style-name="P11">具申請人： <text:s text:c="18"/>（簽名蓋章）</text:p>
            <text:p text:style-name="P11">身分證統一編號：</text:p>
            <text:p text:style-name="P12">住址：</text:p>
            <text:p text:style-name="P11">電話：</text:p>
            <text:p text:style-name="P2"/>
            <text:p text:style-name="P13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販運商名 稱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營業所</text:p>
            <text:p text:style-name="P4">所在地</text:p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負責人或代表人姓名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4">負責人或代表人住址</text:p>
          </table:table-cell>
          <table:covered-table-cell/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販運</text:p>
            <text:p text:style-name="P4">農產品</text:p>
            <text:p text:style-name="P4">類別</text:p>
          </table:table-cell>
          <table:table-cell table:style-name="表格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組 織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4">資本額</text:p>
          </table:table-cell>
          <table:covered-table-cell/>
          <table:table-cell table:style-name="表格1.E2" office:value-type="string">
            <text:p text:style-name="P2">新臺幣</text:p>
          </table:table-cell>
        </table:table-row>
        <table:table-row table:style-name="表格1.6">
          <table:table-cell table:style-name="表格1.A2" office:value-type="string">
            <text:p text:style-name="P4">證明文件名稱及件數</text:p>
          </table:table-cell>
          <table:table-cell table:style-name="表格1.E2" table:number-columns-spanned="5" office:value-type="string">
            <text:p text:style-name="Standard"><text:span text:style-name="T4">1.營業登記資料(可由電子方式查詢，故免予檢附)</text:span></text:p>
            <text:p text:style-name="P14">2.購買上述農產品證明單據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其他</text:p>
            <text:p text:style-name="P4">附件</text:p>
          </table:table-cell>
          <table:table-cell table:style-name="表格1.E2" table:number-columns-spanned="5" office:value-type="string">
            <text:p text:style-name="P15">1.申請農產品販運商許可證切結書正本1份。 </text:p>
            <text:p text:style-name="P15">2.證書費新臺幣180元整。</text:p>
            <text:p text:style-name="P15">3.最近1吋半身脫帽相片 <text:s text:c="2"/>張。（如僅領正證1件，附相片2張。增領副證1件，需增附相片1張，餘類推。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01cm" fo:margin-bottom="1.75cm" fo:margin-left="2.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3cm" fo:margin-left="2.3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 農輔導I06-民表二-</text:span><text:span text:style-name="Page_20_Number"><text:span text:style-name="MT2"><text:page-number text:select-page="current">1</text:page-number></text:span></text:span><text:span text:style-name="MT1">/</text:span><text:span text:style-name="Page_20_Number"><text:span text:style-name="MT2"><text:page-number text:select-page="current">1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農 產 品 販 運 商 申 請 書</dc:title>
    <meta:initial-creator>cc</meta:initial-creator>
    <meta:creation-date>2014-09-30T11:55:00</meta:creation-date>
    <dc:creator>084016</dc:creator>
    <dc:date>2014-09-30T11:55:00</dc:date>
    <meta:print-date>2005-12-16T15:24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339" meta:character-count="406"/>
    <meta:generator>OpenOffice.org/3.4.1$Win32 OpenOffice.org_project/341m1$Build-9593</meta:generator>
  </office:meta>
</office:document-meta>
</file>