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金梅毛行書" svg:font-family="金梅毛行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8.484cm"/>
    </style:style>
    <style:style style:name="表格1.1" style:family="table-row">
      <style:table-row-properties style:min-row-height="6.95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8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68cm" style:keep-together="true" fo:keep-together="auto"/>
    </style:style>
    <style:style style:name="表格1.4" style:family="table-row">
      <style:table-row-properties style:min-row-height="1.877cm" style:keep-together="true" fo:keep-together="auto"/>
    </style:style>
    <style:style style:name="表格1.5" style:family="table-row">
      <style:table-row-properties style:min-row-height="1.898cm" style:keep-together="true" fo:keep-together="auto"/>
    </style:style>
    <style:style style:name="表格1.6" style:family="table-row">
      <style:table-row-properties style:min-row-height="1.854cm" style:keep-together="true" fo:keep-together="auto"/>
    </style:style>
    <style:style style:name="表格1.7" style:family="table-row">
      <style:table-row-properties style:min-row-height="2.907cm" style:keep-together="true" fo:keep-together="auto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text-properties fo:color="#ff0000" style:font-name="金梅毛行書" style:font-name-asian="金梅毛行書"/>
    </style:style>
    <style:style style:name="P3" style:family="paragraph" style:parent-style-name="Standard">
      <style:paragraph-properties fo:line-height="1.058cm" fo:text-align="center" style:justify-single-word="false"/>
      <style:text-properties fo:color="#ff0000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1.00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127cm" fo:margin-bottom="0.296cm" fo:line-height="0.706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line-height="125%" fo:text-indent="6.297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127cm" fo:line-height="125%" fo:text-indent="6.297cm" style:auto-text-indent="false" style:snap-to-layout-grid="false"/>
    </style:style>
    <style:style style:name="P13" style:family="paragraph" style:parent-style-name="Standard">
      <style:paragraph-properties fo:margin-top="0cm" fo:margin-bottom="0.423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0cm" fo:margin-right="0.988cm" fo:text-indent="0cm" style:auto-text-indent="false"/>
    </style:style>
    <style:style style:name="P15" style:family="paragraph" style:parent-style-name="Standard">
      <style:paragraph-properties fo:margin-left="0.06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.45cm" fo:margin-right="0cm" fo:text-align="justify" style:justify-single-word="false" fo:text-indent="-0.39cm" style:auto-text-indent="false"/>
    </style:style>
    <style:style style:name="P17" style:family="paragraph" style:parent-style-name="Standard">
      <style:paragraph-properties fo:margin-left="0.45cm" fo:margin-right="0cm" fo:text-align="justify" style:justify-single-word="false" fo:text-indent="-0.39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141cm solid #ff0000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4.393cm" svg:y="-1.438cm" svg:width="3.762cm" svg:height="0.912cm" draw:z-index="1"><draw:text-box><text:p text:style-name="P1">　</text:p></draw:text-box></draw:frame><draw:frame draw:style-name="fr1" draw:name="框架2" text:anchor-type="char" svg:x="-1.279cm" svg:y="-1.256cm" svg:width="3.762cm" svg:height="1.543cm" draw:z-index="0"><draw:text-box><text:p text:style-name="Standard"><text:span text:style-name="T2"><text:s text:c="5"/></text:span><text:span text:style-name="T3"><text:s/>範例</text:span></text:p></draw:text-box></draw:frame>農產品販運商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4">具申請人 <text:s text:c="3"/></text:span><text:span text:style-name="T6">王大同</text:span><text:span text:style-name="T4"> <text:s text:c="4"/>願意遵守農產品市場交易法等有關法律規定，經營農產品販運業。茲依照農產品販運商輔導管理辦法第4條之規定，填具本申請書，並檢附附件，請准予核發農產品販運商許可證正證0件、副證0件以便營業。</text:span></text:p>
            <text:p text:style-name="P5"><draw:frame draw:style-name="fr2" draw:name="框架3" text:anchor-type="char" svg:x="12cm" svg:y="0.492cm" svg:width="1.87cm" svg:height="1.87cm" draw:z-index="2"><draw:text-box><text:p text:style-name="P2">王大同印</text:p></draw:text-box></draw:frame> <text:s text:c="3"/>謹 陳</text:p>
            <text:p text:style-name="P10"><text:span text:style-name="T4">桃園市政府</text:span></text:p>
            <text:p text:style-name="P11"><text:span text:style-name="T4">具申請人： <text:s text:c="3"/></text:span><text:span text:style-name="T6">王大同</text:span><text:span text:style-name="T4"> <text:s text:c="10"/></text:span></text:p>
            <text:p text:style-name="P11"><text:span text:style-name="T4">身分證統一編號：</text:span><text:span text:style-name="T7">H123456789</text:span></text:p>
            <text:p text:style-name="P12"><text:span text:style-name="T4">住址：</text:span><text:span text:style-name="T8">桃園市○○區○○路○○號</text:span></text:p>
            <text:p text:style-name="P11"><text:span text:style-name="T4">電話：</text:span><text:span text:style-name="T7">03-xxxxxxx</text:span></text:p>
            <text:p text:style-name="P4"/>
            <text:p text:style-name="P13"><text:span text:style-name="T4">中華民國</text:span><text:span text:style-name="T9">○○○</text:span><text:span text:style-name="T4">年</text:span><text:span text:style-name="T9">○○</text:span><text:span text:style-name="T4">月</text:span><text:span text:style-name="T9">○○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販運商名 稱</text:p>
          </table:table-cell>
          <table:table-cell table:style-name="表格1.A2" office:value-type="string">
            <text:p text:style-name="P7"><text:span text:style-name="T7">○○行</text:span></text:p>
          </table:table-cell>
          <table:table-cell table:style-name="表格1.A2" table:number-columns-spanned="2" office:value-type="string">
            <text:p text:style-name="P6">營業所</text:p>
            <text:p text:style-name="P6">所在地</text:p>
          </table:table-cell>
          <table:covered-table-cell/>
          <table:table-cell table:style-name="表格1.E2" table:number-columns-spanned="2" office:value-type="string">
            <text:p text:style-name="P8"><text:span text:style-name="T8">桃園市○○區○○路○○號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負責人或代表人姓名</text:p>
          </table:table-cell>
          <table:table-cell table:style-name="表格1.A2" office:value-type="string">
            <text:p text:style-name="P3">王大同</text:p>
          </table:table-cell>
          <table:table-cell table:style-name="表格1.A2" table:number-columns-spanned="2" office:value-type="string">
            <text:p text:style-name="P6">負責人或代表人住址</text:p>
          </table:table-cell>
          <table:covered-table-cell/>
          <table:table-cell table:style-name="表格1.E2" table:number-columns-spanned="2" office:value-type="string">
            <text:p text:style-name="P14"><text:span text:style-name="T8">桃園市○○區○○路○○號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販運</text:p>
            <text:p text:style-name="P6">農產品</text:p>
            <text:p text:style-name="P6">類別</text:p>
          </table:table-cell>
          <table:table-cell table:style-name="表格1.E2" table:number-columns-spanned="5" office:value-type="string">
            <text:p text:style-name="Standard"><text:span text:style-name="T1"><text:s text:c="4"/></text:span><text:span text:style-name="T7">蔬菜類(或蔬果類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組 織</text:p>
          </table:table-cell>
          <table:table-cell table:style-name="表格1.A2" table:number-columns-spanned="2" office:value-type="string">
            <text:p text:style-name="P7"><text:span text:style-name="T7">合夥或獨資</text:span></text:p>
          </table:table-cell>
          <table:covered-table-cell/>
          <table:table-cell table:style-name="表格1.A2" table:number-columns-spanned="2" office:value-type="string">
            <text:p text:style-name="P6">資本額</text:p>
          </table:table-cell>
          <table:covered-table-cell/>
          <table:table-cell table:style-name="表格1.E2" office:value-type="string">
            <text:p text:style-name="Standard"><text:span text:style-name="T4">新臺幣</text:span><text:span text:style-name="T7">○○</text:span><text:span text:style-name="T1">元整</text:span></text:p>
          </table:table-cell>
        </table:table-row>
        <table:table-row table:style-name="表格1.6">
          <table:table-cell table:style-name="表格1.A2" office:value-type="string">
            <text:p text:style-name="P6">證明文件名稱及件數</text:p>
          </table:table-cell>
          <table:table-cell table:style-name="表格1.E2" table:number-columns-spanned="5" office:value-type="string">
            <text:p text:style-name="Standard"><text:span text:style-name="T5">1.營業登記資料(可由電子方式查詢，故免予檢附)</text:span></text:p>
            <text:p text:style-name="P15">2.購買上述農產品證明單據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其他</text:p>
            <text:p text:style-name="P6">附件</text:p>
          </table:table-cell>
          <table:table-cell table:style-name="表格1.E2" table:number-columns-spanned="5" office:value-type="string">
            <text:p text:style-name="P17">1.申請農產品販運商許可證切結書正本1份。 </text:p>
            <text:p text:style-name="P17">2.證書費新臺幣180元整。</text:p>
            <text:p text:style-name="P16"><text:span text:style-name="T5">3.最近1吋半身脫帽相片1張。（如僅領正證1件，附相片1張。增領副證1件，需增附相片1張，餘類推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金梅毛行書" svg:font-family="金梅毛行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01cm" fo:margin-bottom="1.75cm" fo:margin-left="2.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3cm" fo:margin-left="2.3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6-民表二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number text:select-page="current">1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產 品 販 運 商 申 請 書</dc:title>
    <meta:initial-creator>cc</meta:initial-creator>
    <meta:creation-date>2014-09-30T11:58:00</meta:creation-date>
    <dc:creator>084016</dc:creator>
    <dc:date>2014-09-30T11:58:00</dc:date>
    <meta:print-date>2013-03-26T16:33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05" meta:character-count="481"/>
    <meta:generator>OpenOffice.org/3.4.1$Win32 OpenOffice.org_project/341m1$Build-9593</meta:generator>
  </office:meta>
</office:document-meta>
</file>