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6.09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04cm" style:keep-together="true" fo:keep-together="auto"/>
    </style:style>
    <style:style style:name="表格1.5" style:family="table-row">
      <style:table-row-properties style:min-row-height="15.785cm" style:keep-together="true" fo:keep-together="auto"/>
    </style:style>
    <style:style style:name="表格1.6" style:family="table-row">
      <style:table-row-properties style:min-row-height="4.154cm" style:keep-together="true" fo:keep-together="auto"/>
    </style:style>
    <style:style style:name="表格2" style:family="table">
      <style:table-properties style:width="17.586cm" fo:margin-left="-0.05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328cm"/>
    </style:style>
    <style:style style:name="表格2.C" style:family="table-column">
      <style:table-column-properties style:column-width="3.388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45cm"/>
    </style:style>
    <style:style style:name="表格2.1" style:family="table-row">
      <style:table-row-properties style:min-row-height="1.28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214cm" style:keep-together="true" fo:keep-together="auto"/>
    </style:style>
    <style:style style:name="表格2.10" style:family="table-row">
      <style:table-row-properties style:min-row-height="1.221cm" style:keep-together="true" fo:keep-together="auto"/>
    </style:style>
    <style:style style:name="表格2.E1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6" style:family="table-row">
      <style:table-row-properties style:min-row-height="0.762cm" style:keep-together="true" fo:keep-together="auto"/>
    </style:style>
    <style:style style:name="表格3" style:family="table">
      <style:table-properties style:width="15.789cm" table:align="center" style:writing-mode="lr-tb"/>
    </style:style>
    <style:style style:name="表格3.A" style:family="table-column">
      <style:table-column-properties style:column-width="15.789cm"/>
    </style:style>
    <style:style style:name="表格3.1" style:family="table-row">
      <style:table-row-properties style:min-row-height="9.158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789cm" table:align="center" style:writing-mode="lr-tb"/>
    </style:style>
    <style:style style:name="表格4.A" style:family="table-column">
      <style:table-column-properties style:column-width="15.789cm"/>
    </style:style>
    <style:style style:name="表格4.1" style:family="table-row">
      <style:table-row-properties style:min-row-height="9.15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027cm"/>
    </style:style>
    <style:style style:name="表格5.C" style:family="table-column">
      <style:table-column-properties style:column-width="14.9cm"/>
    </style:style>
    <style:style style:name="表格5.1" style:family="table-row">
      <style:table-row-properties style:min-row-height="7.207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7.228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6.97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5" style:family="paragraph" style:parent-style-name="Standard">
      <style:paragraph-properties fo:orphans="2" fo:widows="2"/>
      <style:text-properties style:font-name="Bookman Old Style" fo:font-size="16pt" style:font-name-asian="標楷體" style:font-size-asian="16pt" style:font-name-complex="Bookman Old Style"/>
    </style:style>
    <style:style style:name="P6" style:family="paragraph" style:parent-style-name="Standard">
      <style:paragraph-properties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7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9" style:family="paragraph" style:parent-style-name="Standard">
      <style:text-properties style:font-size-complex="10pt"/>
    </style:style>
    <style:style style:name="P10" style:family="paragraph" style:parent-style-name="Standard">
      <style:paragraph-properties fo:line-height="0.917cm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center" style:justify-single-word="false" fo:orphans="2" fo:widows="2"/>
    </style:style>
    <style:style style:name="P1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font-name-asian="標楷體" style:font-name-complex="新細明體1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新細明體1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1" style:font-weight-complex="bold"/>
    </style:style>
    <style:style style:name="P24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新細明體1" style:font-weight-complex="bold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 style:master-page-name="Standard">
      <style:paragraph-properties fo:margin-left="0cm" fo:margin-right="0cm" fo:line-height="0.917cm" fo:text-indent="6.456cm" style:auto-text-indent="false" style:page-number="auto"/>
      <style:text-properties style:font-name="Bookman Old Style" fo:font-size="18pt" fo:language="none" fo:country="none" fo:font-weight="bold" style:font-name-asian="標楷體" style:font-size-asian="18pt" style:language-asian="none" style:country-asian="none" style:font-weight-asian="bold" style:font-name-complex="Bookman Old Style" style:font-size-complex="18pt"/>
    </style:style>
    <style:style style:name="P30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01cm" fo:line-height="0.882cm" fo:text-align="center" style:justify-single-word="false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32" style:family="paragraph" style:parent-style-name="Standard">
      <style:paragraph-properties fo:margin-left="0cm" fo:margin-right="0.101cm" fo:line-height="1.023cm" fo:text-indent="0cm" style:auto-text-indent="false"/>
    </style:style>
    <style:style style:name="P33" style:family="paragraph" style:parent-style-name="Standard">
      <style:paragraph-properties fo:margin-left="0cm" fo:margin-right="0.101cm" fo:line-height="0.706cm" fo:text-indent="0cm" style:auto-text-indent="false"/>
    </style:style>
    <style:style style:name="P34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</style:style>
    <style:style style:name="P35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P36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37" style:family="paragraph" style:parent-style-name="Standard">
      <style:paragraph-properties fo:margin-left="0.739cm" fo:margin-right="0.101cm" fo:line-height="0.706cm" fo:text-indent="-0.074cm" style:auto-text-indent="false"/>
    </style:style>
    <style:style style:name="P38" style:family="paragraph" style:parent-style-name="Standard">
      <style:paragraph-properties fo:margin-left="1.623cm" fo:margin-right="0.101cm" fo:line-height="0.706cm" fo:text-indent="-0.988cm" style:auto-text-indent="false"/>
    </style:style>
    <style:style style:name="P39" style:family="paragraph" style:parent-style-name="Standard">
      <style:paragraph-properties fo:margin-left="1.665cm" fo:margin-right="0.101cm" fo:line-height="0.706cm" fo:text-indent="-0.988cm" style:auto-text-indent="false"/>
    </style:style>
    <style:style style:name="P40" style:family="paragraph" style:parent-style-name="Standard">
      <style:paragraph-properties fo:margin-left="0.845cm" fo:margin-right="0.101cm" fo:line-height="0.706cm" fo:text-indent="-0.815cm" style:auto-text-indent="false"/>
    </style:style>
    <style:style style:name="P41" style:family="paragraph" style:parent-style-name="Standard">
      <style:paragraph-properties fo:margin-left="0cm" fo:margin-right="0.101cm" fo:line-height="0.706cm" fo:text-indent="0.741cm" style:auto-text-indent="false"/>
    </style:style>
    <style:style style:name="P42" style:family="paragraph" style:parent-style-name="Standard">
      <style:paragraph-properties fo:margin-left="0.997cm" fo:margin-right="0.101cm" fo:line-height="0.706cm" fo:text-indent="-0.988cm" style:auto-text-indent="false"/>
    </style:style>
    <style:style style:name="P43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44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</style:style>
    <style:style style:name="P45" style:family="paragraph" style:parent-style-name="Standard">
      <style:paragraph-properties fo:margin-left="0.928cm" fo:margin-right="0cm" fo:line-height="0.706cm" fo:text-indent="-0.928cm" style:auto-text-indent="false"/>
    </style:style>
    <style:style style:name="P46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47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P48" style:family="paragraph" style:parent-style-name="Standard">
      <style:paragraph-properties fo:margin-left="1.27cm" fo:margin-right="0cm" fo:line-height="0.917cm" fo:text-indent="9.216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line-height="0.529cm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" style:font-size-asian="16pt" style:font-name-complex="Bookman Old Style"/>
    </style:style>
    <style:style style:name="P53" style:family="paragraph" style:parent-style-name="Standard">
      <style:paragraph-properties fo:margin-left="0cm" fo:margin-right="0cm" fo:text-indent="0.741cm" style:auto-text-indent="false"/>
    </style:style>
    <style:style style:name="P54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199cm" fo:margin-right="0.199cm" fo:line-height="0.635cm" fo:text-indent="0cm" style:auto-text-indent="false"/>
    </style:style>
    <style:style style:name="T1" style:family="text">
      <style:text-properties style:font-name="Bookman Old Style" fo:font-size="13pt" style:font-name-asian="標楷體" style:font-size-asian="13pt" style:font-name-complex="Bookman Old Style" style:font-size-complex="13pt"/>
    </style:style>
    <style:style style:name="T2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3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4" style:family="text">
      <style:text-properties style:font-name="Bookman Old Style" fo:font-size="14pt" fo:font-weight="bold" style:font-name-asian="標楷體" style:font-size-asian="14pt" style:font-weight-asian="bold" style:font-name-complex="Bookman Old Style" style:font-size-complex="14pt" style:font-weight-complex="bold"/>
    </style:style>
    <style:style style:name="T5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6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7" style:family="text">
      <style:text-properties style:font-name="Bookman Old Style" fo:font-weight="bold" style:font-name-asian="標楷體" style:font-weight-asian="bold" style:font-name-complex="Bookman Old Style"/>
    </style:style>
    <style:style style:name="T8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9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10" style:family="text">
      <style:text-properties style:font-name="Bookman Old Style" fo:font-size="16pt" style:font-name-asian="標楷體" style:font-size-asian="16pt" style:font-name-complex="Bookman Old Style"/>
    </style:style>
    <style:style style:name="T11" style:family="text">
      <style:text-properties style:font-name="Bookman Old Style" fo:font-size="16pt" style:font-name-asian="標楷體" style:font-size-asian="16pt" style:font-name-complex="Bookman Old Style"/>
    </style:style>
    <style:style style:name="T12" style:family="text">
      <style:text-properties style:font-name="Bookman Old Style" style:font-name-asian="標楷體" style:font-name-complex="Bookman Old Style"/>
    </style:style>
    <style:style style:name="T13" style:family="text">
      <style:text-properties style:font-size-complex="10pt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background-color="#d8d8d8" style:font-name-asian="標楷體" style:font-size-asian="14pt" style:font-size-complex="14pt"/>
    </style:style>
    <style:style style:name="T19" style:family="text">
      <style:text-properties fo:font-size="14pt" fo:background-color="#d8d8d8" style:font-name-asian="標楷體" style:font-size-asian="14pt" style:font-size-complex="14pt"/>
    </style:style>
    <style:style style:name="T20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/>
    </style:style>
    <style:style style:name="T21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22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23" style:family="text">
      <style:text-properties fo:color="#000000" style:font-name="Bookman Old Style" fo:font-size="14pt" style:font-name-asian="標楷體" style:font-size-asian="14pt" style:font-name-complex="Bookman Old Style" style:font-size-complex="14pt"/>
    </style:style>
    <style:style style:name="T24" style:family="text">
      <style:text-properties fo:color="#000000" style:font-name="Bookman Old Style" fo:font-size="14pt" style:font-name-asian="標楷體" style:font-size-asian="14pt" style:font-name-complex="Bookman Old Style" style:font-size-complex="11pt"/>
    </style:style>
    <style:style style:name="T25" style:family="text">
      <style:text-properties fo:color="#000000" style:font-name="Bookman Old Style" fo:font-size="14pt" style:font-name-asian="標楷體" style:font-size-asian="14pt" style:font-name-complex="Bookman Old Style" style:font-size-complex="11pt" style:font-weight-complex="bold"/>
    </style:style>
    <style:style style:name="T26" style:family="text">
      <style:text-properties fo:color="#000000" style:font-name="Bookman Old Style" fo:font-size="14pt" style:font-name-asian="標楷體" style:font-size-asian="14pt" style:font-name-complex="Bookman Old Style" style:font-size-complex="11pt"/>
    </style:style>
    <style:style style:name="T27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28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 style:font-weight-complex="bold"/>
    </style:style>
    <style:style style:name="T35" style:family="text">
      <style:text-properties fo:color="#000000" style:font-name="標楷體" style:font-name-asian="標楷體" style:font-name-complex="標楷體" style:font-weight-complex="bold"/>
    </style:style>
    <style:style style:name="T36" style:family="text">
      <style:text-properties fo:color="#000000" style:font-name="標楷體" style:font-name-asian="標楷體" style:font-name-complex="新細明體1"/>
    </style:style>
    <style:style style:name="T37" style:family="text">
      <style:text-properties fo:color="#000000" style:font-name="標楷體" style:font-name-asian="標楷體" style:font-name-complex="新細明體1"/>
    </style:style>
    <style:style style:name="T38" style:family="text">
      <style:text-properties fo:color="#000000" style:font-name="標楷體" style:letter-kerning="true" style:font-name-asian="標楷體" style:font-name-complex="標楷體"/>
    </style:style>
    <style:style style:name="T39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40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41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42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43" style:family="text">
      <style:text-properties fo:color="#ff0000" fo:font-size="14pt" fo:font-weight="bold" style:font-size-asian="14pt" style:font-weight-asian="bold"/>
    </style:style>
    <style:style style:name="T44" style:family="text">
      <style:text-properties fo:color="#ff0000" style:font-name="標楷體" style:font-name-asian="標楷體" style:font-name-complex="標楷體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6" style:family="text">
      <style:text-properties style:font-name="標楷體" style:font-name-asian="標楷體" style:font-name-complex="標楷體" style:font-size-complex="14pt"/>
    </style:style>
    <style:style style:name="T57" style:family="text">
      <style:text-properties fo:color="#0070c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171717" style:font-name="Bookman Old Style" fo:font-size="14pt" style:font-name-asian="標楷體" style:font-size-asian="14pt" style:font-name-complex="Bookman Old Style" style:font-size-complex="11pt"/>
    </style:style>
    <style:style style:name="T59" style:family="text">
      <style:text-properties fo:color="#171717" style:font-name="Bookman Old Style" fo:font-size="14pt" style:font-name-asian="標楷體" style:font-size-asian="14pt" style:font-name-complex="Bookman Old Style" style:font-size-complex="11pt"/>
    </style:style>
    <style:style style:name="T60" style:family="text">
      <style:text-properties fo:color="#171717" style:font-name="標楷體" fo:font-size="14pt" style:font-name-asian="標楷體" style:font-size-asian="14pt" style:font-name-complex="標楷體" style:font-size-complex="11pt" style:font-weight-complex="bold"/>
    </style:style>
    <style:style style:name="T61" style:family="text">
      <style:text-properties style:font-name="Wingdings" fo:font-size="14pt" style:font-size-asian="14pt" style:font-size-complex="14pt"/>
    </style:style>
    <style:style style:name="T62" style:family="text">
      <style:text-properties style:font-name="Wingdings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3.33cm" svg:y="-0.663cm" svg:width="4.725cm" svg:height="1.609cm" draw:z-index="0"><draw:text-box><text:p text:style-name="P2"><text:span text:style-name="T1">共4頁</text:span></text:p><text:p text:style-name="P2"><text:span text:style-name="T2">更新日期</text:span><text:span text:style-name="T2">11</text:span><text:span text:style-name="T2">2</text:span><text:span text:style-name="T2">.</text:span><text:span text:style-name="T2">8</text:span></text:p><text:p text:style-name="P3"/><text:p text:style-name="Standard"/></draw:text-box></draw:frame><draw:frame draw:style-name="fr1" draw:name="框架2" text:anchor-type="char" svg:x="-1.72cm" svg:y="-0.272cm" svg:width="15.462cm" svg:height="1.323cm" draw:z-index="4"><draw:text-box><text:p text:style-name="Standard"><text:span text:style-name="T20"><text:s/></text:span><text:span text:style-name="T27">【</text:span><text:span text:style-name="T27">表</text:span><text:span text:style-name="T39">一</text:span><text:span text:style-name="T39">】</text:span><text:span text:style-name="T41">本</text:span><text:span text:style-name="T41">表</text:span><text:span text:style-name="T41">單適用</text:span><text:span text:style-name="T41">於</text:span><text:span text:style-name="T21">個人</text:span><text:span text:style-name="T21">申請</text:span></text:p><text:p text:style-name="Standard"/></draw:text-box></draw:frame></text:p>
      <text:p text:style-name="P35"/>
      <text:p text:style-name="P34"><text:span text:style-name="T8">112-113年度環</text:span><text:span text:style-name="T8">境</text:span><text:span text:style-name="T8">綠美化無償配發苗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0"><text:span text:style-name="T5">申</text:span><text:span text:style-name="T5">請</text:span><text:span text:style-name="T5">人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0"><text:span text:style-name="T5">申</text:span><text:span text:style-name="T5">請日期</text:span></text:p>
          </table:table-cell>
          <table:table-cell table:style-name="表格1.D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30"><text:span text:style-name="T5">聯</text:span><text:span text:style-name="T5">絡人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0"><text:span text:style-name="T23">聯絡</text:span><text:span text:style-name="T5">電</text:span><text:span text:style-name="T5">話</text:span></text:p>
          </table:table-cell>
          <table:table-cell table:style-name="表格1.D1" office:value-type="string">
            <text:p text:style-name="P31"/>
          </table:table-cell>
        </table:table-row>
        <table:table-row table:style-name="表格1.3">
          <table:table-cell table:style-name="表格1.A1" office:value-type="string">
            <text:p text:style-name="P30"><text:span text:style-name="T5">通</text:span><text:span text:style-name="T5">訊地</text:span><text:span text:style-name="T5">址</text:span></text:p>
          </table:table-cell>
          <table:table-cell table:style-name="表格1.D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<text:span text:style-name="T5">栽</text:span><text:span text:style-name="T5">植地點</text:span></text:p>
          </table:table-cell>
          <table:table-cell table:style-name="表格1.D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2"><text:span text:style-name="T5">注</text:span><text:span text:style-name="T5">意事項</text:span><text:span text:style-name="T5">:</text:span></text:p>
          </table:table-cell>
          <table:table-cell table:style-name="表格1.D1" table:number-columns-spanned="3" office:value-type="string">
            <text:p text:style-name="P36"><text:span text:style-name="T5">一、</text:span><text:span text:style-name="T4">無償配發苗木如有需要，請儘早提出申請，數量有限，配完為止。</text:span></text:p>
            <text:p text:style-name="P36"><text:span text:style-name="T5">二、本單</text:span><text:span text:style-name="T5">位</text:span><text:span text:style-name="T48">申請環境綠美化無償配發之苗木，願遵照政府法律規定，且無下列情事： </text:span></text:p>
            <text:p text:style-name="P37"><text:span text:style-name="T48">(一)</text:span><text:span text:style-name="T52">欲種植地點土地必須位於桃園市境內</text:span><text:span text:style-name="T48">，且為自有或取得土地所有權人同意。</text:span></text:p>
            <text:p text:style-name="P38"><text:span text:style-name="T48">(二)欲種植地點不得有接受政府機關補助種植苗木而工程未結案之情事。</text:span></text:p>
            <text:p text:style-name="P39"><text:span text:style-name="T48">(三)</text:span><text:span text:style-name="T52">不得將苗木轉售圖利，或應用於商業廣告贈送</text:span><text:span text:style-name="T48">。</text:span></text:p>
            <text:p text:style-name="P40"><text:span text:style-name="T48"><text:s text:c="3"/>(</text:span><text:span text:style-name="T48">四)不得將接受配發之苗木閒置、棄置不予種植。</text:span></text:p>
            <text:p text:style-name="P41"><text:span text:style-name="T48">(五)</text:span><text:span text:style-name="T29">5年內土地不得進行移植或鏟除。</text:span></text:p>
            <text:p text:style-name="P42"><text:span text:style-name="T48">三、如有上</text:span><text:span text:style-name="T48">述</text:span><text:span text:style-name="T48">所列情事之一者，願依政府核定價格賠償已配苗木，並負一切法律責任及放棄先訴抗辯權。</text:span></text:p>
            <text:p text:style-name="P43"><text:span text:style-name="T58">四</text:span><text:span text:style-name="T58">、</text:span><text:span text:style-name="T30">每案配發總數達500株以上者，免備文將綠美化成果照片</text:span></text:p>
            <text:p text:style-name="P43"><text:span text:style-name="T60"><text:s text:c="4"/></text:span><text:span text:style-name="T30">寄送公所農經課或本局（如未寄送，次年將不得再申請配苗）</text:span></text:p>
            <text:p text:style-name="P33"><text:span text:style-name="T24">五</text:span><text:span text:style-name="T24">、喬木類達500株以上，應接受現場勘查，始得配發。（現勘</text:span></text:p>
            <text:p text:style-name="P44"><text:span text:style-name="T24"><text:s text:c="4"/>重點為</text:span><text:span text:style-name="T48">：1.確定可到達2.確定種植土地及面積合</text:span><text:span text:style-name="T48">理性</text:span><text:span text:style-name="T48">3.確定得種植之土地應完成環境整理</text:span><text:span text:style-name="T48">。）</text:span></text:p>
            <text:p text:style-name="P1"><text:span text:style-name="T48">六、</text:span><text:span text:style-name="T52">本</text:span><text:span text:style-name="T52">局</text:span><text:span text:style-name="T14">苗圃內無培育之苗木種類恕無法提供。</text:span></text:p>
            <text:p text:style-name="P45"><text:span text:style-name="T48">七</text:span><text:span text:style-name="T48">、</text:span><text:span text:style-name="T52">本案</text:span><text:span text:style-name="T52">僅</text:span><text:span text:style-name="T52">免</text:span><text:span text:style-name="T52">費提供苗木並無</text:span><text:span text:style-name="T52">協</text:span><text:span text:style-name="T52">助載運作業</text:span><text:span text:style-name="T48">，</text:span><text:span text:style-name="T50">請</text:span><text:span text:style-name="T50">自</text:span><text:span text:style-name="T50">行</text:span><text:span text:style-name="T50">考量交通成本等</text:span><text:span text:style-name="T50">因素</text:span><text:span text:style-name="T50">，再予</text:span><text:span text:style-name="T50">以申請</text:span><text:span text:style-name="T50">。</text:span></text:p>
            <text:p text:style-name="P40"><text:span text:style-name="T50">八</text:span><text:span text:style-name="T50">、</text:span><text:span text:style-name="T48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<text:span text:style-name="T5">應</text:span><text:span text:style-name="T5">備文件</text:span></text:p>
          </table:table-cell>
          <table:table-cell table:style-name="表格1.D1" table:number-columns-spanned="3" office:value-type="string">
            <text:p text:style-name="P36"><text:span text:style-name="T61"></text:span><text:span text:style-name="T5">苗</text:span><text:span text:style-name="T5">木申請除應填寫本表外，</text:span><text:span text:style-name="T5">請核</text:span><text:span text:style-name="T5">對其他申請文件是否檢附齊全</text:span></text:p>
            <text:p text:style-name="P46"><text:span text:style-name="T5">(已</text:span><text:span text:style-name="T5">附者請打</text:span><text:span text:style-name="T61"></text:span><text:span text:style-name="T5">)</text:span><text:span text:style-name="T5">:</text:span></text:p>
            <text:p text:style-name="P43"><text:span text:style-name="T5">個</text:span><text:span text:style-name="T5">人</text:span><text:span text:style-name="T5">申</text:span><text:span text:style-name="T5">請</text:span><text:span text:style-name="T5">:</text:span><text:span text:style-name="T48">□苗</text:span><text:span text:style-name="T48">木數量表</text:span><text:span text:style-name="T48">□現</text:span><text:span text:style-name="T48">況</text:span><text:span text:style-name="T48">基</text:span><text:span text:style-name="T48">地照片</text:span><text:span text:style-name="T48">□土地</text:span><text:span text:style-name="T48">登記簿</text:span><text:span text:style-name="T48">謄</text:span><text:span text:style-name="T48">本或其他證明文件</text:span><text:span text:style-name="T48">□同</text:span><text:span text:style-name="T48">意書</text:span><text:span text:style-name="T48">(</text:span><text:span text:style-name="T48">非土地所有權人，應檢附土地使用同意書</text:span><text:span text:style-name="T48">)</text:span></text:p>
          </table:table-cell>
          <table:covered-table-cell/>
          <table:covered-table-cell/>
        </table:table-row>
      </table:table>
      <text:p text:style-name="P47"><text:s text:c="24"/></text:p>
      <text:p text:style-name="P48"><text:soft-page-break/></text:p>
      <text:p text:style-name="P10"><draw:frame draw:style-name="fr2" draw:name="框架3" text:anchor-type="char" svg:x="6.879cm" svg:y="0.586cm" svg:width="6.35cm" svg:height="1.27cm" draw:z-index="2"><draw:text-box><text:p text:style-name="P9"/></draw:text-box></draw:frame></text:p>
      <text:p text:style-name="P49"><draw:frame draw:style-name="fr1" draw:name="框架4" text:anchor-type="char" svg:x="-0.46cm" svg:y="-0.619cm" svg:width="3.493cm" svg:height="0.951cm" draw:z-index="3"><draw:text-box><text:p text:style-name="Standard"><text:span text:style-name="T12">【</text:span><text:span text:style-name="T7">表二</text:span><text:span text:style-name="T12">】</text:span></text:p><text:p text:style-name="Standard"/></draw:text-box></draw:frame><text:span text:style-name="T32">植樹綠美化無償配發苗木數量表</text:span><text:span text:style-name="T32"> </text:span><text:span text:style-name="T44"><text:s text:c="5"/></text:span><text:span text:style-name="T44">年</text:span><text:span text:style-name="T44"> <text:s text:c="4"/></text:span><text:span text:style-name="T44">月</text:span><text:span text:style-name="T44"> <text:s text:c="4"/></text:span><text:span text:style-name="T44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2"><text:span text:style-name="T32">樹</text:span><text:span text:style-name="T32"> <text:s text:c="5"/></text:span><text:span text:style-name="T32">種</text:span></text:p>
          </table:table-cell>
          <table:table-cell table:style-name="表格2.A1" office:value-type="string">
            <text:p text:style-name="P12"><text:span text:style-name="T32">申請數量</text:span><text:span text:style-name="T32">(</text:span><text:span text:style-name="T32">株</text:span><text:span text:style-name="T32">)</text:span></text:p>
          </table:table-cell>
          <table:table-cell table:style-name="表格2.A1" office:value-type="string">
            <text:p text:style-name="P12"><text:span text:style-name="T32">核定數量</text:span><text:span text:style-name="T32">(</text:span><text:span text:style-name="T32">株</text:span><text:span text:style-name="T32">)</text:span></text:p>
          </table:table-cell>
          <table:table-cell table:style-name="表格2.E1" office:value-type="string">
            <text:p text:style-name="P50"><text:span text:style-name="T32">苗木規格</text:span></text:p>
          </table:table-cell>
        </table:table-row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桃花</text:p>
            <text:p text:style-name="P12"><text:span text:style-name="T32">(平地)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1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楓香</text:p>
            <text:p text:style-name="P18">(山坡地)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4"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21">扁柏</text:p>
            <text:p text:style-name="P13"><text:span text:style-name="T36">(山坡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4">
          <table:table-cell table:style-name="表格2.A1" office:value-type="string">
            <text:p text:style-name="P19">4</text:p>
          </table:table-cell>
          <table:table-cell table:style-name="表格2.A1" office:value-type="string">
            <text:p text:style-name="P21">側柏</text:p>
            <text:p text:style-name="P13"><text:span text:style-name="T36">(平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4"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13"><text:span text:style-name="T36">肖楠</text:span></text:p>
            <text:p text:style-name="P13"><text:span text:style-name="T36">(山坡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4">
          <table:table-cell table:style-name="表格2.A1" office:value-type="string">
            <text:p text:style-name="P19">6</text:p>
          </table:table-cell>
          <table:table-cell table:style-name="表格2.A1" office:value-type="string">
            <text:p text:style-name="P13"><text:span text:style-name="T36">落羽松 <text:s text:c="9"/>(平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4">
          <table:table-cell table:style-name="表格2.A1" office:value-type="string">
            <text:p text:style-name="P19">7</text:p>
          </table:table-cell>
          <table:table-cell table:style-name="表格2.A1" office:value-type="string">
            <text:p text:style-name="P21">羅漢松</text:p>
            <text:p text:style-name="P13"><text:span text:style-name="T36">(山坡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4">
          <table:table-cell table:style-name="表格2.A1" office:value-type="string">
            <text:p text:style-name="P19">8</text:p>
          </table:table-cell>
          <table:table-cell table:style-name="表格2.A1" office:value-type="string">
            <text:p text:style-name="P21">五葉松</text:p>
            <text:p text:style-name="P21">(山坡地)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10">
          <table:table-cell table:style-name="表格2.A1" office:value-type="string">
            <text:p text:style-name="P19">9</text:p>
          </table:table-cell>
          <table:table-cell table:style-name="表格2.A1" office:value-type="string">
            <text:p text:style-name="P24">富士櫻</text:p>
            <text:p text:style-name="P13"><text:span text:style-name="T36">(山坡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10">
          <table:table-cell table:style-name="表格2.A1" office:value-type="string">
            <text:p text:style-name="P19">10</text:p>
          </table:table-cell>
          <table:table-cell table:style-name="表格2.A1" office:value-type="string">
            <text:p text:style-name="P24">吉野櫻</text:p>
            <text:p text:style-name="P21">(山坡地)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10">
          <table:table-cell table:style-name="表格2.A1" office:value-type="string">
            <text:p text:style-name="P19">11</text:p>
          </table:table-cell>
          <table:table-cell table:style-name="表格2.A1" office:value-type="string">
            <text:p text:style-name="P24">八重櫻</text:p>
            <text:p text:style-name="P21">(山坡地)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10">
          <table:table-cell table:style-name="表格2.A1" office:value-type="string">
            <text:p text:style-name="P19">12</text:p>
          </table:table-cell>
          <table:table-cell table:style-name="表格2.A1" office:value-type="string">
            <text:p text:style-name="P24">山櫻花</text:p>
            <text:p text:style-name="P21">(山坡地)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10">
          <table:table-cell table:style-name="表格2.A1" office:value-type="string">
            <text:p text:style-name="P19">13</text:p>
          </table:table-cell>
          <table:table-cell table:style-name="表格2.A1" office:value-type="string">
            <text:p text:style-name="P24">風鈴木</text:p>
            <text:p text:style-name="P24">(平地)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1"><text:span text:style-name="T32">H:</text:span><text:span text:style-name="T32">100cm以上</text:span></text:p>
            <text:p text:style-name="P17">8吋盆苗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5"/>
            <text:p text:style-name="P11"><text:span text:style-name="T34">總計株</text:span><text:span text:style-name="T34">數</text:span></text:p>
            <text:p text:style-name="P24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E15" office:value-type="string">
            <text:p text:style-name="P51"/>
          </table:table-cell>
        </table:table-row>
        <table:table-row table:style-name="表格2.16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18"/>
          </table:table-cell>
        </table:table-row>
      </table:table>
      <text:p text:style-name="P1"><text:span text:style-name="T15">苗木</text:span><text:span text:style-name="T15">栽</text:span><text:span text:style-name="T15">植距離</text:span><text:span text:style-name="T15">參</text:span><text:span text:style-name="T15">考計</text:span><text:span text:style-name="T15">算</text:span><text:span text:style-name="T15">公</text:span><text:span text:style-name="T15">式如下:</text:span></text:p>
      <text:p text:style-name="P1"><text:span text:style-name="T18">喬</text:span><text:span text:style-name="T18">木類</text:span><text:span text:style-name="T18">:5M*5M</text:span><text:span text:style-name="T18">/</text:span><text:span text:style-name="T18">株;行</text:span><text:span text:style-name="T18">道樹</text:span><text:span text:style-name="T18">:6M</text:span><text:span text:style-name="T18">/</text:span><text:span text:style-name="T18">株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<draw:frame draw:style-name="fr2" draw:name="框架5" text:anchor-type="char" svg:x="7.329cm" svg:y="-0.007cm" svg:width="6.35cm" svg:height="1.831cm" draw:z-index="5"><draw:text-box><text:p text:style-name="Standard"><text:span text:style-name="T10">欲種</text:span><text:span text:style-name="T10">植基</text:span><text:span text:style-name="T10">地之現況照片</text:span></text:p></draw:text-box></draw:frame><draw:frame draw:style-name="fr1" draw:name="框架6" text:anchor-type="char" svg:x="-0.46cm" svg:y="-0.187cm" svg:width="4.44cm" svg:height="0.953cm" draw:z-index="1"><draw:text-box><text:p text:style-name="Standard"><text:span text:style-name="T12">【</text:span><text:span text:style-name="T7">表三</text:span><text:span text:style-name="T12">】</text:span></text:p></draw:text-box></draw:frame><text:span text:style-name="T10"> <text:s/>欲種</text:span><text:span text:style-name="T10">植基</text:span><text:span text:style-name="T10">地之</text:span></text:p>
      <text:p text:style-name="P5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</table:table-cell>
        </table:table-row>
      </table:table>
      <text:p text:style-name="P53"><text:span text:style-name="T48">實際種植位置面積：長 </text:span><text:span text:style-name="T54"><text:s/></text:span><text:span text:style-name="T46"><text:s/></text:span><text:span text:style-name="T54"><text:s/></text:span><text:span text:style-name="T55"><text:s text:c="2"/></text:span><text:span text:style-name="T48">m <text:s/>× <text:s/>寬</text:span><text:span text:style-name="T55"> <text:s text:c="2"/></text:span><text:span text:style-name="T46"><text:s/></text:span><text:span text:style-name="T47"><text:s/></text:span><text:span text:style-name="T55"><text:s text:c="3"/></text:span><text:span text:style-name="T48">m＝</text:span><text:span text:style-name="T55"> </text:span><text:span text:style-name="T46"><text:s text:c="3"/></text:span><text:span text:style-name="T55"><text:s text:c="2"/></text:span><text:span text:style-name="T48">㎡</text:span></text:p>
      <text:p text:style-name="P54"/>
      <text:p text:style-name="P5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  <text:p text:style-name="P5"/>
          </table:table-cell>
        </table:table-row>
      </table:table>
      <text:p text:style-name="P53"><text:span text:style-name="T48">實際種植位置面積：長 </text:span><text:span text:style-name="T54"><text:s/></text:span><text:span text:style-name="T46"><text:s/></text:span><text:span text:style-name="T54"><text:s/></text:span><text:span text:style-name="T55"><text:s text:c="2"/></text:span><text:span text:style-name="T48">m <text:s/>× <text:s/>寬</text:span><text:span text:style-name="T55"> <text:s text:c="2"/></text:span><text:span text:style-name="T46"><text:s/></text:span><text:span text:style-name="T47"><text:s/></text:span><text:span text:style-name="T55"><text:s text:c="3"/></text:span><text:span text:style-name="T48">m＝</text:span><text:span text:style-name="T55"> </text:span><text:span text:style-name="T46"><text:s text:c="3"/></text:span><text:span text:style-name="T55"><text:s text:c="2"/></text:span><text:span text:style-name="T48">㎡</text:span></text:p>
      <text:p text:style-name="P14"/>
      <text:p text:style-name="P14"/>
      <text:p text:style-name="P14"/>
      <text:p text:style-name="P14"/>
      <text:p text:style-name="Standard"><text:span text:style-name="T12">【</text:span><text:span text:style-name="T7">表四</text:span><text:span text:style-name="T12">】</text:span></text:p>
      <text:p text:style-name="P14"><text:soft-page-break/>綠美化成果照片</text:p>
      <text:p text:style-name="P28"><text:span text:style-name="T56">申請數量達500株以上，完成種植後，請檢送照片至區公所農經課或市政府農業局林務科備查，作為未來配苗審查依據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56"><text:span text:style-name="T48">申請單位： <text:s text:c="6"/>區</text:span></text:p>
          </table:table-cell>
          <table:table-cell table:style-name="表格5.A1" table:number-rows-spanned="3" office:value-type="string">
            <text:p text:style-name="P56"><text:span text:style-name="T48">施作後</text:span></text:p>
          </table:table-cell>
          <table:table-cell table:style-name="表格5.C1" office:value-type="string">
            <text:p text:style-name="P16"/>
          </table:table-cell>
        </table:table-row>
        <table:table-row table:style-name="表格5.2">
          <table:covered-table-cell/>
          <table:covered-table-cell/>
          <table:table-cell table:style-name="表格5.C1" office:value-type="string">
            <text:p text:style-name="P16"/>
          </table:table-cell>
        </table:table-row>
        <table:table-row table:style-name="表格5.3">
          <table:covered-table-cell/>
          <table:covered-table-cell/>
          <table:table-cell table:style-name="表格5.C1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2.54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indent="-3.493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name-asian="新細明體1" style:font-size-asian="12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1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環境綠美化無償配發苗木</dc:title>
    <meta:initial-creator>087006</meta:initial-creator>
    <meta:creation-date>2022-09-14T13:55:00</meta:creation-date>
    <dc:creator>林羽柔</dc:creator>
    <dc:date>2023-08-29T09:40:00</dc:date>
    <meta:print-date>2021-09-15T15:26:00</meta:print-date>
    <meta:editing-cycles>7</meta:editing-cycles>
    <meta:editing-duration>PT27M</meta:editing-duration>
    <meta:document-statistic meta:table-count="5" meta:image-count="0" meta:object-count="0" meta:page-count="4" meta:paragraph-count="115" meta:word-count="1015" meta:character-count="1254"/>
    <meta:generator>OpenOffice/4.1.11$Win32 OpenOffice.org_project/4111m1$Build-9808</meta:generator>
  </office:meta>
</office:document-meta>
</file>