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6.09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04cm" style:keep-together="true" fo:keep-together="auto"/>
    </style:style>
    <style:style style:name="表格1.5" style:family="table-row">
      <style:table-row-properties style:min-row-height="16.036cm" style:keep-together="true" fo:keep-together="auto"/>
    </style:style>
    <style:style style:name="表格1.6" style:family="table-row">
      <style:table-row-properties style:min-row-height="4.964cm" style:keep-together="true" fo:keep-together="auto"/>
    </style:style>
    <style:style style:name="表格2" style:family="table">
      <style:table-properties style:width="17.586cm" fo:margin-left="-0.05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579cm"/>
    </style:style>
    <style:style style:name="表格2.C" style:family="table-column">
      <style:table-column-properties style:column-width="4.138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4.145cm"/>
    </style:style>
    <style:style style:name="表格2.1" style:family="table-row">
      <style:table-row-properties style:min-row-height="1.28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14cm" style:keep-together="true" fo:keep-together="auto"/>
    </style:style>
    <style:style style:name="表格2.3" style:family="table-row">
      <style:table-row-properties style:min-row-height="1.252cm" style:keep-together="true" fo:keep-together="auto"/>
    </style:style>
    <style:style style:name="表格2.4" style:family="table-row">
      <style:table-row-properties style:min-row-height="1.249cm" style:keep-together="true" fo:keep-together="auto"/>
    </style:style>
    <style:style style:name="表格2.5" style:family="table-row">
      <style:table-row-properties style:min-row-height="1.466cm" style:keep-together="true" fo:keep-together="auto"/>
    </style:style>
    <style:style style:name="表格2.6" style:family="table-row">
      <style:table-row-properties style:min-row-height="1.485cm" style:keep-together="true" fo:keep-together="auto"/>
    </style:style>
    <style:style style:name="表格2.7" style:family="table-row">
      <style:table-row-properties style:min-row-height="1.457cm" style:keep-together="true" fo:keep-together="auto"/>
    </style:style>
    <style:style style:name="表格2.10" style:family="table-row">
      <style:table-row-properties style:min-row-height="1.221cm" style:keep-together="true" fo:keep-together="auto"/>
    </style:style>
    <style:style style:name="表格2.11" style:family="table-row">
      <style:table-row-properties style:min-row-height="0.988cm" style:keep-together="true" fo:keep-together="auto"/>
    </style:style>
    <style:style style:name="表格2.12" style:family="table-row">
      <style:table-row-properties style:min-row-height="1.429cm" style:keep-together="true" fo:keep-together="auto"/>
    </style:style>
    <style:style style:name="表格2.13" style:family="table-row">
      <style:table-row-properties style:min-row-height="1.161cm" style:keep-together="true" fo:keep-together="auto"/>
    </style:style>
    <style:style style:name="表格2.14" style:family="table-row">
      <style:table-row-properties style:min-row-height="1.228cm" style:keep-together="true" fo:keep-together="auto"/>
    </style:style>
    <style:style style:name="表格2.16" style:family="table-row">
      <style:table-row-properties style:min-row-height="1.401cm" style:keep-together="true" fo:keep-together="auto"/>
    </style:style>
    <style:style style:name="表格2.E2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5.789cm" table:align="center" style:writing-mode="lr-tb"/>
    </style:style>
    <style:style style:name="表格3.A" style:family="table-column">
      <style:table-column-properties style:column-width="15.789cm"/>
    </style:style>
    <style:style style:name="表格3.1" style:family="table-row">
      <style:table-row-properties style:min-row-height="9.158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789cm" table:align="center" style:writing-mode="lr-tb"/>
    </style:style>
    <style:style style:name="表格4.A" style:family="table-column">
      <style:table-column-properties style:column-width="15.789cm"/>
    </style:style>
    <style:style style:name="表格4.1" style:family="table-row">
      <style:table-row-properties style:min-row-height="9.156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348cm" fo:margin-left="-0.199cm" table:align="left" style:writing-mode="lr-tb"/>
    </style:style>
    <style:style style:name="表格5.A" style:family="table-column">
      <style:table-column-properties style:column-width="1.143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15.252cm"/>
    </style:style>
    <style:style style:name="表格5.1" style:family="table-row">
      <style:table-row-properties style:min-row-height="6.705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6.981cm" style:keep-together="true" fo:keep-together="auto"/>
    </style:style>
    <style:style style:name="表格5.3" style:family="table-row">
      <style:table-row-properties style:min-row-height="6.227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Bookman Old Style" fo:font-size="10pt" style:font-name-asian="標楷體" style:font-size-asian="10pt" style:font-name-complex="Bookman Old Style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6" style:family="paragraph" style:parent-style-name="Standard">
      <style:paragraph-properties fo:orphans="2" fo:widows="2"/>
      <style:text-properties style:font-name="Bookman Old Style" fo:font-size="16pt" style:font-name-asian="標楷體" style:font-size-asian="16pt" style:font-name-complex="Bookman Old Style"/>
    </style:style>
    <style:style style:name="P7" style:family="paragraph" style:parent-style-name="Standard">
      <style:paragraph-properties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8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新細明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新細明體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P1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新細明體" style:font-weight-complex="bold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新細明體" style:font-weight-complex="bold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fo:font-weight="bold" fo:background-color="#ffff00" style:font-name-asian="標楷體" style:font-size-asian="11pt" style:font-weight-asian="bold" style:font-name-complex="新細明體" style:font-weight-complex="bold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fo:background-color="#ffff00" style:font-name-asian="標楷體" style:font-weight-asian="bold" style:font-name-complex="新細明體" style:font-weight-complex="bold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30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新細明體" style:font-weight-complex="bold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 style:master-page-name="Standard">
      <style:paragraph-properties fo:margin-left="0cm" fo:margin-right="0cm" fo:line-height="0.917cm" fo:text-indent="6.456cm" style:auto-text-indent="false" style:page-number="auto"/>
      <style:text-properties style:font-name="Bookman Old Style" fo:font-size="18pt" fo:language="none" fo:country="none" fo:font-weight="bold" style:font-name-asian="標楷體" style:font-size-asian="18pt" style:language-asian="none" style:country-asian="none" style:font-weight-asian="bold" style:font-name-complex="Bookman Old Style" style:font-size-complex="18pt"/>
    </style:style>
    <style:style style:name="P36" style:family="paragraph" style:parent-style-name="Standard">
      <style:paragraph-properties fo:margin-left="0cm" fo:margin-right="0.101cm" fo:line-height="0.882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101cm" style:line-height-at-least="0.776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101cm" style:line-height-at-least="0.776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.101cm" fo:line-height="0.882cm" fo:text-align="center" style:justify-single-word="false" fo:text-indent="0cm" style:auto-text-indent="false" style:snap-to-layout-grid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40" style:family="paragraph" style:parent-style-name="Standard">
      <style:paragraph-properties fo:margin-left="0cm" fo:margin-right="0.101cm" fo:line-height="0.882cm" fo:text-indent="0cm" style:auto-text-indent="false" style:snap-to-layout-grid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41" style:family="paragraph" style:parent-style-name="Standard">
      <style:paragraph-properties fo:margin-left="0cm" fo:margin-right="0.101cm" fo:line-height="1.023cm" fo:text-indent="0cm" style:auto-text-indent="false"/>
    </style:style>
    <style:style style:name="P42" style:family="paragraph" style:parent-style-name="Standard">
      <style:paragraph-properties fo:margin-left="0cm" fo:margin-right="0.101cm" fo:line-height="0.706cm" fo:text-indent="0cm" style:auto-text-indent="false"/>
    </style:style>
    <style:style style:name="P43" style:family="paragraph" style:parent-style-name="Standard">
      <style:paragraph-properties fo:margin-left="0cm" fo:margin-right="0.101cm" style:line-height-at-least="0.529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</style:style>
    <style:style style:name="P45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P46" style:family="paragraph" style:parent-style-name="Standard">
      <style:paragraph-properties fo:margin-left="0.843cm" fo:margin-right="0.101cm" fo:line-height="0.706cm" fo:text-indent="-0.949cm" style:auto-text-indent="false"/>
    </style:style>
    <style:style style:name="P47" style:family="paragraph" style:parent-style-name="Standard">
      <style:paragraph-properties fo:margin-left="0.739cm" fo:margin-right="0.101cm" fo:line-height="0.706cm" fo:text-indent="-0.074cm" style:auto-text-indent="false"/>
    </style:style>
    <style:style style:name="P48" style:family="paragraph" style:parent-style-name="Standard">
      <style:paragraph-properties fo:margin-left="1.623cm" fo:margin-right="0.101cm" fo:line-height="0.706cm" fo:text-indent="-0.988cm" style:auto-text-indent="false"/>
    </style:style>
    <style:style style:name="P49" style:family="paragraph" style:parent-style-name="Standard">
      <style:paragraph-properties fo:margin-left="1.665cm" fo:margin-right="0.101cm" fo:line-height="0.706cm" fo:text-indent="-0.988cm" style:auto-text-indent="false"/>
    </style:style>
    <style:style style:name="P50" style:family="paragraph" style:parent-style-name="Standard">
      <style:paragraph-properties fo:margin-left="0.845cm" fo:margin-right="0.101cm" fo:line-height="0.706cm" fo:text-indent="-0.815cm" style:auto-text-indent="false"/>
    </style:style>
    <style:style style:name="P51" style:family="paragraph" style:parent-style-name="Standard">
      <style:paragraph-properties fo:margin-left="0cm" fo:margin-right="0.101cm" fo:line-height="0.706cm" fo:text-indent="0.741cm" style:auto-text-indent="false"/>
    </style:style>
    <style:style style:name="P52" style:family="paragraph" style:parent-style-name="Standard">
      <style:paragraph-properties fo:margin-left="0.997cm" fo:margin-right="0.101cm" fo:line-height="0.706cm" fo:text-indent="-0.988cm" style:auto-text-indent="false"/>
    </style:style>
    <style:style style:name="P53" style:family="paragraph" style:parent-style-name="Standard">
      <style:paragraph-properties fo:margin-left="0.988cm" fo:margin-right="0.101cm" fo:line-height="0.706cm" fo:text-indent="-0.988cm" style:auto-text-indent="false"/>
    </style:style>
    <style:style style:name="P54" style:family="paragraph" style:parent-style-name="Standard">
      <style:paragraph-properties fo:margin-left="0.949cm" fo:margin-right="0.101cm" fo:line-height="0.706cm" fo:text-align="justify" style:justify-single-word="false" fo:text-indent="-0.949cm" style:auto-text-indent="false"/>
    </style:style>
    <style:style style:name="P55" style:family="paragraph" style:parent-style-name="Standard">
      <style:paragraph-properties fo:margin-left="0.928cm" fo:margin-right="0cm" fo:line-height="0.706cm" fo:text-indent="-0.928cm" style:auto-text-indent="false"/>
    </style:style>
    <style:style style:name="P56" style:family="paragraph" style:parent-style-name="Standard">
      <style:paragraph-properties fo:margin-left="0.773cm" fo:margin-right="0.101cm" fo:line-height="0.706cm" fo:text-indent="-0.455cm" style:auto-text-indent="false"/>
    </style:style>
    <style:style style:name="P57" style:family="paragraph" style:parent-style-name="Standard">
      <style:paragraph-properties fo:margin-left="2.226cm" fo:margin-right="0.101cm" fo:line-height="0.706cm" fo:text-indent="-2.223cm" style:auto-text-indent="false"/>
    </style:style>
    <style:style style:name="P58" style:family="paragraph" style:parent-style-name="Standard">
      <style:paragraph-properties fo:margin-left="1.909cm" fo:margin-right="0.101cm" fo:line-height="0.706cm" fo:text-indent="0.247cm" style:auto-text-indent="false"/>
    </style:style>
    <style:style style:name="P59" style:family="paragraph" style:parent-style-name="Standard">
      <style:paragraph-properties fo:margin-left="0.102cm" fo:margin-right="0.312cm" fo:line-height="0.706cm" fo:text-align="center" style:justify-single-word="false" fo:text-indent="1.73cm" style:auto-text-indent="false"/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P60" style:family="paragraph" style:parent-style-name="Standard">
      <style:paragraph-properties fo:margin-left="1.27cm" fo:margin-right="0cm" fo:line-height="0.917cm" fo:text-indent="9.216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61" style:family="paragraph" style:parent-style-name="Standard">
      <style:paragraph-properties fo:margin-left="1.27cm" fo:margin-right="0.101cm" style:line-height-at-least="0.776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</style:style>
    <style:style style:name="P63" style:family="paragraph" style:parent-style-name="Standard">
      <style:paragraph-properties fo:margin-left="0cm" fo:margin-right="0.101cm" style:line-height-at-least="0.776cm" fo:text-indent="4.868cm" style:auto-text-indent="false"/>
    </style:style>
    <style:style style:name="P64" style:family="paragraph" style:parent-style-name="Standard">
      <style:paragraph-properties fo:margin-left="0cm" fo:margin-right="0.101cm" style:line-height-at-least="0.776cm" fo:text-indent="6.491cm" style:auto-text-indent="false"/>
      <style:text-properties style:font-name="Bookman Old Style" fo:font-size="16pt" style:font-name-asian="標楷體" style:font-size-asian="16pt" style:font-name-complex="Bookman Old Style"/>
    </style:style>
    <style:style style:name="P65" style:family="paragraph" style:parent-style-name="Standard">
      <style:paragraph-properties fo:margin-left="0cm" fo:margin-right="0cm" fo:text-indent="0.741cm" style:auto-text-indent="false"/>
    </style:style>
    <style:style style:name="P66" style:family="paragraph" style:parent-style-name="Standard">
      <style:paragraph-properties fo:margin-left="0cm" fo:margin-right="0cm" fo:text-indent="0.741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67" style:family="paragraph" style:parent-style-name="Standard">
      <style:paragraph-properties fo:margin-left="0cm" fo:margin-right="0cm" fo:text-indent="0.741cm" style:auto-text-indent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T1" style:family="text">
      <style:text-properties style:font-name="Bookman Old Style" fo:font-size="13pt" style:font-name-asian="標楷體" style:font-size-asian="13pt" style:font-name-complex="Bookman Old Style" style:font-size-complex="13pt"/>
    </style:style>
    <style:style style:name="T2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3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4" style:family="text">
      <style:text-properties style:font-name="Bookman Old Style" fo:font-weight="bold" style:font-name-asian="標楷體" style:font-weight-asian="bold" style:font-name-complex="Bookman Old Style"/>
    </style:style>
    <style:style style:name="T5" style:family="text">
      <style:text-properties style:font-name="Bookman Old Style" fo:font-size="14pt" fo:font-weight="bold" style:font-name-asian="標楷體" style:font-size-asian="14pt" style:font-weight-asian="bold" style:font-name-complex="Bookman Old Style" style:font-size-complex="14pt" style:font-weight-complex="bold"/>
    </style:style>
    <style:style style:name="T6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7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8" style:family="text"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T9" style:family="text"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T10" style:family="text">
      <style:text-properties style:font-name="Bookman Old Style" fo:font-size="16pt" style:font-name-asian="標楷體" style:font-size-asian="16pt" style:font-name-complex="Bookman Old Style"/>
    </style:style>
    <style:style style:name="T11" style:family="text">
      <style:text-properties style:font-name="Bookman Old Style" fo:font-size="16pt" style:font-name-asian="標楷體" style:font-size-asian="16pt" style:font-name-complex="Bookman Old Style"/>
    </style:style>
    <style:style style:name="T12" style:family="text">
      <style:text-properties style:font-name="Bookman Old Style" style:font-name-asian="標楷體" style:font-name-complex="Bookman Old Style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color="#000000" style:font-name="Bookman Old Style" fo:font-weight="bold" style:font-name-asian="標楷體" style:font-weight-asian="bold" style:font-name-complex="Bookman Old Style"/>
    </style:style>
    <style:style style:name="T16" style:family="text">
      <style:text-properties fo:color="#000000" style:font-name="Bookman Old Style" fo:font-weight="bold" style:font-name-asian="標楷體" style:font-weight-asian="bold" style:font-name-complex="Bookman Old Style"/>
    </style:style>
    <style:style style:name="T17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18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19" style:family="text">
      <style:text-properties fo:color="#000000" style:font-name="Bookman Old Style" fo:font-size="14pt" style:font-name-asian="標楷體" style:font-size-asian="14pt" style:font-name-complex="Bookman Old Style" style:font-size-complex="14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font-name-asian="標楷體" style:font-name-complex="新細明體"/>
    </style:style>
    <style:style style:name="T25" style:family="text">
      <style:text-properties fo:color="#000000" style:font-name="標楷體" style:font-name-asian="標楷體" style:font-name-complex="新細明體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d0d0d" style:font-name="Bookman Old Style" fo:font-weight="bold" style:font-name-asian="標楷體" style:font-weight-asian="bold" style:font-name-complex="Bookman Old Style"/>
    </style:style>
    <style:style style:name="T33" style:family="text">
      <style:text-properties fo:color="#0d0d0d" style:font-name="Bookman Old Style" fo:font-weight="bold" style:font-name-asian="標楷體" style:font-weight-asian="bold" style:font-name-complex="Bookman Old Style"/>
    </style:style>
    <style:style style:name="T34" style:family="text">
      <style:text-properties fo:color="#0d0d0d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35" style:family="text">
      <style:text-properties fo:color="#0d0d0d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36" style:family="text">
      <style:text-properties fo:color="#0d0d0d" style:font-name="標楷體" style:font-name-asian="標楷體" style:font-name-complex="標楷體"/>
    </style:style>
    <style:style style:name="T37" style:family="text">
      <style:text-properties fo:color="#0d0d0d" style:font-name="標楷體" style:font-name-asian="標楷體" style:font-name-complex="標楷體"/>
    </style:style>
    <style:style style:name="T3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T41" style:family="text">
      <style:text-properties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T42" style:family="text">
      <style:text-properties fo:font-size="14pt" fo:background-color="#d8d8d8" style:font-name-asian="標楷體" style:font-size-asian="14pt" style:font-size-complex="14pt"/>
    </style:style>
    <style:style style:name="T43" style:family="text">
      <style:text-properties fo:font-size="14pt" fo:background-color="#d8d8d8" style:font-name-asian="標楷體" style:font-size-asian="14pt" style:font-size-complex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55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56" style:family="text">
      <style:text-properties style:font-name="標楷體" fo:font-size="11pt" style:font-name-asian="標楷體" style:font-size-asian="11pt" style:font-name-complex="新細明體" style:font-size-complex="16pt"/>
    </style:style>
    <style:style style:name="T57" style:family="text">
      <style:text-properties style:font-name="標楷體" fo:font-size="11pt" style:font-name-asian="標楷體" style:font-size-asian="11pt" style:font-name-complex="新細明體" style:font-size-complex="16pt"/>
    </style:style>
    <style:style style:name="T58" style:family="text"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T59" style:family="text"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T60" style:family="text">
      <style:text-properties style:font-name="Wingdings" fo:font-size="14pt" style:font-size-asian="14pt" style:font-size-complex="14pt"/>
    </style:style>
    <style:style style:name="T61" style:family="text">
      <style:text-properties style:font-name="Wingdings" fo:font-size="14pt" style:font-size-asian="14pt" style:font-size-complex="14pt"/>
    </style:style>
    <style:style style:name="T62" style:family="text">
      <style:text-properties fo:color="#ff0000" style:font-name="標楷體" style:font-name-asian="標楷體" style:font-name-complex="標楷體"/>
    </style:style>
    <style:style style:name="T63" style:family="text">
      <style:text-properties fo:color="#ff0000" style:font-name="標楷體" style:font-name-asian="標楷體" style:font-name-complex="標楷體"/>
    </style:style>
    <style:style style:name="T6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14.282cm" svg:y="-0.743cm" svg:width="3.747cm" svg:height="1.767cm" draw:z-index="0"><draw:text-box><text:p text:style-name="P2"><text:span text:style-name="T1">共5頁</text:span></text:p><text:p text:style-name="P2"><text:span text:style-name="T2">更新日期</text:span><text:span text:style-name="T2">11</text:span><text:span text:style-name="T2">2</text:span><text:span text:style-name="T2">.0</text:span><text:span text:style-name="T2">8</text:span></text:p><text:p text:style-name="P4"/><text:p text:style-name="Standard"/></draw:text-box></draw:frame><draw:frame draw:style-name="fr1" draw:name="框架2" text:anchor-type="char" svg:x="-1.72cm" svg:y="-0.272cm" svg:width="15.462cm" svg:height="1.323cm" draw:z-index="4"><draw:text-box><text:p text:style-name="Standard"><text:span text:style-name="T15">【</text:span><text:span text:style-name="T15">表</text:span><text:span text:style-name="T32">一</text:span><text:span text:style-name="T32">】</text:span><text:span text:style-name="T34">本</text:span><text:span text:style-name="T34">表</text:span><text:span text:style-name="T34">單適用</text:span><text:span text:style-name="T34">於</text:span><text:span text:style-name="T17">團體</text:span><text:span text:style-name="T17">申請</text:span></text:p></draw:text-box></draw:frame></text:p>
      <text:p text:style-name="P45"/>
      <text:p text:style-name="P44"><text:span text:style-name="T8">112-113年度環</text:span><text:span text:style-name="T8">境</text:span><text:span text:style-name="T8">綠美化無償配發苗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6"><text:span text:style-name="T6">申</text:span><text:span text:style-name="T6">請</text:span><text:span text:style-name="T6">人</text:span>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6"><text:span text:style-name="T6">申</text:span><text:span text:style-name="T6">請日期</text:span></text:p>
          </table:table-cell>
          <table:table-cell table:style-name="表格1.D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6"><text:span text:style-name="T6">聯</text:span><text:span text:style-name="T6">絡人</text:span>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6"><text:span text:style-name="T19">聯絡</text:span><text:span text:style-name="T6">電</text:span><text:span text:style-name="T6">話</text:span></text:p>
          </table:table-cell>
          <table:table-cell table:style-name="表格1.D1" office:value-type="string">
            <text:p text:style-name="P39"/>
          </table:table-cell>
        </table:table-row>
        <table:table-row table:style-name="表格1.3">
          <table:table-cell table:style-name="表格1.A1" office:value-type="string">
            <text:p text:style-name="P36"><text:span text:style-name="T6">通</text:span><text:span text:style-name="T6">訊地</text:span><text:span text:style-name="T6">址</text:span></text:p>
          </table:table-cell>
          <table:table-cell table:style-name="表格1.D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6"><text:span text:style-name="T6">栽</text:span><text:span text:style-name="T6">植地點</text:span></text:p>
          </table:table-cell>
          <table:table-cell table:style-name="表格1.D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><text:span text:style-name="T6">注</text:span><text:span text:style-name="T6">意事項</text:span><text:span text:style-name="T6">:</text:span></text:p>
          </table:table-cell>
          <table:table-cell table:style-name="表格1.D1" table:number-columns-spanned="3" office:value-type="string">
            <text:p text:style-name="P46"><text:span text:style-name="T6">一、</text:span><text:span text:style-name="T5">無償配發苗如有需要，請儘早提出申請，數量有限，配完為止。</text:span></text:p>
            <text:p text:style-name="P46"><text:span text:style-name="T6">二、本單</text:span><text:span text:style-name="T6">位</text:span><text:span text:style-name="T44">申請環境綠美化無償配發之苗木，願遵照政府法律規定，且無下列情事： </text:span></text:p>
            <text:p text:style-name="P47"><text:span text:style-name="T44">(一)</text:span><text:span text:style-name="T48">欲種植地點土地必須位於桃園市境內</text:span><text:span text:style-name="T44">，且為自有或取得土地所有權人同意。</text:span></text:p>
            <text:p text:style-name="P48"><text:span text:style-name="T44">(二)欲種植地點不得有接受政府機關補助種植苗木而工程未結案之情事。</text:span></text:p>
            <text:p text:style-name="P49"><text:span text:style-name="T44">(三)</text:span><text:span text:style-name="T48">不得將苗木轉贈、轉售圖利，或應用於商業廣告贈送</text:span><text:span text:style-name="T44">。</text:span></text:p>
            <text:p text:style-name="P50"><text:span text:style-name="T44"><text:s text:c="3"/>(</text:span><text:span text:style-name="T44">四)不得將接受配發之苗木閒置、棄置不予種植。</text:span></text:p>
            <text:p text:style-name="P51"><text:span text:style-name="T44">(五)</text:span><text:span text:style-name="T50">5年內土地不得進行移植或鏟除。</text:span></text:p>
            <text:p text:style-name="P52"><text:span text:style-name="T44">三、如有上</text:span><text:span text:style-name="T44">述</text:span><text:span text:style-name="T44">所列情事之一者，願依政府核定價格賠償已配苗木，並負一切法律責任及放棄先訴抗辯權。</text:span></text:p>
            <text:p text:style-name="P53"><text:span text:style-name="T44">四</text:span><text:span text:style-name="T44">、</text:span><text:span text:style-name="T46">每案配發總株</text:span><text:span text:style-name="T46">數</text:span><text:span text:style-name="T46">達500株以上者，免備文將綠</text:span><text:span text:style-name="T46">美化</text:span><text:span text:style-name="T46">成</text:span><text:span text:style-name="T46">果照</text:span><text:span text:style-name="T46">片寄送公所農</text:span><text:span text:style-name="T46">經課</text:span><text:span text:style-name="T46">或本局(如未寄送，次年將不得再申請配苗)</text:span></text:p>
            <text:p text:style-name="P54"><text:span text:style-name="T44">五</text:span><text:span text:style-name="T44">、</text:span><text:span text:style-name="T44">灌木類數</text:span><text:span text:style-name="T44">量達</text:span><text:span text:style-name="T44">2</text:span><text:span text:style-name="T44">,</text:span><text:span text:style-name="T44">000株或喬木達500株以上，應接受現場勘查，始得配發。(現勘重點為：1.確定可到達2.確定種植土地及面積合</text:span><text:span text:style-name="T44">理性</text:span><text:span text:style-name="T44">3.確定得種植之土地應完成環境整理</text:span><text:span text:style-name="T44">。</text:span><text:span text:style-name="T44">)</text:span></text:p>
            <text:p text:style-name="P1"><text:span text:style-name="T44">六、</text:span><text:span text:style-name="T48">本</text:span><text:span text:style-name="T48">局</text:span><text:span text:style-name="T38">苗圃內無培育之苗木種類恕無法提供。</text:span></text:p>
            <text:p text:style-name="P55"><text:span text:style-name="T44">七</text:span><text:span text:style-name="T44">、</text:span><text:span text:style-name="T48">本案</text:span><text:span text:style-name="T48">僅</text:span><text:span text:style-name="T48">免</text:span><text:span text:style-name="T48">費提供苗木並無</text:span><text:span text:style-name="T48">協</text:span><text:span text:style-name="T48">助載運作業</text:span><text:span text:style-name="T44">，</text:span><text:span text:style-name="T46">請</text:span><text:span text:style-name="T46">自</text:span><text:span text:style-name="T46">行</text:span><text:span text:style-name="T46">考量交通成本等</text:span><text:span text:style-name="T46">因素</text:span><text:span text:style-name="T46">，再予</text:span><text:span text:style-name="T46">以申請</text:span><text:span text:style-name="T46">。</text:span></text:p>
            <text:p text:style-name="P50"><text:span text:style-name="T46">八</text:span><text:span text:style-name="T46">、</text:span><text:span text:style-name="T44">如種植地點為山坡地，應自行注意及負責相關水土保持事宜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1"><text:span text:style-name="T6">應</text:span><text:span text:style-name="T6">備文件</text:span></text:p>
          </table:table-cell>
          <table:table-cell table:style-name="表格1.D1" table:number-columns-spanned="3" office:value-type="string">
            <text:p text:style-name="P46"><text:span text:style-name="T60"></text:span><text:span text:style-name="T6">苗</text:span><text:span text:style-name="T6">木申請除應填寫本表外，</text:span><text:span text:style-name="T6">請核</text:span><text:span text:style-name="T6">對其他申請文件是否檢附齊全</text:span></text:p>
            <text:p text:style-name="P56"><text:span text:style-name="T6">(已</text:span><text:span text:style-name="T6">附者請打</text:span><text:span text:style-name="T60"></text:span><text:span text:style-name="T6">)</text:span><text:span text:style-name="T6">:</text:span></text:p>
            <text:p text:style-name="P57"><text:span text:style-name="T44">民</text:span><text:span text:style-name="T44">間</text:span><text:span text:style-name="T44">團</text:span><text:span text:style-name="T44">體</text:span><text:span text:style-name="T44">:□苗</text:span><text:span text:style-name="T44">木數量表</text:span><text:span text:style-name="T44">□現</text:span><text:span text:style-name="T44">況</text:span><text:span text:style-name="T44">基</text:span><text:span text:style-name="T44">地照片</text:span><text:span text:style-name="T44">□土地</text:span><text:span text:style-name="T44">登記簿</text:span><text:span text:style-name="T44">謄</text:span><text:span text:style-name="T44">本或其他證明文件</text:span></text:p>
            <text:p text:style-name="P58"><text:span text:style-name="T44">□同</text:span><text:span text:style-name="T44">意書</text:span><text:span text:style-name="T44">(</text:span><text:span text:style-name="T44">非土地所有權人，應檢附土地使用同意書</text:span><text:span text:style-name="T44">)</text:span></text:p>
            <text:p text:style-name="P42"><text:span text:style-name="T6">機</text:span><text:span text:style-name="T6">關</text:span><text:span text:style-name="T6">學</text:span><text:span text:style-name="T6">校</text:span><text:span text:style-name="T6">:</text:span><text:span text:style-name="T44">□苗</text:span><text:span text:style-name="T44">木數量表</text:span><text:span text:style-name="T44">□現</text:span><text:span text:style-name="T44">況</text:span><text:span text:style-name="T44">基</text:span><text:span text:style-name="T44">地照片</text:span></text:p>
          </table:table-cell>
          <table:covered-table-cell/>
          <table:covered-table-cell/>
        </table:table-row>
      </table:table>
      <text:p text:style-name="P59"><text:soft-page-break/><text:s text:c="24"/></text:p>
      <text:p text:style-name="P60"/>
      <text:p text:style-name="P61"><draw:frame draw:style-name="fr1" draw:name="框架3" text:anchor-type="char" svg:x="-0.46cm" svg:y="-0.619cm" svg:width="3.493cm" svg:height="0.951cm" draw:z-index="2"><draw:text-box><text:p text:style-name="Standard"><text:span text:style-name="T12">【</text:span><text:span text:style-name="T4">表二</text:span><text:span text:style-name="T12">】</text:span></text:p><text:p text:style-name="Standard"/></draw:text-box></draw:frame><text:span text:style-name="T20">植樹綠美化無償配發苗木數量表</text:span><text:span text:style-name="T20"> </text:span><text:span text:style-name="T62"><text:s text:c="5"/></text:span><text:span text:style-name="T62">年</text:span><text:span text:style-name="T62"> <text:s text:c="4"/></text:span><text:span text:style-name="T62">月</text:span><text:span text:style-name="T62"> <text:s text:c="4"/></text:span><text:span text:style-name="T6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1"><text:span text:style-name="T20">樹</text:span><text:span text:style-name="T20"> <text:s text:c="5"/></text:span><text:span text:style-name="T20">種</text:span></text:p>
          </table:table-cell>
          <table:table-cell table:style-name="表格2.A1" office:value-type="string">
            <text:p text:style-name="P11"><text:span text:style-name="T20">申請數量</text:span><text:span text:style-name="T20">(</text:span><text:span text:style-name="T20">株</text:span><text:span text:style-name="T20">)</text:span></text:p>
          </table:table-cell>
          <table:table-cell table:style-name="表格2.A1" office:value-type="string">
            <text:p text:style-name="P11"><text:span text:style-name="T20">核定數量</text:span><text:span text:style-name="T20">(</text:span><text:span text:style-name="T20">株</text:span><text:span text:style-name="T20">)</text:span></text:p>
          </table:table-cell>
          <table:table-cell table:style-name="表格2.E1" office:value-type="string">
            <text:p text:style-name="P62"><text:span text:style-name="T20">苗木規格</text:span></text:p>
          </table:table-cell>
        </table:table-row>
        <table:table-row table:style-name="表格2.2"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12">茶花 <text:s/></text:p>
            <text:p text:style-name="P3"><text:span text:style-name="T24">(</text:span><text:span text:style-name="T53">觀賞用</text:span><text:span text:style-name="T24">)</text:span><text:span text:style-name="T54"> <text:s text:c="14"/>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20">H:</text:span><text:span text:style-name="T20">50-80cm</text:span></text:p>
            <text:p text:style-name="P10"><text:span text:style-name="T20">3.5吋盆苗</text:span></text:p>
          </table:table-cell>
        </table:table-row>
        <table:table-row table:style-name="表格2.3"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3"><text:span text:style-name="T54">桂花 </text:span></text:p>
            <text:p text:style-name="P3"><text:span text:style-name="T24">(</text:span><text:span text:style-name="T53">觀賞用</text:span><text:span text:style-name="T24">)</text:span><text:span text:style-name="T54"> <text:s text:c="12"/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20">H:</text:span><text:span text:style-name="T20">50-80cm</text:span></text:p>
            <text:p text:style-name="P10"><text:span text:style-name="T20">3.5吋盆苗</text:span></text:p>
          </table:table-cell>
        </table:table-row>
        <table:table-row table:style-name="表格2.4"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3"><text:span text:style-name="T54">月橘(七里香)</text:span></text:p>
            <text:p text:style-name="P3"><text:span text:style-name="T24">(綠</text:span><text:span text:style-name="T24">籬</text:span><text:span text:style-name="T24">)</text:span><text:span text:style-name="T54"> <text:s text:c="14"/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20">H:</text:span><text:span text:style-name="T20">50-80cm</text:span></text:p>
            <text:p text:style-name="P10"><text:span text:style-name="T20">3.5吋盆苗</text:span></text:p>
          </table:table-cell>
        </table:table-row>
        <table:table-row table:style-name="表格2.5">
          <table:table-cell table:style-name="表格2.A1" office:value-type="string">
            <text:p text:style-name="P20">4</text:p>
          </table:table-cell>
          <table:table-cell table:style-name="表格2.A1" office:value-type="string">
            <text:p text:style-name="P3"><text:span text:style-name="T56">梔子花</text:span><text:span text:style-name="T54"> </text:span></text:p>
            <text:p text:style-name="P3"><text:span text:style-name="T24">(</text:span><text:span text:style-name="T53">觀賞用</text:span><text:span text:style-name="T24">)</text:span><text:span text:style-name="T54"> <text:s text:c="9"/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20">H:</text:span><text:span text:style-name="T20">50-80cm</text:span></text:p>
            <text:p text:style-name="P10"><text:span text:style-name="T20">3.5吋盆苗</text:span></text:p>
          </table:table-cell>
        </table:table-row>
        <table:table-row table:style-name="表格2.6">
          <table:table-cell table:style-name="表格2.A1" office:value-type="string">
            <text:p text:style-name="P20">5</text:p>
          </table:table-cell>
          <table:table-cell table:style-name="表格2.A1" office:value-type="string">
            <text:p text:style-name="P13">平戶杜鵑</text:p>
            <text:p text:style-name="P3"><text:span text:style-name="T24">(</text:span><text:span text:style-name="T53">觀賞用</text:span><text:span text:style-name="T24">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20">H:</text:span><text:span text:style-name="T20">50-80cm</text:span></text:p>
            <text:p text:style-name="P10"><text:span text:style-name="T20">3.5吋盆苗</text:span></text:p>
          </table:table-cell>
        </table:table-row>
        <table:table-row table:style-name="表格2.7">
          <table:table-cell table:style-name="表格2.A1" office:value-type="string">
            <text:p text:style-name="P20">6</text:p>
          </table:table-cell>
          <table:table-cell table:style-name="表格2.A1" office:value-type="string">
            <text:p text:style-name="P13">大王仙丹</text:p>
            <text:p text:style-name="P3"><text:span text:style-name="T24">(</text:span><text:span text:style-name="T53">觀賞用</text:span><text:span text:style-name="T24">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20">H:</text:span><text:span text:style-name="T20">50-80cm</text:span></text:p>
            <text:p text:style-name="P10"><text:span text:style-name="T20">3.5吋盆苗</text:span></text:p>
          </table:table-cell>
        </table:table-row>
        <table:table-row table:style-name="表格2.7">
          <table:table-cell table:style-name="表格2.A1" office:value-type="string">
            <text:p text:style-name="P20">7</text:p>
          </table:table-cell>
          <table:table-cell table:style-name="表格2.A1" office:value-type="string">
            <text:p text:style-name="P3"><text:span text:style-name="T56">厚葉女貞</text:span></text:p>
            <text:p text:style-name="P3"><text:span text:style-name="T24">(綠</text:span><text:span text:style-name="T24">籬</text:span><text:span text:style-name="T24">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20">H:</text:span><text:span text:style-name="T20">50-80cm</text:span></text:p>
            <text:p text:style-name="P10"><text:span text:style-name="T20"><text:s/>3吋盆苗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"><text:span text:style-name="T26">灌木</text:span><text:span text:style-name="T26">類</text:span><text:span text:style-name="T24">數</text:span><text:span text:style-name="T24">量</text:span><text:span text:style-name="T26">小計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9"/>
          </table:table-cell>
        </table:table-row>
        <table:table-row table:style-name="表格2.10">
          <table:table-cell table:style-name="表格2.A1" office:value-type="string">
            <text:p text:style-name="P24">8</text:p>
          </table:table-cell>
          <table:table-cell table:style-name="表格2.A1" office:value-type="string">
            <text:p text:style-name="P3"><text:span text:style-name="T58">桃花 <text:s text:c="22"/>(平地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1">
          <table:table-cell table:style-name="表格2.A1" office:value-type="string">
            <text:p text:style-name="P24">9</text:p>
          </table:table-cell>
          <table:table-cell table:style-name="表格2.A1" office:value-type="string">
            <text:p text:style-name="P3"><text:span text:style-name="T58">楓香 <text:s text:c="9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2">
          <table:table-cell table:style-name="表格2.A1" office:value-type="string">
            <text:p text:style-name="P24">10</text:p>
          </table:table-cell>
          <table:table-cell table:style-name="表格2.A1" office:value-type="string">
            <text:p text:style-name="P3"><text:span text:style-name="T58">扁柏 <text:s text:c="9"/>(山坡地)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3">
          <table:table-cell table:style-name="表格2.A1" office:value-type="string">
            <text:p text:style-name="P10"><text:span text:style-name="T28">11</text:span></text:p>
          </table:table-cell>
          <table:table-cell table:style-name="表格2.A1" office:value-type="string">
            <text:p text:style-name="P3"><text:span text:style-name="T58">側柏 <text:s text:c="10"/>(平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4">
          <table:table-cell table:style-name="表格2.A1" office:value-type="string">
            <text:p text:style-name="P10"><text:span text:style-name="T28">12</text:span></text:p>
          </table:table-cell>
          <table:table-cell table:style-name="表格2.A1" office:value-type="string">
            <text:p text:style-name="P3"><text:span text:style-name="T58">肖楠 <text:s text:c="19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0">
          <table:table-cell table:style-name="表格2.A1" office:value-type="string">
            <text:p text:style-name="P10"><text:span text:style-name="T28">13</text:span></text:p>
          </table:table-cell>
          <table:table-cell table:style-name="表格2.A1" office:value-type="string">
            <text:p text:style-name="P3"><text:span text:style-name="T58">落羽松 <text:s text:c="19"/>(平地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6">
          <table:table-cell table:style-name="表格2.A1" office:value-type="string">
            <text:p text:style-name="P10"><text:span text:style-name="T28">14</text:span></text:p>
          </table:table-cell>
          <table:table-cell table:style-name="表格2.A1" office:value-type="string">
            <text:p text:style-name="P3"><text:span text:style-name="T58">羅漢松 <text:s text:c="9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6">
          <table:table-cell table:style-name="表格2.A1" office:value-type="string">
            <text:p text:style-name="P10"><text:span text:style-name="T28">15</text:span></text:p>
          </table:table-cell>
          <table:table-cell table:style-name="表格2.A1" office:value-type="string">
            <text:p text:style-name="P3"><text:span text:style-name="T58">五葉松 <text:s text:c="11"/>(山坡地) <text:s/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6">
          <table:table-cell table:style-name="表格2.A1" office:value-type="string">
            <text:p text:style-name="P10"><text:span text:style-name="T28">16</text:span></text:p>
          </table:table-cell>
          <table:table-cell table:style-name="表格2.A1" office:value-type="string">
            <text:p text:style-name="P3"><text:span text:style-name="T58">富士櫻 <text:s text:c="8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ext:soft-page-break/>
        <table:table-row table:style-name="表格2.16">
          <table:table-cell table:style-name="表格2.A1" office:value-type="string">
            <text:p text:style-name="P10"><text:span text:style-name="T28">17</text:span></text:p>
          </table:table-cell>
          <table:table-cell table:style-name="表格2.A1" office:value-type="string">
            <text:p text:style-name="P3"><text:span text:style-name="T58">吉野櫻 <text:s text:c="10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6">
          <table:table-cell table:style-name="表格2.A1" office:value-type="string">
            <text:p text:style-name="P10"><text:span text:style-name="T28">18</text:span></text:p>
          </table:table-cell>
          <table:table-cell table:style-name="表格2.A1" office:value-type="string">
            <text:p text:style-name="P3"><text:span text:style-name="T58">八重櫻 <text:s text:c="10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6">
          <table:table-cell table:style-name="表格2.A1" office:value-type="string">
            <text:p text:style-name="P10"><text:span text:style-name="T28">19</text:span></text:p>
          </table:table-cell>
          <table:table-cell table:style-name="表格2.A1" office:value-type="string">
            <text:p text:style-name="P15">山櫻花</text:p>
            <text:p text:style-name="P3"><text:span text:style-name="T58"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6">
          <table:table-cell table:style-name="表格2.A1" office:value-type="string">
            <text:p text:style-name="P24">20</text:p>
          </table:table-cell>
          <table:table-cell table:style-name="表格2.A1" office:value-type="string">
            <text:p text:style-name="P3"><text:span text:style-name="T58">風鈴木 <text:s text:c="10"/>(平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8">H:</text:span><text:span text:style-name="T28">100cm以上</text:span></text:p>
            <text:p text:style-name="P24"><text:s/>8吋盆苗</text:p>
          </table:table-cell>
        </table:table-row>
        <table:table-row table:style-name="表格2.16">
          <table:table-cell table:style-name="表格2.A1" table:number-columns-spanned="2" office:value-type="string">
            <text:p text:style-name="P3"><text:span text:style-name="T26">喬木類數量小計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23" office:value-type="string">
            <text:p text:style-name="P25"/>
          </table:table-cell>
        </table:table-row>
        <table:table-row table:style-name="表格2.16">
          <table:table-cell table:style-name="表格2.A1" office:value-type="string">
            <text:p text:style-name="P29"/>
            <text:p text:style-name="P10"><text:span text:style-name="T22">總計株</text:span><text:span text:style-name="T22">數</text:span></text:p>
            <text:p text:style-name="P2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23" office:value-type="string">
            <text:p text:style-name="P25"/>
          </table:table-cell>
        </table:table-row>
      </table:table>
      <text:p text:style-name="P1"><text:span text:style-name="T40">苗木</text:span><text:span text:style-name="T40">栽</text:span><text:span text:style-name="T40">植距離</text:span><text:span text:style-name="T40">參</text:span><text:span text:style-name="T40">考計</text:span><text:span text:style-name="T40">算</text:span><text:span text:style-name="T40">公</text:span><text:span text:style-name="T40">式如下:</text:span></text:p>
      <text:p text:style-name="P1"><text:span text:style-name="T42">綠籬</text:span><text:span text:style-name="T42">:</text:span><text:span text:style-name="T42">50CM*50CM/株</text:span><text:span text:style-name="T42">;</text:span><text:span text:style-name="T42">灌</text:span><text:span text:style-name="T42">木</text:span><text:span text:style-name="T42">類:</text:span><text:span text:style-name="T42">1</text:span><text:span text:style-name="T42">M*1M</text:span><text:span text:style-name="T42">/</text:span><text:span text:style-name="T42">株</text:span><text:span text:style-name="T42">;</text:span><text:span text:style-name="T42">喬</text:span><text:span text:style-name="T42">木類</text:span><text:span text:style-name="T42">:5M*5M</text:span><text:span text:style-name="T42">/</text:span><text:span text:style-name="T42">株;行</text:span><text:span text:style-name="T42">道樹</text:span><text:span text:style-name="T42">:6M</text:span><text:span text:style-name="T42">/</text:span><text:span text:style-name="T42">株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3"><draw:frame draw:style-name="fr1" draw:name="框架4" text:anchor-type="char" svg:x="-0.46cm" svg:y="-0.187cm" svg:width="4.44cm" svg:height="0.953cm" draw:z-index="1"><draw:text-box><text:p text:style-name="Standard"><text:span text:style-name="T12">【</text:span><text:span text:style-name="T4">表三</text:span><text:span text:style-name="T12">】</text:span></text:p></draw:text-box></draw:frame><text:soft-page-break/><text:span text:style-name="T10"> <text:s/></text:span><text:bookmark-start text:name="_Hlk142492677"/><text:span text:style-name="T10">欲種</text:span><text:span text:style-name="T10">植基</text:span><text:span text:style-name="T10">地之現況照片</text:span><text:bookmark-end text:name="_Hlk142492677"/></text:p>
      <text:p text:style-name="P6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/>
          </table:table-cell>
        </table:table-row>
      </table:table>
      <text:p text:style-name="P65"><text:span text:style-name="T44">實際種植位置面積：長 </text:span><text:span text:style-name="T51"><text:s/></text:span><text:span text:style-name="T64"><text:s/></text:span><text:span text:style-name="T51"><text:s/></text:span><text:span text:style-name="T52"><text:s text:c="2"/></text:span><text:span text:style-name="T44">m <text:s/>× <text:s/>寬</text:span><text:span text:style-name="T52"> <text:s text:c="2"/></text:span><text:span text:style-name="T64"><text:s/></text:span><text:span text:style-name="T65"><text:s/></text:span><text:span text:style-name="T52"><text:s text:c="3"/></text:span><text:span text:style-name="T44">m＝</text:span><text:span text:style-name="T52"> </text:span><text:span text:style-name="T64"><text:s text:c="3"/></text:span><text:span text:style-name="T52"><text:s text:c="2"/></text:span><text:span text:style-name="T44">㎡</text:span></text:p>
      <text:p text:style-name="P66"/>
      <text:p text:style-name="P6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/>
            <text:p text:style-name="P6"/>
          </table:table-cell>
        </table:table-row>
      </table:table>
      <text:p text:style-name="P65"><text:span text:style-name="T44">實際種植位置面積：長 </text:span><text:span text:style-name="T51"><text:s/></text:span><text:span text:style-name="T64"><text:s/></text:span><text:span text:style-name="T51"><text:s/></text:span><text:span text:style-name="T52"><text:s text:c="2"/></text:span><text:span text:style-name="T44">m <text:s/>× <text:s/>寬</text:span><text:span text:style-name="T52"> <text:s text:c="2"/></text:span><text:span text:style-name="T64"><text:s/></text:span><text:span text:style-name="T65"><text:s/></text:span><text:span text:style-name="T52"><text:s text:c="3"/></text:span><text:span text:style-name="T44">m＝</text:span><text:span text:style-name="T52"> </text:span><text:span text:style-name="T64"><text:s text:c="3"/></text:span><text:span text:style-name="T52"><text:s text:c="2"/></text:span><text:span text:style-name="T44">㎡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34"><draw:frame draw:style-name="fr1" draw:name="框架5" text:anchor-type="char" svg:x="-1.27cm" svg:y="-1.27cm" svg:width="4.763cm" svg:height="0.953cm" draw:z-index="3"><draw:text-box><text:p text:style-name="Standard"><text:span text:style-name="T13">【表四】</text:span></text:p></draw:text-box></draw:frame><text:span text:style-name="T30">綠美</text:span><text:span text:style-name="T30">化</text:span><text:span text:style-name="T30">成果照片</text:span></text:p>
      <text:p text:style-name="P34"><text:span text:style-name="T36">申請數量達500株以</text:span><text:span text:style-name="T36">上</text:span><text:span text:style-name="T36">，</text:span><text:span text:style-name="T20">完成種植後，請檢送照片至區</text:span><text:span text:style-name="T20">公所</text:span><text:span text:style-name="T20">農</text:span><text:span text:style-name="T20">經課</text:span><text:span text:style-name="T20">或市</text:span><text:span text:style-name="T20">政府</text:span><text:span text:style-name="T20">農業</text:span><text:span text:style-name="T20">局</text:span><text:span text:style-name="T20">林</text:span><text:span text:style-name="T20">務科</text:span><text:span text:style-name="T20">備</text:span><text:soft-page-break/><text:span text:style-name="T20">查，作為未來配苗審查依據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34"><text:span text:style-name="T30">申請單位：</text:span></text:p>
            <text:p text:style-name="P30"/>
            <text:p text:style-name="P30"/>
            <text:p text:style-name="P30"/>
            <text:p text:style-name="P30">區</text:p>
          </table:table-cell>
          <table:table-cell table:style-name="表格5.A1" table:number-rows-spanned="3" office:value-type="string">
            <text:p text:style-name="P30">施作後</text:p>
          </table:table-cell>
          <table:table-cell table:style-name="表格5.C1" office:value-type="string">
            <text:p text:style-name="P31"/>
          </table:table-cell>
        </table:table-row>
        <table:table-row table:style-name="表格5.2">
          <table:covered-table-cell/>
          <table:covered-table-cell/>
          <table:table-cell table:style-name="表格5.C1" office:value-type="string">
            <text:p text:style-name="P31"/>
          </table:table-cell>
        </table:table-row>
        <table:table-row table:style-name="表格5.3">
          <table:covered-table-cell/>
          <table:covered-table-cell/>
          <table:table-cell table:style-name="表格5.C1" office:value-type="string">
            <text:p text:style-name="P31"/>
          </table:table-cell>
        </table:table-row>
      </table:table>
      <text:p text:style-name="P43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本文縮排_20_2" style:display-name="本文縮排 2" style:family="paragraph" style:parent-style-name="Standard">
      <style:paragraph-properties fo:margin-left="2.54cm" fo:margin-right="0cm" style:line-height-at-least="0.706cm" fo:text-indent="-2.54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0.706cm" fo:text-indent="-3.493cm" style:auto-text-indent="false" style:snap-to-layout-grid="false"/>
      <style:text-properties style:font-name="標楷體" fo:font-size="14pt" style:letter-kerning="true" style:font-name-asian="標楷體" style:font-size-asian="14pt"/>
    </style:style>
    <style:style style:name="本文_20_3" style:display-name="本文 3" style:family="paragraph" style:parent-style-name="Standard">
      <style:paragraph-properties fo:margin-top="0cm" fo:margin-bottom="0.212cm" fo:orphans="2" fo:widows="2"/>
      <style:text-properties fo:font-size="8pt" style:letter-kerning="true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name-asian="新細明體" style:font-size-asian="12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新細明體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353cm" fo:text-indent="-1.508cm" fo:margin-left="2.35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環境綠美化無償配發苗木</dc:title>
    <meta:initial-creator>087006</meta:initial-creator>
    <meta:creation-date>2022-09-14T14:00:00</meta:creation-date>
    <dc:creator>林羽柔</dc:creator>
    <dc:date>2023-08-29T09:41:00</dc:date>
    <meta:print-date>2021-09-15T15:21:00</meta:print-date>
    <meta:editing-cycles>6</meta:editing-cycles>
    <meta:editing-duration>PT2H39M</meta:editing-duration>
    <meta:document-statistic meta:table-count="5" meta:image-count="0" meta:object-count="0" meta:page-count="5" meta:paragraph-count="141" meta:word-count="1163" meta:character-count="1704"/>
    <meta:generator>OpenOffice/4.1.11$Win32 OpenOffice.org_project/4111m1$Build-9808</meta:generator>
  </office:meta>
</office:document-meta>
</file>