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 style:list-style-name="WWNum3"/>
    <style:style style:name="P3" style:family="paragraph" style:parent-style-name="Standard">
      <style:paragraph-properties fo:margin-left="1cm" fo:margin-right="0cm" fo:text-indent="0cm" style:auto-text-indent="false"/>
    </style:style>
    <style:style style:name="P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5" style:family="paragraph" style:parent-style-name="Header">
      <style:paragraph-properties fo:text-align="end" style:justify-single-word="false"/>
    </style:style>
    <style:style style:name="T1" style:family="text">
      <style:text-properties fo:color="#000000" style:font-name="Bookman Old Style" fo:font-size="18pt" style:font-name-asian="標楷體1" style:font-size-asian="18pt" style:font-size-complex="16pt"/>
    </style:style>
    <style:style style:name="T2" style:family="text">
      <style:text-properties style:font-name-asian="標楷體1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桃園市政府標準作業程序</text:span></text:p>
      <text:p text:style-name="P1"><text:span text:style-name="T1">環境綠美化無償配發苗木申請</text:span></text:p>
      <text:list xml:id="list8375754291068200439" text:style-name="WWNum3">
        <text:list-item>
          <text:p text:style-name="P2">目的：綠色資源是國家重大資產，也是涵養水源的重要條件，滿足境內各學校和機關團體環境綠美化之需，可達成本市優質生活品質的目標。</text:p>
        </text:list-item>
        <text:list-item>
          <text:p text:style-name="P2">摘要：各單位<text:span text:style-name="T3">(團體、機關)</text:span>填妥申請書(申請人需備妥之文件如申請書說明)向所在地區公所提出申請；<text:span text:style-name="T3">個人</text:span>填妥申請書後逕向桃園市政府農業局提出申請，經區公所及市府審查核定後，即辦理苗木配發作業。<text:span text:style-name="T4">如有需求請儘早提出申請，苗木數量有限，配完為止。</text:span></text:p>
        </text:list-item>
        <text:list-item>
          <text:p text:style-name="P2"><text:span text:style-name="T4">受理機關：各區公所受理團體、機關申請、桃園市政府農業局受理個人申請。</text:span></text:p>
        </text:list-item>
        <text:list-item>
          <text:p text:style-name="P2">相關法令及規定：獎勵造林實施要點第8條第4項(植樹綠化之軍事用地、工業區、社區、礦區、道路、公園綠地、觀光遊憩地區、學校、運動場所等非林業用地，免費供應苗木，不發給造林獎勵金)。</text:p>
        </text:list-item>
        <text:list-item>
          <text:p text:style-name="P2">民眾應附證件、書表、表單、其他文件及份數：</text:p>
          <text:list>
            <text:list-item>
              <text:p text:style-name="P2">桃園市政府環境綠美化無償配發苗木申請書【表1】。</text:p>
            </text:list-item>
            <text:list-item>
              <text:p text:style-name="P2"/>
            </text:list-item>
            <text:list-item>
              <text:p text:style-name="P2">樹綠美化無償配發苗木數量表【表2】。</text:p>
            </text:list-item>
            <text:list-item>
              <text:p text:style-name="P2">欲種</text:p>
            </text:list-item>
            <text:list-item>
              <text:p text:style-name="P2">基地之現況照片【表3】。</text:p>
            </text:list-item>
            <text:list-item>
              <text:p text:style-name="P2">土地登記簿謄本、同意書(非土地所有權人，應檢附土地使用同意書或切結書)。</text:p>
            </text:list-item>
            <text:list-item>
              <text:p text:style-name="P2">綠美化成果照片【表4】。(完成種植後提供)</text:p>
            </text:list-item>
          </text:list>
        </text:list-item>
        <text:list-item>
          <text:p text:style-name="P2">內部行政作業使用表單、附件：無。</text:p>
        </text:list-item>
        <text:list-item>
          <text:p text:style-name="P2">名詞解釋：</text:p>
        </text:list-item>
      </text:list>
      <text:p text:style-name="P3">苗木：市政府農業局配發苗木係多年生灌木及喬木。</text:p>
      <text:list xml:id="list28615244" text:continue-numbering="true" text:style-name="WWNum3">
        <text:list-item>
          <text:p text:style-name="P2">其他：</text:p>
          <text:list>
            <text:list-item>
              <text:p text:style-name="P2">申請環境綠美化無償配發之苗木必須種植於桃園市境內，且為自有或取得土地所有權人同意。</text:p>
            </text:list-item>
            <text:list-item>
              <text:p text:style-name="P2"><text:span text:style-name="T4">苗木不得轉贈、轉售圖利，或應用於商業廣告贈送。</text:span></text:p>
            </text:list-item>
            <text:list-item>
              <text:p text:style-name="P2">申請環境綠美化無償配發之苗木，不得違反 申請書所列注意事項。</text:p>
            </text:list-item>
            <text:list-item>
              <text:p text:style-name="P2"><text:soft-page-break/>公所受理無償提供苗木對象為：工業區管理中心、公私立學校、社區管理委員會、軍方、公家機關、法人(不包含營利社團法人)及社團、本局輔導農業單位，個人僅可申請喬木類苗木。</text:p>
            </text:list-item>
            <text:list-item>
              <text:p text:style-name="P2">得申請綠美化地點：私有地(個人申請)、寺廟、工業區、公私立學校、社區、軍營、公家機關。</text:p>
            </text:list-item>
            <text:list-item>
              <text:p text:style-name="P2">申請數量說明如下：</text:p>
              <text:list>
                <text:list-item>
                  <text:p text:style-name="P2">一般單位：灌木類申請數量達2,000株或喬木達500株以上則由公所現場勘查輔導。</text:p>
                </text:list-item>
                <text:list-item>
                  <text:p text:style-name="P2">個人申請：土地面積需有0.05公頃以上(約150坪)；僅開放申請喬木類苗木，申請總數量200株以內。 </text:p>
                </text:list-item>
              </text:list>
            </text:list-item>
          </text:list>
        </text:list-item>
        <text:list-item>
          <text:p text:style-name="P2">作業內容</text:p>
          <text:list>
            <text:list-item>
              <text:p text:style-name="P2">流程圖：如後附。</text:p>
            </text:list-item>
            <text:list-item>
              <text:p text:style-name="P2">流程說明：如後附。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標楷體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0.776cm" fo:text-align="justify" style:justify-single-word="false" fo:orphans="0" fo:widows="0" style:writing-mode="lr-tb"/>
      <style:text-properties style:use-window-font-color="true" fo:font-size="14pt" style:font-size-asian="14p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 style:list-style-name="">
      <style:text-properties style:font-name="標楷體" fo:font-size="9pt" style:font-size-asian="9pt" style:font-name-complex="F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標楷體" fo:font-size="9pt" style:font-size-asian="9pt" style:font-name-complex="F" style:font-size-complex="9pt"/>
    </style:style>
    <style:style style:name="ListLabel_20_1" style:display-name="ListLabel 1" style:family="text">
      <style:text-properties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 fo:text-align="end">
          <style:list-level-label-alignment text:label-followed-by="listtab" fo:margin-left="1cm"/>
        </style:list-level-properties>
      </text:list-level-style-number>
      <text:list-level-style-number text:level="2" text:style-name="ListLabel_20_1" style:num-suffix="、" style:num-format="1">
        <style:list-level-properties text:list-level-position-and-space-mode="label-alignment" fo:text-align="end">
          <style:list-level-label-alignment text:label-followed-by="listtab" fo:margin-left="1.7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margin-left="2.401cm"/>
        </style:list-level-properties>
      </text:list-level-style-number>
      <text:list-level-style-number text:level="4" style:num-suffix="、" style:num-format="1" text:display-levels="3">
        <style:list-level-properties text:list-level-position-and-space-mode="label-alignment" fo:text-align="end">
          <style:list-level-label-alignment text:label-followed-by="listtab" fo:margin-left="3.101cm"/>
        </style:list-level-properties>
      </text:list-level-style-number>
      <text:list-level-style-number text:level="5" style:num-prefix="(" style:num-suffix=")" style:num-format="1" text:display-levels="4">
        <style:list-level-properties text:list-level-position-and-space-mode="label-alignment" fo:text-align="end">
          <style:list-level-label-alignment text:label-followed-by="listtab" fo:margin-left="3.801cm"/>
        </style:list-level-properties>
      </text:list-level-style-number>
      <text:list-level-style-number text:level="6" style:num-suffix="、" style:num-format="甲, 乙, 丙, ..." text:display-levels="5">
        <style:list-level-properties text:list-level-position-and-space-mode="label-alignment" fo:text-align="end">
          <style:list-level-label-alignment text:label-followed-by="listtab" fo:margin-left="4.501cm"/>
        </style:list-level-properties>
      </text:list-level-style-number>
      <text:list-level-style-number text:level="7" style:num-prefix="(" style:num-suffix=")" style:num-format="甲, 乙, 丙, ..." text:display-levels="6">
        <style:list-level-properties text:list-level-position-and-space-mode="label-alignment" fo:text-align="end">
          <style:list-level-label-alignment text:label-followed-by="listtab" fo:margin-left="5.20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5.902cm" fo:margin-left="5.9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6.602cm" fo:margin-left="6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38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更新日期 <text:s/>112.0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簡惠如</meta:initial-creator>
    <dc:creator>林羽柔</dc:creator>
    <meta:editing-cycles>5</meta:editing-cycles>
    <meta:print-date>2023-08-29T01:52:00</meta:print-date>
    <meta:creation-date>2022-09-14T06:08:00</meta:creation-date>
    <dc:date>2023-08-29T01:52:00</dc:date>
    <meta:editing-duration>PT14S</meta:editing-duration>
    <meta:generator>OpenOffice/4.1.11$Win32 OpenOffice.org_project/4111m1$Build-9808</meta:generator>
    <meta:document-statistic meta:table-count="0" meta:image-count="0" meta:object-count="0" meta:page-count="2" meta:paragraph-count="29" meta:word-count="862" meta:character-count="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