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orphans="2" fo:widows="2"/>
    </style:style>
    <style:style style:name="P2" style:family="paragraph" style:parent-style-name="Standard">
      <style:paragraph-properties fo:margin-left="1.249cm" fo:margin-right="0cm" fo:text-indent="-0.245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style:font-name-asian="新細明體1"/>
    </style:style>
    <style:style style:name="T3" style:family="text">
      <style:text-properties style:font-name="新細明體" style:letter-kerning="true" style:font-name-asian="新細明體1" style:font-name-complex="新細明體1" style:font-size-complex="12pt"/>
    </style:style>
    <style:style style:name="T4" style:family="text">
      <style:text-properties fo:color="#000000" style:font-name="F" style:letter-kerning="true" style:font-name-complex="Times New Roman1" style:font-size-complex="12pt"/>
    </style:style>
    <style:style style:name="T5" style:family="text">
      <style:text-properties fo:color="#000000" style:font-name="Times New Roman" fo:font-size="14pt" style:letter-kerning="true" style:font-name-asian="標楷體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檔案應用Q &amp; A </text:span></text:p>
      <text:p text:style-name="Standard"><text:s text:c="2"/></text:p>
      <text:p text:style-name="Standard">Q1<text:span text:style-name="T2">：</text:span>為什麼要開放檔案應用，對我有什麼幫助？ </text:p>
      <text:p text:style-name="Standard">A1<text:span text:style-name="T2">：</text:span>檔案開放應用可滿足民眾知的權利，提供民眾申請閱覽、抄錄或複製檔案及學術研究之參考。 </text:p>
      <text:p text:style-name="Standard"><text:s text:c="6"/></text:p>
      <text:p text:style-name="Standard">Q2<text:span text:style-name="T2">：</text:span>如何查詢各機關典藏檔案之目錄？ </text:p>
      <text:p text:style-name="Standard">A2<text:span text:style-name="T2">：</text:span>可透過檔案管理局之「機關檔案目錄查詢網」查詢各機關典藏之檔案目錄。 </text:p>
      <text:p text:style-name="Standard"><text:s text:c="6"/></text:p>
      <text:p text:style-name="Standard">Q3<text:span text:style-name="T2">：</text:span>如何取得本局檔案應用申請書？ </text:p>
      <text:p text:style-name="Standard">A3<text:span text:style-name="T2">：</text:span>檔案應用申請書可至本局網站之「檔案應用專區—檔案應用服務」下載；或親至本局索取檔案應用申請書。 </text:p>
      <text:p text:style-name="Standard"><text:s text:c="6"/></text:p>
      <text:p text:style-name="Standard">Q4<text:span text:style-name="T2">：</text:span>申請本局檔案應用多久可得知結果？ </text:p>
      <text:p text:style-name="Standard">A4<text:span text:style-name="T2">：</text:span>本局受理申請書後，對於不符規定或資料不全者，會通知申請人於7日內補正，屆時如</text:p>
      <text:p text:style-name="Standard">補正或不能補正者，即駁回申請；本局自受理之日起30日內，以書面通知申請人審核結果；如有補正資料者，則自補正之日起算30日內以書面通知申請人審核結果。 </text:p>
      <text:p text:style-name="Standard"><text:s text:c="6"/></text:p>
      <text:p text:style-name="Standard">Q5<text:span text:style-name="T2">：</text:span>申請人之資格? </text:p>
      <text:p text:style-name="Standard">A5<text:span text:style-name="T2">：</text:span>依行政程序法、民法相關規定，滿18歲有行為能力之成年人、機關團體或其授權之代理人、委任人均可為應用檔案之申請人，但限制開放檔案則限當事人或利害關係人（附佐證資料），委託方式者須填具委託書。 </text:p>
      <text:p text:style-name="Standard"><text:s text:c="6"/></text:p>
      <text:p text:style-name="Standard">Q6<text:span text:style-name="T2">：</text:span>民眾申請閱覽、抄錄或複製檔案應帶的證明文件有哪些? </text:p>
      <text:p text:style-name="Standard">A6<text:span text:style-name="T2">：</text:span> 1.審核通知函。</text:p>
      <text:p text:style-name="Standard"><text:s text:c="5"/>2.申請人為個人：個人身分證、駕照或護照正本。</text:p>
      <text:p text:style-name="P2">3.法人或其他設有管理人、代表人之團體：檢具登記或設立之證明及管理人、代表人之證明文件。</text:p>
      <text:p text:style-name="Standard"><text:s text:c="5"/>4.代理人應加附授權書或委任書正本，代理人之個人身分證、駕照或護照正本。</text:p>
      <text:p text:style-name="Standard"/>
      <text:p text:style-name="Standard">Q7<text:span text:style-name="T2">：</text:span>所稱閱覽、抄錄等使用檔案時間是否包含複製、影印或列印等時間? </text:p>
      <text:p text:style-name="Standard">A7<text:span text:style-name="T2">：</text:span>閱覽抄錄之時間點起算，應以檔案交付申請者，至檔案交還本局陪同人員為止。 </text:p>
      <text:p text:style-name="Standard"><text:s text:c="6"/></text:p>
      <text:p text:style-name="Standard">Q8<text:span text:style-name="T2">：</text:span>申請哪些檔案可能會被拒絕而無法提供？ </text:p>
      <text:p text:style-name="Standard">A8<text:span text:style-name="T2">：</text:span>依法令規定，檔案內有關國家機密、犯罪資料、訴訟案卷、工商秘密、學識技能檢定及<text:soft-page-break/>資格審查之資料、人事及薪資資料、法令或契約有保密之義務及維護公共利益或第三人之正當權利者。 </text:p>
      <text:p text:style-name="Standard"><text:s text:c="6"/></text:p>
      <text:p text:style-name="Standard"><text:s/>Q9<text:span text:style-name="T2">：</text:span>申請應用者有不當或不法行為時，有哪些處罰？ </text:p>
      <text:p text:style-name="Standard"><text:s/>A9<text:span text:style-name="T2">：</text:span>應用檔案有添註、塗改、更換、抽取、圈點、污損檔案、拆散已裝訂完成之檔案，以其他方法破壞檔案或變更檔案內容者，或未經許可擅自將檔案帶離閱覽處所，本局得停止其應用檔案；涉及刑事責任者，移送檢察機關偵辦。 </text:p>
      <text:p text:style-name="Standard"><text:s text:c="6"/></text:p>
      <text:p text:style-name="Standard">Q10<text:span text:style-name="T2">：</text:span>本局檔案開放民眾檔案應用服務申請之時間？ </text:p>
      <text:p text:style-name="Standard">A10<text:span text:style-name="T2">：</text:span>檔案應用服務時間：<text:span text:style-name="T4">星期一至星期五上班時間(例假日除外)</text:span>。</text:p>
      <text:p text:style-name="Standard"><text:s text:c="6"/></text:p>
      <text:p text:style-name="Standard">Q11<text:span text:style-name="T2">：</text:span>本局檔案申請應用服務之地址、服務電話、傳真？ </text:p>
      <text:p text:style-name="Standard">A11<text:span text:style-name="T2">：</text:span>機關名稱：桃園市政府農業局</text:p>
      <text:p text:style-name="Standard">機關網站： http://agriculture.tycg.gov.tw/</text:p>
      <text:p text:style-name="Standard">機關地址：330桃園市桃園區縣府路1號4樓</text:p>
      <text:p text:style-name="Standard">諮詢專線：(03)332-2101轉5451~2</text:p>
      <text:p text:style-name="Standard">傳真號碼：(03)334-9752</text:p>
      <text:p text:style-name="Standard"/>
      <text:p text:style-name="Standard">Q12<text:span text:style-name="T2">：</text:span>申請閱覽、抄錄或複製檔案要收費嗎?</text:p>
      <text:p text:style-name="Standard">A12<text:span text:style-name="T2">：</text:span></text:p>
      <text:p text:style-name="Standard"><text:span text:style-name="T3">1.閱覽、抄錄機關檔案，每2小時收取新臺幣20元；不足2小時，以2小時計算。</text:span></text:p>
      <text:p text:style-name="Standard">2.複製檔案<text:span text:style-name="T3">依國家發展委員會檔案管理局訂定之「檔案閱覽抄錄複製收費標準</text:span></text:p>
      <text:p text:style-name="Standard"><text:span text:style-name="T3">收取費用，並發給申請人繳費收據。如另需提供郵寄服務者，郵遞費用以實支數額計算，每次並加收處理費新臺幣50元。</text:span></text:p>
      <text:p text:style-name="Standard"><text:span text:style-name="T3">3.複製檔案以影印機黑白複印，B4(含)尺寸以下每張收費2元，A3尺寸每張3元。</text:span></text:p>
      <text:p text:style-name="P1"><text:span text:style-name="T3">4.紙張複製輸出如為彩色複印，以上列黑白複製收費標準五倍計價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1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淑鈴</meta:initial-creator>
    <dc:creator>溫崇緯</dc:creator>
    <meta:editing-cycles>2</meta:editing-cycles>
    <meta:print-date>2017-02-25T04:08:00</meta:print-date>
    <meta:creation-date>2023-12-27T09:07:00</meta:creation-date>
    <dc:date>2023-12-27T09:07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2" meta:paragraph-count="48" meta:word-count="1196" meta:character-count="1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