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538135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2.963cm" fo:margin-right="0cm" fo:text-align="center" style:justify-single-word="false" fo:text-indent="-2.328cm" style:auto-text-indent="false"/>
      <style:text-properties style:font-name="標楷體" fo:font-size="8pt" fo:font-weight="bold" style:font-name-asian="標楷體1" style:font-size-asian="8pt" style:font-weight-asian="bold"/>
    </style:style>
    <style:style style:name="P4" style:family="paragraph" style:parent-style-name="Standard">
      <style:paragraph-properties fo:margin-left="2.963cm" fo:margin-right="0cm" fo:line-height="0.706cm" fo:text-indent="-2.328cm" style:auto-text-indent="false"/>
    </style:style>
    <style:style style:name="P5" style:family="paragraph" style:parent-style-name="Standard" style:master-page-name="Standard">
      <style:paragraph-properties fo:margin-left="2.963cm" fo:margin-right="0cm" fo:text-align="center" style:justify-single-word="false" fo:text-indent="-2.328cm" style:auto-text-indent="false" style:page-number="auto"/>
    </style:style>
    <style:style style:name="P6" style:family="paragraph" style:parent-style-name="Standard">
      <style:paragraph-properties fo:margin-left="0cm" fo:margin-right="0cm" fo:line-height="0.706cm" fo:text-indent="0.99cm" style:auto-text-indent="false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>
      <style:paragraph-properties fo:line-height="0.776cm"/>
    </style:style>
    <style:style style:name="P9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10" style:family="paragraph" style:parent-style-name="List_20_Paragraph" style:list-style-name="WWNum2">
      <style:paragraph-properties fo:margin-left="1.002cm" fo:margin-right="0cm" fo:line-height="0.776cm" fo:text-indent="-0.501cm" style:auto-text-indent="false"/>
    </style:style>
    <style:style style:name="P11" style:family="paragraph" style:parent-style-name="List_20_Paragraph">
      <style:paragraph-properties fo:margin-left="1.351cm" fo:margin-right="0cm" fo:line-height="0.776cm" fo:text-indent="0cm" style:auto-text-indent="false"/>
    </style:style>
    <style:style style:name="P12" style:family="paragraph" style:parent-style-name="List_20_Paragraph" style:list-style-name="WWNum3">
      <style:paragraph-properties fo:margin-left="1.351cm" fo:margin-right="0cm" fo:line-height="0.776cm" fo:text-indent="-0.85cm" style:auto-text-indent="false"/>
    </style:style>
    <style:style style:name="P13" style:family="paragraph" style:parent-style-name="List_20_Paragraph" style:list-style-name="WWNum2">
      <style:paragraph-properties fo:margin-left="1.351cm" fo:margin-right="0cm" fo:margin-top="0.318cm" fo:margin-bottom="0cm" fo:line-height="0.706cm" fo:text-indent="-0.85cm" style:auto-text-indent="false"/>
    </style:style>
    <style:style style:name="P14" style:family="paragraph" style:parent-style-name="List_20_Paragraph">
      <style:paragraph-properties fo:margin-left="1.348cm" fo:margin-right="0cm" fo:text-indent="0cm" style:auto-text-indent="false"/>
    </style:style>
    <style:style style:name="P15" style:family="paragraph" style:parent-style-name="List_20_Paragraph">
      <style:paragraph-properties fo:margin-left="1.348cm" fo:margin-right="0cm" fo:line-height="0.706cm" fo:text-indent="0cm" style:auto-text-indent="false"/>
    </style:style>
    <style:style style:name="P16" style:family="paragraph" style:parent-style-name="List_20_Paragraph">
      <style:paragraph-properties fo:margin-left="1.348cm" fo:margin-right="0cm" fo:line-height="0.776cm" fo:text-indent="0cm" style:auto-text-indent="false"/>
    </style:style>
    <style:style style:name="P17" style:family="paragraph" style:parent-style-name="List_20_Paragraph">
      <style:paragraph-properties fo:margin-left="1.349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538135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農業局檔案應用問卷調查表</text:span></text:p>
      <text:p text:style-name="P3"/>
      <text:p text:style-name="P1"><text:span text:style-name="T3">親愛的使用者:您好！</text:span></text:p>
      <text:p text:style-name="P6"><text:span text:style-name="T3">感謝您申請檔案應用服務，為能提供更完善、更適切的檔案應用服務，惠請您撥冗填寫本調查表，給予我們寶貴的意見。謝謝您的指教。 <text:s/></text:span></text:p>
      <text:p text:style-name="P4"><text:span text:style-name="T3"><text:s text:c="9"/>敬祝身體健康 <text:s text:c="2"/>萬事如意 <text:s text:c="11"/>桃園市政府農業局 敬上</text:span><text:span text:style-name="T6"> </text:span></text:p>
      <text:p text:style-name="P2"/>
      <text:list xml:id="list8591922465585105041" text:style-name="WWNum1">
        <text:list-item>
          <text:p text:style-name="P9"><text:span text:style-name="T4">問卷內容</text:span></text:p>
        </text:list-item>
      </text:list>
      <text:list xml:id="list612761836648633576" text:style-name="WWNum2">
        <text:list-item>
          <text:p text:style-name="P10"><text:span text:style-name="T2">請問您由</text:span><text:span text:style-name="T4">何種管道</text:span><text:span text:style-name="T2">得知可使用本局檔案應用服務之訊息：（可複選）</text:span></text:p>
        </text:list-item>
      </text:list>
      <text:p text:style-name="P11"><text:span text:style-name="T2">□本局網站 □本局文宣資料 □本局同仁告知 □參加檔案管理課程 </text:span></text:p>
      <text:p text:style-name="P11"><text:span text:style-name="T2">□親朋好友介紹 □報章、雜誌、電視新聞等傳播媒體 □</text:span><text:span text:style-name="T7">其他網站 </text:span></text:p>
      <text:p text:style-name="P11"><text:span text:style-name="T2">□其他(請說明)</text:span><text:span text:style-name="T5"> <text:s text:c="45"/></text:span></text:p>
      <text:list xml:id="list36373643" text:continue-numbering="true" text:style-name="WWNum2">
        <text:list-item>
          <text:p text:style-name="P13"><text:span text:style-name="T2">您申請檔案應用服務之</text:span><text:span text:style-name="T4">目的</text:span><text:span text:style-name="T2">為何？</text:span></text:p>
        </text:list-item>
      </text:list>
      <text:p text:style-name="P15"><text:span text:style-name="T2">□人或關係人資料查詢 □學術研究 □業務參考 □</text:span><text:span text:style-name="T7">好奇 </text:span></text:p>
      <text:p text:style-name="P15"><text:span text:style-name="T7">□其他</text:span><text:span text:style-name="T2">(請敘明)</text:span><text:span text:style-name="T5"> <text:s text:c="45"/></text:span></text:p>
      <text:list xml:id="list36392069" text:continue-numbering="true" text:style-name="WWNum2">
        <text:list-item>
          <text:p text:style-name="P7"><text:span text:style-name="T2">您對本局申請檔案應用之</text:span><text:span text:style-name="T4">服務</text:span><text:span text:style-name="T2">滿意程度如何?</text:span></text:p>
        </text:list-item>
      </text:list>
      <text:p text:style-name="P17"><text:span text:style-name="T2">□非常滿意 □滿意 □普通 □不滿意 □非常不滿意</text:span></text:p>
      <text:list xml:id="list36379936" text:continue-numbering="true" text:style-name="WWNum2">
        <text:list-item>
          <text:p text:style-name="P7"><text:span text:style-name="T2">您對本局申請檔案應用之</text:span><text:span text:style-name="T4">閱覽環境</text:span><text:span text:style-name="T2">滿意程度如何?</text:span></text:p>
        </text:list-item>
      </text:list>
      <text:p text:style-name="P14"><text:span text:style-name="T2">□非常滿意 □滿意 □普通 □不滿意 □非常不滿意</text:span></text:p>
      <text:list xml:id="list36400102" text:continue-numbering="true" text:style-name="WWNum2">
        <text:list-item>
          <text:p text:style-name="P7"><text:span text:style-name="T2">您對</text:span><text:span text:style-name="T4">全國檔案目錄查詢網查詢結果顯示欄位</text:span><text:span text:style-name="T2">之滿意程度如何?</text:span></text:p>
        </text:list-item>
      </text:list>
      <text:p text:style-name="P14"><text:span text:style-name="T2">□非常滿意 □滿意 □普通 □不滿意 □非常不滿意</text:span></text:p>
      <text:list xml:id="list36392773" text:continue-numbering="true" text:style-name="WWNum2">
        <text:list-item>
          <text:p text:style-name="P7"><text:span text:style-name="T2">建議改進之處或其他的寶貴意見:(請敘明)</text:span></text:p>
        </text:list-item>
      </text:list>
      <text:p text:style-name="P17"><text:span text:style-name="T5"><text:s text:c="60"/></text:span></text:p>
      <text:list xml:id="list36389328" text:continue-list="list8591922465585105041" text:style-name="WWNum1">
        <text:list-item>
          <text:p text:style-name="P9"><text:span text:style-name="T4">基本資料</text:span></text:p>
        </text:list-item>
      </text:list>
      <text:list xml:id="list5212509145368160865" text:style-name="WWNum3">
        <text:list-item>
          <text:p text:style-name="P12"><text:span text:style-name="T2">性別：□男 □女</text:span></text:p>
        </text:list-item>
        <text:list-item>
          <text:p text:style-name="P12"><text:span text:style-name="T2">年齡：□20歲以下 □20-29歲 □30-39歲 □40-49歲 □50-59歲 </text:span></text:p>
        </text:list-item>
      </text:list>
      <text:p text:style-name="P11"><text:span text:style-name="T2">□60-69歲 □70歲(含)以上</text:span></text:p>
      <text:list xml:id="list36385082" text:continue-numbering="true" text:style-name="WWNum3">
        <text:list-item>
          <text:p text:style-name="P8"><text:span text:style-name="T2">教育程度：□無 □小學 □國中 □高中(職) □大學(專) □研究所以上</text:span></text:p>
        </text:list-item>
        <text:list-item>
          <text:p text:style-name="P8"><text:span text:style-name="T2">職業：□學生 □軍公教 □農牧業 □營造業 □金融業 □製造業 <text:s/></text:span></text:p>
        </text:list-item>
      </text:list>
      <text:p text:style-name="P16"><text:span text:style-name="T2">□電子業 □服務業 □醫務人員 □運輸業 □退休 □家管 □其他</text:span><text:span text:style-name="T5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美淇</meta:initial-creator>
    <dc:creator>陳美淇</dc:creator>
    <meta:editing-cycles>8</meta:editing-cycles>
    <meta:creation-date>2021-05-05T10:18:00</meta:creation-date>
    <dc:date>2021-05-05T11:08:00</dc:date>
    <meta:editing-duration>PT39S</meta:editing-duration>
    <meta:generator>OpenOffice/4.1.11$Win32 OpenOffice.org_project/4111m1$Build-9808</meta:generator>
    <meta:document-statistic meta:table-count="0" meta:image-count="0" meta:object-count="0" meta:page-count="1" meta:paragraph-count="27" meta:word-count="539" meta: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