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0.423cm"/>
    </style:style>
    <style:style style:name="P2" style:family="paragraph" style:parent-style-name="Normal_20__28_Web_29_">
      <style:paragraph-properties fo:margin-top="0cm" fo:margin-bottom="0cm" style:contextual-spacing="false" fo:line-height="0.423cm"/>
      <style:text-properties fo:color="#000000" loext:opacity="100%" style:font-name="標楷體" style:font-name-asian="標楷體1" style:font-name-complex="Times New Roman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orphans="2" fo:widows="2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text-properties fo:font-size="12pt"/>
    </style:style>
    <style:style style:name="P8" style:family="paragraph">
      <style:paragraph-properties fo:text-align="start"/>
      <style:text-properties style:font-name="新細明體" fo:font-size="12pt"/>
    </style:style>
    <style:style style:name="P9" style:family="paragraph">
      <loext:graphic-properties draw:fill="solid" draw:fill-color="#ffffff"/>
      <style:paragraph-properties fo:text-align="start"/>
      <style:text-properties style:font-name="新細明體" fo:font-size="12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start"/>
      <style:text-properties style:font-name="新細明體" fo:font-size="12pt"/>
    </style:style>
    <style:style style:name="P12" style:family="paragraph">
      <style:paragraph-properties fo:text-align="center"/>
      <style:text-properties style:font-name="新細明體" fo:font-size="12pt"/>
    </style:style>
    <style:style style:name="P13" style:family="paragraph">
      <loext:graphic-properties draw:fill="none"/>
      <style:paragraph-properties fo:text-align="center"/>
      <style:text-properties style:font-name="新細明體" fo:font-size="12pt"/>
    </style:style>
    <style:style style:name="P14" style:family="paragraph">
      <loext:graphic-properties draw:fill="solid" draw:fill-color="#ffffff"/>
      <style:paragraph-properties fo:text-align="center"/>
      <style:text-properties style:font-name="新細明體" fo:font-size="12pt"/>
    </style:style>
    <style:style style:name="P15" style:family="paragraph">
      <style:paragraph-properties fo:text-align="center"/>
      <style:text-properties style:font-name="Calibri" fo:font-size="12pt"/>
    </style:style>
    <style:style style:name="P16" style:family="paragraph">
      <loext:graphic-properties draw:fill="solid" draw:fill-color="#ffffff"/>
      <style:paragraph-properties fo:text-align="center"/>
      <style:text-properties style:font-name="Calibri" fo:font-size="12pt"/>
    </style:style>
    <style:style style:name="P17" style:family="paragraph">
      <loext:graphic-properties draw:fill="none"/>
      <style:paragraph-properties fo:text-align="center"/>
      <style:text-properties style:font-name="Calibri" fo:font-size="12pt"/>
    </style:style>
    <style:style style:name="P18" style:family="paragraph">
      <style:paragraph-properties fo:text-align="start"/>
      <style:text-properties style:font-name="Calibri" fo:font-size="12pt"/>
    </style:style>
    <style:style style:name="P19" style:family="paragraph">
      <loext:graphic-properties draw:fill="solid" draw:fill-color="#ffffff"/>
      <style:paragraph-properties fo:text-align="start"/>
      <style:text-properties style:font-name="Calibri" fo:font-size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font-name-asian="標楷體1" style:font-name-complex="Times New Roman" style:font-size-complex="12pt"/>
    </style:style>
    <style:style style:name="T9" style:family="text">
      <style:text-properties fo:color="#000000" loext:opacity="100%" style:font-name="標楷體" style:font-name-asian="標楷體1" style:font-name-complex="Times New Roman"/>
    </style:style>
    <style:style style:name="T10" style:family="text">
      <style:text-properties fo:color="#000000" loext:opacity="100%" style:font-name="標楷體" style:font-name-asian="標楷體1" style:font-name-complex="Times New Roman"/>
    </style:style>
    <style:style style:name="T11" style:family="text">
      <style:text-properties fo:color="#000000" loext:opacity="100%" style:font-name="標楷體" style:letter-kerning="true" style:font-name-asian="標楷體1" style:font-name-complex="Times New Roman"/>
    </style:style>
    <style:style style:name="T12" style:family="text">
      <style:text-properties fo:color="#000000" loext:opacity="100%" fo:font-size="10pt"/>
    </style:style>
    <style:style style:name="T13" style:family="text">
      <style:text-properties fo:color="#000000" loext:opacity="100%" style:font-name="標楷體" fo:font-size="10pt" style:font-name-asian="F" style:font-name-complex="Times New Roman"/>
    </style:style>
    <style:style style:name="T14" style:family="text">
      <style:text-properties fo:color="#000000" loext:opacity="100%" style:font-name="標楷體" fo:font-size="10pt" style:font-name-asian="標楷體1" style:font-name-complex="F"/>
    </style:style>
    <style:style style:name="T15" style:family="text">
      <style:text-properties fo:color="#000000" loext:opacity="100%" style:font-name="Calibri" fo:font-size="10pt" style:font-name-asian="標楷體1" style:font-name-complex="Times New Roman"/>
    </style:style>
    <style:style style:name="T16" style:family="text">
      <style:text-properties style:font-name="Calibri" style:font-name-asian="F" style:font-name-complex="Times New Roman"/>
    </style:style>
    <style:style style:name="T17" style:family="text">
      <style:text-properties style:font-name="標楷體" fo:font-size="10pt" style:font-name-asian="標楷體1" style:font-name-complex="F"/>
    </style:style>
    <style:style style:name="T18" style:family="text">
      <style:text-properties fo:color="#000000" loext:opacity="100%" style:font-name="標楷體" fo:font-size="10pt" style:font-name-asian="標楷體1" style:font-name-complex="Times New Roman"/>
    </style:style>
    <style:style style:name="T19" style:family="text">
      <style:text-properties fo:color="#000000" loext:opacity="100%" style:font-name="標楷體" fo:font-size="9pt" style:font-name-asian="標楷體1" style:font-name-complex="F"/>
    </style:style>
    <style:style style:name="T20" style:family="text">
      <style:text-properties style:font-name="Calibri" fo:font-size="10pt" style:font-name-asian="標楷體1" style:font-name-complex="Times New Roman"/>
    </style:style>
    <style:style style:name="T21" style:family="text">
      <style:text-properties fo:color="#000000" loext:opacity="100%" style:font-name="標楷體" fo:font-size="10pt" style:font-name-asian="F" style:font-name-complex="F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5cm" fo:min-width="2.14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25.188cm" fo:min-width="18.415cm" fo:wrap-option="wrap" style:run-through="background"/>
    </style:style>
    <style:style style:name="gr4" style:family="graphic">
      <style:graphic-properties draw:stroke="none" svg:stroke-width="0cm" draw:fill="solid" draw:fill-color="#ffffff" draw:textarea-vertical-align="top" draw:auto-grow-height="false" fo:min-height="2.619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2.732cm" fo:min-width="1.372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ffffff" draw:textarea-vertical-align="top" draw:auto-grow-height="false" fo:min-height="0.847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072cm" fo:min-width="2.508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fffff" draw:textarea-vertical-align="top" draw:auto-grow-height="false" fo:min-height="1.9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861cm" fo:min-width="3.036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1.80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124cm" fo:min-width="1.032cm" fo:padding-top="0.127cm" fo:padding-bottom="0.127cm" fo:padding-left="0.254cm" fo:padding-right="0.254cm" fo:wrap-option="wrap" style:run-through="background"/>
      <style:paragraph-properties style:writing-mode="lr-tb"/>
    </style:style>
    <style:style style:name="gr12" style:family="graphic">
      <style:graphic-properties draw:stroke="solid" svg:stroke-width="0.018cm" svg:stroke-color="#ffffff" draw:stroke-linejoin="miter" svg:stroke-linecap="butt" draw:fill="solid" draw:fill-color="#ffffff" draw:textarea-vertical-align="top" draw:auto-grow-height="false" fo:min-height="1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704cm" fo:min-width="4.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none" svg:stroke-width="0cm" draw:fill="solid" draw:fill-color="#ffffff" draw:textarea-vertical-align="top" draw:auto-grow-height="false" fo:min-height="1.18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5" style:family="graphic">
      <style:graphic-properties draw:stroke="none" svg:stroke-width="0cm" draw:fill="solid" draw:fill-color="#ffffff" draw:textarea-vertical-align="top" draw:auto-grow-height="false" fo:min-height="1.21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2.157cm" fo:min-width="4.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0.91cm" fo:min-width="1.715cm" fo:padding-top="0.127cm" fo:padding-bottom="0.127cm" fo:padding-left="0.254cm" fo:padding-right="0.254cm" fo:wrap-option="wrap" style:run-through="background"/>
      <style:paragraph-properties style:writing-mode="lr-tb"/>
    </style:style>
    <style:style style:name="gr18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36cm" fo:min-width="4.83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9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258cm" fo:min-width="4.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177cm" fo:min-width="4.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21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256cm" fo:min-width="4.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22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52cm" fo:min-width="3.037cm" fo:padding-top="0.127cm" fo:padding-bottom="0.127cm" fo:padding-left="0.254cm" fo:padding-right="0.254cm" fo:wrap-option="wrap" style:run-through="background"/>
      <style:paragraph-properties style:writing-mode="lr-tb"/>
    </style:style>
    <style:style style:name="gr23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76cm" fo:min-width="3.036cm" fo:padding-top="0.127cm" fo:padding-bottom="0.127cm" fo:padding-left="0.254cm" fo:padding-right="0.254cm" fo:wrap-option="wrap" style:run-through="background"/>
      <style:paragraph-properties style:writing-mode="lr-tb"/>
    </style:style>
    <style:style style:name="gr24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677cm" fo:min-width="4.2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25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52cm" fo:min-width="4.2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26" style:family="graphic">
      <style:graphic-properties draw:stroke="none" svg:stroke-width="0cm" draw:fill="solid" draw:fill-color="#ffffff" draw:textarea-vertical-align="top" draw:auto-grow-height="false" fo:min-height="1.228cm" fo:padding-top="0.127cm" fo:padding-bottom="0.127cm" fo:padding-left="0.254cm" fo:padding-right="0.254cm" fo:wrap-option="wrap" style:run-through="background"/>
      <style:paragraph-properties style:writing-mode="lr-tb"/>
    </style:style>
    <style:style style:name="gr27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52cm" fo:min-width="3.036cm" fo:padding-top="0.127cm" fo:padding-bottom="0.127cm" fo:padding-left="0.254cm" fo:padding-right="0.254cm" fo:wrap-option="wrap" style:run-through="background"/>
      <style:paragraph-properties style:writing-mode="lr-tb"/>
    </style:style>
    <style:style style:name="gr2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3.445cm" fo:min-width="1.443cm" fo:padding-top="0.009cm" fo:padding-bottom="0.009cm" fo:padding-left="0.009cm" fo:padding-right="0.009cm" fo:wrap-option="wrap" style:run-through="background"/>
    </style:style>
    <style:style style:name="gr2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506cm" fo:padding-top="0.009cm" fo:padding-bottom="0.009cm" fo:padding-left="0.009cm" fo:padding-right="0.009cm" fo:wrap-option="wrap" style:run-through="background"/>
    </style:style>
    <style:style style:name="gr3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005cm" fo:min-width="0.347cm" fo:padding-top="0.009cm" fo:padding-bottom="0.009cm" fo:padding-left="0.009cm" fo:padding-right="0.009cm" fo:wrap-option="wrap" style:run-through="background"/>
    </style:style>
    <style:style style:name="gr3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007cm" fo:min-width="0.489cm" fo:padding-top="0.009cm" fo:padding-bottom="0.009cm" fo:padding-left="0.009cm" fo:padding-right="0.009cm" fo:wrap-option="wrap" style:run-through="background"/>
    </style:style>
    <style:style style:name="gr3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009cm" fo:min-width="5.701cm" fo:padding-top="0.009cm" fo:padding-bottom="0.009cm" fo:padding-left="0.009cm" fo:padding-right="0.009cm" fo:wrap-option="wrap" style:run-through="background"/>
    </style:style>
    <style:style style:name="gr3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7.205cm" fo:min-width="14.534cm" fo:padding-top="0.009cm" fo:padding-bottom="0.009cm" fo:padding-left="0.009cm" fo:padding-right="0.009cm" fo:wrap-option="wrap" style:run-through="background"/>
    </style:style>
    <style:style style:name="gr3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cm" fo:padding-top="0.009cm" fo:padding-bottom="0.009cm" fo:padding-left="0.009cm" fo:padding-right="0.009cm" fo:wrap-option="wrap" style:run-through="background"/>
    </style:style>
    <style:style style:name="gr3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3.371cm" fo:min-width="0.023cm" fo:padding-top="0.009cm" fo:padding-bottom="0.009cm" fo:padding-left="0.009cm" fo:padding-right="0.009cm" fo:wrap-option="wrap" style:run-through="background"/>
    </style:style>
    <style:style style:name="gr3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617cm" fo:min-width="0cm" fo:padding-top="0.009cm" fo:padding-bottom="0.009cm" fo:padding-left="0.009cm" fo:padding-right="0.009cm" fo:wrap-option="wrap" style:run-through="background"/>
    </style:style>
    <style:style style:name="gr3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614cm" fo:min-width="0cm" fo:padding-top="0.009cm" fo:padding-bottom="0.009cm" fo:padding-left="0.009cm" fo:padding-right="0.009cm" fo:wrap-option="wrap" style:run-through="background"/>
    </style:style>
    <style:style style:name="gr3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589cm" fo:min-width="0cm" fo:padding-top="0.009cm" fo:padding-bottom="0.009cm" fo:padding-left="0.009cm" fo:padding-right="0.009cm" fo:wrap-option="wrap" style:run-through="background"/>
    </style:style>
    <style:style style:name="gr3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1.092cm" fo:padding-top="0.009cm" fo:padding-bottom="0.009cm" fo:padding-left="0.009cm" fo:padding-right="0.009cm" fo:wrap-option="wrap" style:run-through="background"/>
    </style:style>
    <style:style style:name="gr4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5.523cm" fo:min-width="0.487cm" fo:padding-top="0.009cm" fo:padding-bottom="0.009cm" fo:padding-left="0.009cm" fo:padding-right="0.009cm" fo:wrap-option="wrap" style:run-through="background"/>
    </style:style>
    <style:style style:name="gr41" style:family="graphic">
      <style:graphic-properties draw:stroke="none" svg:stroke-width="0cm" draw:fill="solid" draw:fill-color="#ffffff" draw:textarea-vertical-align="top" draw:auto-grow-height="false" fo:min-height="0.767cm" fo:padding-top="0.127cm" fo:padding-bottom="0.127cm" fo:padding-left="0.254cm" fo:padding-right="0.254cm" fo:wrap-option="wrap" style:run-through="background"/>
      <style:paragraph-properties style:writing-mode="lr-tb"/>
    </style:style>
    <style:style style:name="gr4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7.108cm" fo:min-width="2.919cm" fo:padding-top="0.009cm" fo:padding-bottom="0.009cm" fo:padding-left="0.009cm" fo:padding-right="0.009cm" fo:wrap-option="wrap" style:run-through="background"/>
    </style:style>
    <style:style style:name="gr4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614cm" fo:padding-top="0.009cm" fo:padding-bottom="0.009cm" fo:padding-left="0.009cm" fo:padding-right="0.009cm" fo:wrap-option="wrap" style:run-through="background"/>
    </style:style>
    <style:style style:name="gr44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432cm" fo:min-width="0cm" fo:padding-top="0.009cm" fo:padding-bottom="0.009cm" fo:padding-left="0.009cm" fo:padding-right="0.009cm" fo:wrap-option="wrap" style:run-through="background"/>
    </style:style>
    <style:style style:name="gr4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51cm" fo:min-width="0cm" fo:padding-top="0.009cm" fo:padding-bottom="0.009cm" fo:padding-left="0.009cm" fo:padding-right="0.009cm" fo:wrap-option="wrap" style:run-through="background"/>
    </style:style>
    <style:style style:name="gr4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826cm" fo:min-width="0cm" fo:padding-top="0.009cm" fo:padding-bottom="0.009cm" fo:padding-left="0.009cm" fo:padding-right="0.009cm" fo:wrap-option="wrap" style:run-through="background"/>
    </style:style>
    <style:style style:name="gr47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916cm" fo:min-width="1.61cm" fo:padding-top="0.127cm" fo:padding-bottom="0.127cm" fo:padding-left="0.254cm" fo:padding-right="0.254cm" fo:wrap-option="wrap" style:run-through="background"/>
      <style:paragraph-properties style:writing-mode="lr-tb"/>
    </style:style>
    <style:style style:name="gr4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cm" fo:min-width="0.644cm" fo:padding-top="0.009cm" fo:padding-bottom="0.009cm" fo:padding-left="0.009cm" fo:padding-right="0.009cm" fo:wrap-option="wrap" style:run-through="background"/>
    </style:style>
    <style:style style:name="gr49" style:family="graphic">
      <style:graphic-properties draw:stroke="solid" svg:stroke-width="0.035cm" svg:stroke-color="#000000" draw:stroke-linejoin="miter" svg:stroke-linecap="butt" draw:fill="none" loext:fill-use-slide-background="false" draw:textarea-vertical-align="middle" draw:auto-grow-height="false" fo:min-height="1.122cm" fo:min-width="0.757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1" draw:name="文字方塊 89" draw:style-name="gr1" draw:text-style-name="P6" svg:width="2.647cm" svg:height="1.403cm" svg:x="0cm" svg:y="-0.159cm"><text:p text:style-name="Frame_20_contents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桃園市政府農業局檔案申請應用流程圖</text:span></text:p>
      <text:p text:style-name="P3"><draw:g text:anchor-type="as-char" draw:z-index="0" draw:name="畫布 12" draw:style-name="gr2"><draw:custom-shape draw:style-name="gr3" draw:text-style-name="P7" svg:width="18.416cm" svg:height="25.189cm" svg:x="0cm" svg:y="0cm"><text:p/><draw:enhanced-geometry draw:type="mso-spt75"/></draw:custom-shape><draw:frame draw:name="文字方塊 36" draw:style-name="gr4" draw:text-style-name="P9" svg:width="2.065cm" svg:height="2.62cm" svg:x="0.106cm" svg:y="18.6cm"><draw:text-box><text:p text:style-name="P8"><text:span text:style-name="T12">收訖閱覽費用，開立收據交付申請人</text:span></text:p></draw:text-box></draw:frame><draw:custom-shape draw:name="流程圖: 程序 35" draw:style-name="gr5" draw:text-style-name="P11" svg:width="1.881cm" svg:height="2.987cm" svg:x="0.106cm" svg:y="18.336cm"><text:p text:style-name="P10"/><draw:enhanced-geometry svg:viewBox="0 0 21600 21600" draw:glue-points="10800 0 0 10800 10800 21600 21600 10800" draw:type="flowchart-process" draw:enhanced-path="M 0 0 L 21600 0 21600 21600 0 21600 0 0 Z N"/></draw:custom-shape><draw:frame draw:name="文字方塊 29" draw:style-name="gr6" draw:text-style-name="P9" svg:width="2.408cm" svg:height="0.847cm" svg:x="3.043cm" svg:y="19.447cm"><draw:text-box><text:p text:style-name="P8"><text:span text:style-name="T12">複製需求</text:span></text:p></draw:text-box></draw:frame><draw:custom-shape draw:name="流程圖: 決策 33" draw:style-name="gr7" draw:text-style-name="P13" svg:width="3.017cm" svg:height="1.327cm" svg:x="2.619cm" svg:y="19.152cm"><text:p text:style-name="P12"><text:span text:style-name="T13"> 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name="文字方塊 29" draw:style-name="gr8" draw:text-style-name="P14" svg:width="3.731cm" svg:height="1.985cm" svg:x="2.302cm" svg:y="16.641cm"><draw:text-box><text:p text:style-name="P12"><text:span text:style-name="T12">機關提供檔案交付申請人閱覽及簽收，申請人依規定閱覽檔案</text:span></text:p><text:p text:style-name="P12"><text:span text:style-name="T12"/></text:p></draw:text-box></draw:frame><draw:custom-shape draw:name="流程圖: 程序 31" draw:style-name="gr9" draw:text-style-name="P11" svg:width="3.544cm" svg:height="2.116cm" svg:x="2.355cm" svg:y="16.51cm"><text:p text:style-name="P10"/><draw:enhanced-geometry svg:viewBox="0 0 21600 21600" draw:glue-points="10800 0 0 10800 10800 21600 21600 10800" draw:type="flowchart-process" draw:enhanced-path="M 0 0 L 21600 0 21600 21600 0 21600 0 0 Z N"/></draw:custom-shape><draw:frame draw:name="文字方塊 29" draw:style-name="gr10" draw:text-style-name="P9" svg:width="2.176cm" svg:height="1.807cm" svg:x="12.298cm" svg:y="8.488cm"><draw:text-box><text:p text:style-name="P8"><text:span text:style-name="T12">退回申請人補正</text:span></text:p></draw:text-box></draw:frame><draw:custom-shape draw:name="流程圖: 程序 41" draw:style-name="gr11" draw:text-style-name="P13" svg:width="1.541cm" svg:height="1.378cm" svg:x="12.457cm" svg:y="8.331cm"><text:p text:style-name="P12"><text:span text:style-name="T14"> </text:span></text:p><draw:enhanced-geometry svg:viewBox="0 0 21600 21600" draw:glue-points="10800 0 0 10800 10800 21600 21600 10800" draw:type="flowchart-process" draw:enhanced-path="M 0 0 L 21600 0 21600 21600 0 21600 0 0 Z N"/></draw:custom-shape><draw:frame draw:name="文字方塊 16" draw:style-name="gr12" draw:text-style-name="P14" svg:width="4.287cm" svg:height="1.456cm" svg:x="7.17cm" svg:y="8.528cm"><draw:text-box><text:p text:style-name="P12"><text:span text:style-name="T15">機關檢查案件申請資料是否符合規定</text:span></text:p><text:p text:style-name="P12"><text:span text:style-name="T16"> </text:span></text:p></draw:text-box></draw:frame><draw:custom-shape draw:name="流程圖: 決策 20" draw:style-name="gr13" draw:text-style-name="P13" svg:width="5.319cm" svg:height="1.959cm" svg:x="6.615cm" svg:y="8.043cm"><text:p text:style-name="P12"><text:span text:style-name="T13"> 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name="文字方塊 45" draw:style-name="gr14" draw:text-style-name="P16" svg:width="1.615cm" svg:height="1.188cm" svg:x="16.801cm" svg:y="8.396cm"><draw:text-box><text:p text:style-name="P15"><text:span text:style-name="T17">得駁回申請</text:span></text:p></draw:text-box></draw:frame><draw:frame draw:name="文字方塊 29" draw:style-name="gr15" draw:text-style-name="P9" svg:width="2.356cm" svg:height="1.218cm" svg:x="8.387cm" svg:y="17.198cm"><draw:text-box><text:p text:style-name="P8"><text:span text:style-name="T18">檔案複製品</text:span></text:p><text:p text:style-name="P8"><text:span text:style-name="T18">郵寄服務</text:span></text:p><text:p text:style-name="P8"><text:span text:style-name="T18"/></text:p></draw:text-box></draw:frame><draw:frame draw:name="文字方塊 16" draw:style-name="gr12" draw:text-style-name="P16" svg:width="4.287cm" svg:height="1.456cm" svg:x="7.144cm" svg:y="5.583cm"><draw:text-box><text:p text:style-name="P15"><text:span text:style-name="T14">機關檢查申請書所列</text:span></text:p><text:p text:style-name="P15"><text:span text:style-name="T14">檔案資料是否正確</text:span></text:p><text:p text:style-name="P15"><text:span text:style-name="T14"/></text:p></draw:text-box></draw:frame><draw:custom-shape draw:name="流程圖: 決策 17" draw:style-name="gr16" draw:text-style-name="P13" svg:width="5.319cm" svg:height="2.412cm" svg:x="6.615cm" svg:y="4.891cm"><text:p text:style-name="P12"><text:span text:style-name="T13"> 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流程圖: 結束點 13" draw:style-name="gr17" draw:text-style-name="P17" svg:width="2.223cm" svg:height="1.165cm" svg:x="8.202cm" svg:y="0.794cm"><text:p text:style-name="P15"><text:span text:style-name="T14">開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name="流程圖: 程序 14" draw:style-name="gr18" draw:text-style-name="P17" svg:width="5.345cm" svg:height="1.615cm" svg:x="6.668cm" svg:y="2.619cm"><text:p text:style-name="P15"><text:span text:style-name="T14">申請人填具申請書或以書面載明規定事項，向機關提出申請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流程圖: 程序 19" draw:style-name="gr18" draw:text-style-name="P13" svg:width="5.345cm" svg:height="1.615cm" svg:x="6.615cm" svg:y="10.633cm"><text:p text:style-name="P12"><text:span text:style-name="T18">機關依法完成檔案應用之准駁並以審核通知書回覆申請人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流程圖: 決策 21" draw:style-name="gr19" draw:text-style-name="P11" svg:width="5.319cm" svg:height="1.512cm" svg:x="6.641cm" svg:y="12.882cm"><text:p text:style-name="P8"><text:span text:style-name="T19">核准檔案應</text:span><text:span text:style-name="T14">用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流程圖: 決策 24" draw:style-name="gr20" draw:text-style-name="P11" svg:width="5.319cm" svg:height="1.431cm" svg:x="6.641cm" svg:y="15.028cm"><text:p text:style-name="P8"><text:span text:style-name="T18">僅申請複製</text:span></text:p><text:p text:style-name="P8"><text:span text:style-name="T18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流程圖: 決策 25" draw:style-name="gr21" draw:text-style-name="P13" svg:width="5.319cm" svg:height="1.511cm" svg:x="6.668cm" svg:y="17.037cm"><text:p text:style-name="P12"><text:span text:style-name="T13"> </text:span></text:p><text:p text:style-name="P12"/><text:p text:style-name="P12"/><text:p text:style-name="P12"><text:span text:style-name="T13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流程圖: 程序 26" draw:style-name="gr18" draw:text-style-name="P13" svg:width="5.345cm" svg:height="1.615cm" svg:x="6.668cm" svg:y="19.179cm"><text:p text:style-name="P12"><text:span text:style-name="T12">收訖郵資、手續費及檔案複製費用後開立收據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流程圖: 程序 27" draw:style-name="gr18" draw:text-style-name="P13" svg:width="5.345cm" svg:height="1.615cm" svg:x="6.641cm" svg:y="21.428cm"><text:p text:style-name="P12"><text:span text:style-name="T12">機關將收據及檔案複製品</text:span></text:p><text:p text:style-name="P12"><text:span text:style-name="T12">寄交申請人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流程圖: 結束點 28" draw:style-name="gr17" draw:text-style-name="P13" svg:width="2.223cm" svg:height="1.165cm" svg:x="8.174cm" svg:y="23.677cm"><text:p text:style-name="P12"><text:span text:style-name="T1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name="流程圖: 程序 30" draw:style-name="gr22" draw:text-style-name="P13" svg:width="3.546cm" svg:height="1.775cm" svg:x="2.353cm" svg:y="14.286cm"><text:p text:style-name="P12"><text:span text:style-name="T14">申請人攜帶審核通知書於約定時間內到機關指定處所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流程圖: 程序 34" draw:style-name="gr23" draw:text-style-name="P13" svg:width="3.544cm" svg:height="2.015cm" svg:x="2.355cm" svg:y="21.322cm"><text:p text:style-name="P12"><text:span text:style-name="T12">收訖閱覽及複製費用後，開立收據併同檔案複製品交付申請人</text:span></text:p><text:p text:style-name="P12"><text:span text:style-name="T12"/></text:p><draw:enhanced-geometry svg:viewBox="0 0 21600 21600" draw:glue-points="10800 0 0 10800 10800 21600 21600 10800" draw:type="flowchart-process" draw:enhanced-path="M 0 0 L 21600 0 21600 21600 0 21600 0 0 Z N"/></draw:custom-shape><draw:custom-shape draw:name="流程圖: 程序 37" draw:style-name="gr24" draw:text-style-name="P13" svg:width="4.79cm" svg:height="1.932cm" svg:x="12.647cm" svg:y="16.826cm"><text:p text:style-name="P12"><text:span text:style-name="T12">申請人攜帶審核通知書，於約定時間到指定處所領取檔案複製品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流程圖: 程序 38" draw:style-name="gr25" draw:text-style-name="P13" svg:width="4.79cm" svg:height="1.775cm" svg:x="12.647cm" svg:y="19.152cm"><text:p text:style-name="P12"><text:span text:style-name="T12">收訖複製費用後開立收據併同檔案複製品交付申請人</text:span></text:p><draw:enhanced-geometry svg:viewBox="0 0 21600 21600" draw:glue-points="10800 0 0 10800 10800 21600 21600 10800" draw:type="flowchart-process" draw:enhanced-path="M 0 0 L 21600 0 21600 21600 0 21600 0 0 Z N"/></draw:custom-shape><draw:frame draw:name="文字方塊 29" draw:style-name="gr26" draw:text-style-name="P9" svg:width="2.176cm" svg:height="1.228cm" svg:x="14.411cm" svg:y="8.481cm"><draw:text-box><text:p text:style-name="P8"><text:span text:style-name="T12">於</text:span><text:span text:style-name="T12">7</text:span><text:span text:style-name="T12">日內</text:span></text:p><text:p text:style-name="P8"><text:span text:style-name="T12">補正完成</text:span></text:p></draw:text-box></draw:frame><draw:custom-shape draw:name="流程圖: 程序 46" draw:style-name="gr27" draw:text-style-name="P13" svg:width="3.544cm" svg:height="1.775cm" svg:x="13.042cm" svg:y="5.209cm"><text:p text:style-name="P12"><text:span text:style-name="T12">另紙補正附於</text:span></text:p><text:p text:style-name="P12"><text:span text:style-name="T12">申請書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接點: 肘形 47" draw:style-name="gr28" draw:text-style-name="P7" svg:width="1.461cm" svg:height="3.463cm" draw:transform="rotate (-1.5707963267949) translate (15.4199166666667cm 10.0787638888889cm)"><text:p/><draw:enhanced-geometry svg:viewBox="0 0 21600 21600" draw:type="mso-spt33" draw:enhanced-path="M 0 0 L 21600 0 21600 21600 N"/></draw:custom-shape><draw:custom-shape draw:name="直線單箭頭接點 48" draw:style-name="gr29" draw:text-style-name="P7" svg:width="0.525cm" svg:height="0.004cm" svg:x="11.933cm" svg:y="9.019cm"><text:p/><draw:enhanced-geometry draw:mirror-vertical="true" svg:viewBox="0 0 21600 21600" draw:type="mso-spt32" draw:enhanced-path="M 0 0 L 21600 21600 N"/></draw:custom-shape><draw:custom-shape draw:name="直線單箭頭接點 49" draw:style-name="gr30" draw:text-style-name="P7" svg:width="0.366cm" svg:height="0.024cm" svg:x="13.996cm" svg:y="8.992cm"><text:p/><draw:enhanced-geometry draw:mirror-vertical="true" svg:viewBox="0 0 21600 21600" draw:type="mso-spt32" draw:enhanced-path="M 0 0 L 21600 21600 N"/></draw:custom-shape><draw:custom-shape draw:name="直線單箭頭接點 50" draw:style-name="gr31" draw:text-style-name="P7" svg:width="0.507cm" svg:height="0.025cm" svg:x="16.48cm" svg:y="8.996cm"><text:p/><draw:enhanced-geometry svg:viewBox="0 0 21600 21600" draw:type="mso-spt32" draw:enhanced-path="M 0 0 L 21600 21600 N"/></draw:custom-shape><draw:custom-shape draw:name="直線單箭頭接點 51" draw:style-name="gr32" draw:text-style-name="P7" svg:width="5.719cm" svg:height="0.027cm" svg:x="11.906cm" svg:y="13.653cm"><text:p/><draw:enhanced-geometry svg:viewBox="0 0 21600 21600" draw:type="mso-spt32" draw:enhanced-path="M 0 0 L 21600 21600 N"/></draw:custom-shape><draw:custom-shape draw:name="接點: 肘形 52" draw:style-name="gr33" draw:text-style-name="P7" svg:width="14.553cm" svg:height="7.224cm" draw:transform="rotate (-1.5707963267949) translate (17.6177222222222cm 9.70658333333333cm)"><text:p/><draw:enhanced-geometry svg:viewBox="0 0 21600 21600" draw:type="mso-spt33" draw:enhanced-path="M 0 0 L 21600 0 21600 21600 N"/></draw:custom-shape><draw:custom-shape draw:name="直線單箭頭接點 53" draw:style-name="gr34" draw:text-style-name="P7" svg:width="0cm" svg:height="0.398cm" svg:x="15.041cm" svg:y="18.755cm"><text:p/><draw:enhanced-geometry svg:viewBox="0 0 21600 21600" draw:type="mso-spt32" draw:enhanced-path="M 0 0 L 21600 21600 N"/></draw:custom-shape><draw:custom-shape draw:name="直線單箭頭接點 54" draw:style-name="gr35" draw:text-style-name="P7" svg:width="0.041cm" svg:height="3.389cm" svg:x="14.998cm" svg:y="20.927cm"><text:p/><draw:enhanced-geometry draw:mirror-horizontal="true" svg:viewBox="0 0 21600 21600" draw:type="mso-spt32" draw:enhanced-path="M 0 0 L 21600 21600 N"/></draw:custom-shape><draw:custom-shape draw:name="直線單箭頭接點 55" draw:style-name="gr36" draw:text-style-name="P7" svg:width="0.013cm" svg:height="0.636cm" svg:x="9.287cm" svg:y="12.247cm"><text:p/><draw:enhanced-geometry svg:viewBox="0 0 21600 21600" draw:type="mso-spt32" draw:enhanced-path="M 0 0 L 21600 21600 N"/></draw:custom-shape><draw:custom-shape draw:name="直線單箭頭接點 56" draw:style-name="gr36" draw:text-style-name="P7" svg:width="0.013cm" svg:height="0.636cm" svg:x="9.299cm" svg:y="14.393cm"><text:p/><draw:enhanced-geometry svg:viewBox="0 0 21600 21600" draw:type="mso-spt32" draw:enhanced-path="M 0 0 L 21600 21600 N"/></draw:custom-shape><draw:custom-shape draw:name="直線單箭頭接點 57" draw:style-name="gr36" draw:text-style-name="P7" svg:width="0.013cm" svg:height="0.636cm" svg:x="9.312cm" svg:y="16.429cm"><text:p/><draw:enhanced-geometry svg:viewBox="0 0 21600 21600" draw:type="mso-spt32" draw:enhanced-path="M 0 0 L 21600 21600 N"/></draw:custom-shape><draw:custom-shape draw:name="直線單箭頭接點 59" draw:style-name="gr37" draw:text-style-name="P7" svg:width="0.013cm" svg:height="0.632cm" svg:x="9.326cm" svg:y="18.547cm"><text:p/><draw:enhanced-geometry svg:viewBox="0 0 21600 21600" draw:type="mso-spt32" draw:enhanced-path="M 0 0 L 21600 21600 N"/></draw:custom-shape><draw:custom-shape draw:name="直線單箭頭接點 60" draw:style-name="gr38" draw:text-style-name="P7" svg:width="0.013cm" svg:height="0.608cm" svg:x="9.299cm" svg:y="20.793cm"><text:p/><draw:enhanced-geometry svg:viewBox="0 0 21600 21600" draw:type="mso-spt32" draw:enhanced-path="M 0 0 L 21600 21600 N"/></draw:custom-shape><draw:custom-shape draw:name="直線單箭頭接點 61" draw:style-name="gr39" draw:text-style-name="P7" svg:width="1.11cm" svg:height="0.003cm" svg:x="11.933cm" svg:y="6.094cm"><text:p/><draw:enhanced-geometry draw:mirror-vertical="true" svg:viewBox="0 0 21600 21600" draw:type="mso-spt32" draw:enhanced-path="M 0 0 L 21600 21600 N"/></draw:custom-shape><draw:custom-shape draw:name="接點: 肘形 62" draw:style-name="gr40" draw:text-style-name="P7" svg:width="0.505cm" svg:height="5.541cm" draw:transform="rotate (-1.5707963267949) translate (14.8131388888889cm 6.981375cm)"><text:p/><draw:enhanced-geometry svg:viewBox="0 0 21600 21600" draw:type="mso-spt33" draw:enhanced-path="M 0 0 L 21600 0 21600 21600 N"/></draw:custom-shape><draw:custom-shape draw:name="直線單箭頭接點 63" draw:style-name="gr34" draw:text-style-name="P7" svg:width="0cm" svg:height="0.742cm" svg:x="9.275cm" svg:y="7.303cm"><text:p/><draw:enhanced-geometry svg:viewBox="0 0 21600 21600" draw:type="mso-spt32" draw:enhanced-path="M 0 0 L 21600 21600 N"/></draw:custom-shape><draw:custom-shape draw:name="直線單箭頭接點 64" draw:style-name="gr37" draw:text-style-name="P7" svg:width="0.013cm" svg:height="0.632cm" svg:x="9.275cm" svg:y="10.001cm"><text:p/><draw:enhanced-geometry svg:viewBox="0 0 21600 21600" draw:type="mso-spt32" draw:enhanced-path="M 0 0 L 21600 21600 N"/></draw:custom-shape><draw:custom-shape draw:name="直線單箭頭接點 65" draw:style-name="gr34" draw:text-style-name="P7" svg:width="0cm" svg:height="0.74cm" svg:x="9.326cm" svg:y="4.203cm"><text:p/><draw:enhanced-geometry svg:viewBox="0 0 21600 21600" draw:type="mso-spt32" draw:enhanced-path="M 0 0 L 21600 21600 N"/></draw:custom-shape><draw:custom-shape draw:name="直線單箭頭接點 66" draw:style-name="gr34" draw:text-style-name="P7" svg:width="0cm" svg:height="0.636cm" svg:x="9.34cm" svg:y="1.984cm"><text:p/><draw:enhanced-geometry svg:viewBox="0 0 21600 21600" draw:type="mso-spt32" draw:enhanced-path="M 0 0 L 21600 21600 N"/></draw:custom-shape><draw:frame draw:name="文字方塊 67" draw:style-name="gr41" draw:text-style-name="P19" svg:width="0.9cm" svg:height="0.768cm" svg:x="11.721cm" svg:y="6.641cm"><draw:text-box><text:p text:style-name="P18"><text:span text:style-name="T17">是</text:span></text:p></draw:text-box></draw:frame><draw:frame draw:name="文字方塊 67" draw:style-name="gr41" draw:text-style-name="P9" svg:width="0.9cm" svg:height="0.768cm" svg:x="13.384cm" svg:y="10.774cm"><draw:text-box><text:p text:style-name="P8"><text:span text:style-name="T20">是</text:span></text:p></draw:text-box></draw:frame><draw:frame draw:name="文字方塊 67" draw:style-name="gr41" draw:text-style-name="P9" svg:width="0.9cm" svg:height="0.768cm" svg:x="7.828cm" svg:y="7.273cm"><draw:text-box><text:p text:style-name="P8"><text:span text:style-name="T20">是</text:span></text:p></draw:text-box></draw:frame><draw:frame draw:name="文字方塊 67" draw:style-name="gr41" draw:text-style-name="P9" svg:width="0.9cm" svg:height="0.768cm" svg:x="7.803cm" svg:y="9.835cm"><draw:text-box><text:p text:style-name="P8"><text:span text:style-name="T20">是</text:span></text:p></draw:text-box></draw:frame><draw:frame draw:name="文字方塊 67" draw:style-name="gr41" draw:text-style-name="P9" svg:width="0.9cm" svg:height="0.768cm" svg:x="7.883cm" svg:y="14.393cm"><draw:text-box><text:p text:style-name="P8"><text:span text:style-name="T20">是</text:span></text:p></draw:text-box></draw:frame><draw:frame draw:name="文字方塊 67" draw:style-name="gr41" draw:text-style-name="P9" svg:width="0.9cm" svg:height="0.768cm" svg:x="7.908cm" svg:y="16.374cm"><draw:text-box><text:p text:style-name="P8"><text:span text:style-name="T20">是</text:span></text:p></draw:text-box></draw:frame><draw:frame draw:name="文字方塊 67" draw:style-name="gr41" draw:text-style-name="P9" svg:width="0.9cm" svg:height="0.768cm" svg:x="2.962cm" svg:y="20.449cm"><draw:text-box><text:p text:style-name="P8"><text:span text:style-name="T20">是</text:span></text:p></draw:text-box></draw:frame><draw:custom-shape draw:name="接點: 肘形 75" draw:style-name="gr42" draw:text-style-name="P7" svg:width="2.938cm" svg:height="7.127cm" draw:transform="rotate (-1.5707963267949) translate (8.17209722222222cm 21.3235555555556cm)"><text:p/><draw:enhanced-geometry draw:mirror-horizontal="true" svg:viewBox="0 0 21600 21600" draw:type="mso-spt33" draw:enhanced-path="M 0 0 L 21600 0 21600 21600 N"/></draw:custom-shape><draw:custom-shape draw:name="直線單箭頭接點 76" draw:style-name="gr43" draw:text-style-name="P7" svg:width="0.632cm" svg:height="0.013cm" svg:x="1.986cm" svg:y="19.816cm"><text:p/><draw:enhanced-geometry draw:mirror-horizontal="true" svg:viewBox="0 0 21600 21600" draw:type="mso-spt32" draw:enhanced-path="M 0 0 L 21600 21600 N"/></draw:custom-shape><draw:custom-shape draw:name="直線單箭頭接點 77" draw:style-name="gr44" draw:text-style-name="P7" svg:width="0.003cm" svg:height="0.451cm" svg:x="4.126cm" svg:y="16.06cm"><text:p/><draw:enhanced-geometry svg:viewBox="0 0 21600 21600" draw:type="mso-spt32" draw:enhanced-path="M 0 0 L 21600 21600 N"/></draw:custom-shape><draw:custom-shape draw:name="直線單箭頭接點 78" draw:style-name="gr45" draw:text-style-name="P7" svg:width="0.003cm" svg:height="0.528cm" svg:x="4.126cm" svg:y="18.623cm"><text:p/><draw:enhanced-geometry svg:viewBox="0 0 21600 21600" draw:type="mso-spt32" draw:enhanced-path="M 0 0 L 21600 21600 N"/></draw:custom-shape><draw:custom-shape draw:name="直線單箭頭接點 79" draw:style-name="gr46" draw:text-style-name="P7" svg:width="0.003cm" svg:height="0.844cm" svg:x="4.122cm" svg:y="20.479cm"><text:p/><draw:enhanced-geometry draw:mirror-horizontal="true" svg:viewBox="0 0 21600 21600" draw:type="mso-spt32" draw:enhanced-path="M 0 0 L 21600 21600 N"/></draw:custom-shape><draw:custom-shape draw:name="直線單箭頭接點 80" draw:style-name="gr34" draw:text-style-name="P7" svg:width="0cm" svg:height="1.193cm" svg:x="4.096cm" svg:y="23.096cm"><text:p/><draw:enhanced-geometry svg:viewBox="0 0 21600 21600" draw:type="mso-spt32" draw:enhanced-path="M 0 0 L 21600 21600 N"/></draw:custom-shape><draw:frame draw:name="文字方塊 67" draw:style-name="gr41" draw:text-style-name="P9" svg:width="0.9cm" svg:height="0.768cm" svg:x="11.509cm" svg:y="8.066cm"><draw:text-box><text:p text:style-name="P8"><text:span text:style-name="T20">否</text:span></text:p></draw:text-box></draw:frame><draw:frame draw:name="文字方塊 67" draw:style-name="gr41" draw:text-style-name="P9" svg:width="0.9cm" svg:height="0.768cm" svg:x="16.058cm" svg:y="7.99cm"><draw:text-box><text:p text:style-name="P8"><text:span text:style-name="T20">否</text:span></text:p></draw:text-box></draw:frame><draw:frame draw:name="文字方塊 67" draw:style-name="gr41" draw:text-style-name="P9" svg:width="0.9cm" svg:height="0.768cm" svg:x="14.362cm" svg:y="12.855cm"><draw:text-box><text:p text:style-name="P8"><text:span text:style-name="T20">否</text:span></text:p></draw:text-box></draw:frame><draw:frame draw:name="文字方塊 67" draw:style-name="gr41" draw:text-style-name="P9" svg:width="0.9cm" svg:height="0.768cm" svg:x="11.954cm" svg:y="5.207cm"><draw:text-box><text:p text:style-name="P8"><text:span text:style-name="T20">否</text:span></text:p></draw:text-box></draw:frame><draw:frame draw:name="文字方塊 67" draw:style-name="gr41" draw:text-style-name="P9" svg:width="0.9cm" svg:height="0.768cm" svg:x="6.003cm" svg:y="14.866cm"><draw:text-box><text:p text:style-name="P8"><text:span text:style-name="T20">否</text:span></text:p></draw:text-box></draw:frame><draw:custom-shape draw:name="直線單箭頭接點 86" draw:style-name="gr34" draw:text-style-name="P7" svg:width="0.795cm" svg:height="0.003cm" svg:x="5.847cm" svg:y="15.744cm"><text:p/><draw:enhanced-geometry draw:mirror-horizontal="true" svg:viewBox="0 0 21600 21600" draw:type="mso-spt32" draw:enhanced-path="M 0 0 L 21600 21600 N"/></draw:custom-shape><draw:frame draw:name="文字方塊 67" draw:style-name="gr41" draw:text-style-name="P9" svg:width="0.9cm" svg:height="0.768cm" svg:x="1.905cm" svg:y="18.969cm"><draw:text-box><text:p text:style-name="P8"><text:span text:style-name="T20">否</text:span></text:p></draw:text-box></draw:frame><draw:custom-shape draw:name="流程圖: 決策 40" draw:style-name="gr47" draw:text-style-name="P13" svg:width="2.119cm" svg:height="2.17cm" svg:x="14.362cm" svg:y="7.911cm"><text:p text:style-name="P12"><text:span text:style-name="T13"> 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name="直線單箭頭接點 74" draw:style-name="gr48" draw:text-style-name="P7" svg:width="0.662cm" svg:height="0.003cm" svg:x="11.986cm" svg:y="17.787cm"><text:p/><draw:enhanced-geometry draw:mirror-vertical="true" svg:viewBox="0 0 21600 21600" draw:type="mso-spt32" draw:enhanced-path="M 0 0 L 21600 21600 N"/></draw:custom-shape><draw:frame draw:name="文字方塊 67" draw:style-name="gr41" draw:text-style-name="P9" svg:width="0.9cm" svg:height="0.768cm" svg:x="11.721cm" svg:y="16.826cm"><draw:text-box><text:p text:style-name="P8"><text:span text:style-name="T20">否</text:span></text:p></draw:text-box></draw:frame><draw:custom-shape draw:name="流程圖: 程序 43" draw:style-name="gr49" draw:text-style-name="P13" svg:width="1.265cm" svg:height="1.377cm" svg:x="16.986cm" svg:y="8.333cm"><text:p text:style-name="P12"><text:span text:style-name="T21"> </text:span></text:p><draw:enhanced-geometry svg:viewBox="0 0 21600 21600" draw:glue-points="10800 0 0 10800 10800 21600 21600 10800" draw:type="flowchart-process" draw:enhanced-path="M 0 0 L 21600 0 21600 21600 0 21600 0 0 Z N"/></draw:custom-shape><draw:custom-shape draw:name="直線單箭頭接點 93" draw:style-name="gr36" draw:text-style-name="P7" svg:width="0.013cm" svg:height="0.636cm" svg:x="9.296cm" svg:y="23.042cm"><text:p/><draw:enhanced-geometry draw:mirror-horizontal="true" svg:viewBox="0 0 21600 21600" draw:type="mso-spt32" draw:enhanced-path="M 0 0 L 21600 21600 N"/></draw:custom-shape></draw:g></text:p>
      <text:p text:style-name="Standard"><text:soft-page-break/><text:span text:style-name="T5">1.開始</text:span></text:p>
      <text:p text:style-name="P4"><text:span text:style-name="T5">2.申請人填具申請書或以書面載明規定事項，向機關提出申請</text:span></text:p>
      <text:p text:style-name="P1"><text:span text:style-name="T6">3-1.機關檢查申請書所列檔案資料是否正確 <text:s/>3-2不正確，</text:span><text:span text:style-name="T6">另紙補正附於申請書</text:span></text:p>
      <text:p text:style-name="P4"><text:span text:style-name="T4">4-1-1</text:span><text:span text:style-name="T8"> 機關檢查案件申請資料是否符合規</text:span><text:bookmark text:name="_GoBack"/><text:span text:style-name="T8">定 </text:span><text:span text:style-name="T4">4-2-1</text:span><text:span text:style-name="T8">退回申請人補正 4-2-2於7日內補正完成 <text:s/>4-2-2不補正，</text:span><text:span text:style-name="T4">得駁回申請</text:span></text:p>
      <text:p text:style-name="P1"><text:span text:style-name="T9">5.</text:span><text:span text:style-name="T11"> 機關依法完成檔案應用之准駁並以審核通知書回覆申請人</text:span></text:p>
      <text:p text:style-name="P1"><text:span text:style-name="T9">6-1</text:span><text:span text:style-name="T6">核准檔案應用 6-2否准檔案應用</text:span></text:p>
      <text:p text:style-name="P1"><text:span text:style-name="T6">7-1-1</text:span><text:span text:style-name="T9">僅申請複製</text:span><text:span text:style-name="T6">品 </text:span></text:p>
      <text:p text:style-name="P1"><text:span text:style-name="T3">7-1-2-1</text:span><text:span text:style-name="T9">檔案複製品郵寄服務 7-1-2-2</text:span><text:span text:style-name="T6">申請人攜帶審核通知書，於約定時間到指定處所領取檔案複製品 7-1-2-3收訖複製費用後開立收據併同檔案複製品交付申請人</text:span></text:p>
      <text:p text:style-name="P2"/>
      <text:p text:style-name="P1"><text:span text:style-name="T3">7-1-3</text:span><text:span text:style-name="T9">收訖郵資、手續費及檔案複製費用後開立收據</text:span></text:p>
      <text:p text:style-name="P1"><text:span text:style-name="T3">7-1-4</text:span><text:span text:style-name="T9">機關將收據及檔案複製品寄交申請人</text:span></text:p>
      <text:p text:style-name="P1"><text:span text:style-name="T6">7-2-1申請人攜帶審核通知書於約定時間內到機關指定處所 </text:span></text:p>
      <text:p text:style-name="P1"><text:span text:style-name="T6">7-2-2機關提供檔案交付申請人閱覽及簽收，申請人依規定閱覽檔案</text:span></text:p>
      <text:p text:style-name="P1"><text:span text:style-name="T3">7-2-3-1</text:span><text:span text:style-name="T9">複製需求 <text:s text:c="2"/>7-2-3-2無複製需求，</text:span><text:span text:style-name="T6">收訖閱覽費用，開立收據交付申請人</text:span></text:p>
      <text:p text:style-name="P1"><text:span text:style-name="T3">7-2-4</text:span><text:span text:style-name="T6">收訖閱覽及複製費用後，開立收據併同檔案複製品交付申請人</text:span></text:p>
      <text:p text:style-name="P1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純純</meta:initial-creator>
    <dc:creator>溫崇緯</dc:creator>
    <meta:editing-cycles>2</meta:editing-cycles>
    <meta:print-date>2017-09-28T06:57:00</meta:print-date>
    <meta:creation-date>2019-01-09T05:03:00</meta:creation-date>
    <dc:date>2019-01-09T05:03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17" meta:word-count="382" meta:character-count="480" meta:non-whitespace-character-count="464"/>
    <meta:user-defined meta:name="AppVersion">14.0000</meta:user-defined>
    <meta:template xlink:type="simple" xlink:actuate="onRequest" xlink:title="Normal" xlink:href=""/>
  </office:meta>
</office:document-meta>
</file>