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全銜">
      <style:paragraph-properties fo:margin-top="0.318cm" fo:margin-bottom="0.318cm" style:line-height-at-least="0.423cm"/>
      <style:text-properties fo:color="#000000" style:font-name="標楷體"/>
    </style:style>
    <style:style style:name="P2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top="0cm" fo:margin-bottom="0.212cm" fo:line-height="0.847cm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7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/>
    </style:style>
    <style:style style:name="P8" style:family="paragraph" style:parent-style-name="Standard">
      <style:paragraph-properties fo:margin-left="10.74cm" fo:margin-right="0cm" fo:line-height="0.706cm" fo:text-indent="0cm" style:auto-text-indent="false"/>
    </style:style>
    <style:style style:name="P9" style:family="paragraph" style:parent-style-name="Standard">
      <style:paragraph-properties fo:margin-left="1.693cm" fo:margin-right="0cm" fo:line-height="0.847cm" fo:text-indent="-1.693cm" style:auto-text-indent="false"/>
    </style:style>
    <style:style style:name="P10" style:family="paragraph" style:parent-style-name="Standard">
      <style:paragraph-properties fo:margin-left="0cm" fo:margin-right="1.376cm" fo:line-height="0.706cm" fo:text-indent="0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3" style:family="text">
      <style:text-properties fo:color="#000000" style:font-name="標楷體" fo:font-size="20pt" fo:font-weight="normal" style:font-name-asian="標楷體1" style:font-size-asian="20pt" style:font-weight-asian="normal" style:font-size-complex="20pt"/>
    </style:style>
    <style:style style:name="T4" style:family="text">
      <style:text-properties fo:color="#000000" style:font-name="標楷體" fo:font-weight="normal" style:font-name-asian="標楷體1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　檔案應用申請審核通知書（參考範例）</text:span></text:p>
      <text:p text:style-name="P2"/>
      <text:p text:style-name="P4"><text:span text:style-name="T3">桃園市政府農業局函（稿）</text:span></text:p>
      <text:p text:style-name="P8"><text:span text:style-name="T4">地址：</text:span></text:p>
      <text:p text:style-name="P8"><text:span text:style-name="T4">承辦人：</text:span></text:p>
      <text:p text:style-name="P8"><text:span text:style-name="T4">聯絡方式：</text:span></text:p>
      <text:p text:style-name="P3"><text:span text:style-name="T4">受文者：如正、副本受文者</text:span></text:p>
      <text:p text:style-name="P3"><text:span text:style-name="T4">發文日期：中華民國○年○月○ 日</text:span></text:p>
      <text:p text:style-name="P3"><text:span text:style-name="T4">發文字號：</text:span></text:p>
      <text:p text:style-name="P3"><text:span text:style-name="T4">速別：</text:span></text:p>
      <text:p text:style-name="P3"><text:span text:style-name="T4">密等及解密條件：</text:span></text:p>
      <text:p text:style-name="P3"><text:span text:style-name="T4">附件：桃園市政府農業局檔案應用審核表</text:span></text:p>
      <text:p text:style-name="P2"/>
      <text:p text:style-name="P9"><text:span text:style-name="T1">主旨：臺端申請應用檔案乙案，經審核決定如後附審核表，請查照。</text:span></text:p>
      <text:p text:style-name="P5"><text:span text:style-name="T1">說明：依臺端○年○月○日申請書辦理。</text:span></text:p>
      <text:p text:style-name="P2"/>
      <text:p text:style-name="P3"><text:span text:style-name="T4">正本：王大同先生</text:span></text:p>
      <text:p text:style-name="P3"><text:span text:style-name="T4">副本：○○○（均含附件）</text:span></text:p>
      <text:p text:style-name="P2"/>
      <text:p text:style-name="P2"/>
      <text:p text:style-name="P10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全銜" style:family="paragraph" style:parent-style-name="Standard" style:default-outline-level="">
      <style:text-properties style:font-name="Arial1" fo:font-size="20pt" fo:font-weight="normal" style:font-name-asian="標楷體1" style:font-size-asian="20pt" style:font-weight-asian="normal" style:font-name-complex="Times New Roman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size="10pt" fo:font-weight="bold" style:font-name-asian="全真細隸書1" style:font-size-asian="10pt" style:font-weight-asian="bold" style:font-name-complex="細明體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fo:font-weight="bold" style:font-size-asian="9pt" style:font-weight-asian="bold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純純</dc:creator>
    <meta:editing-cycles>6</meta:editing-cycles>
    <meta:print-date>2017-09-28T06:51:00</meta:print-date>
    <meta:creation-date>2017-03-11T12:00:00</meta:creation-date>
    <dc:date>2017-10-13T05:20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2" meta:paragraph-count="15" meta:word-count="170" meta: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