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4.494cm"/>
    </style:style>
    <style:style style:name="表格1.C" style:family="table-column">
      <style:table-column-properties style:column-width="10.52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P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6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</style:style>
    <style:style style:name="P8" style:family="paragraph" style:parent-style-name="Standard">
      <style:paragraph-properties fo:margin-left="-0.25cm" fo:margin-right="0cm" fo:line-height="1.411cm" fo:text-indent="0.254cm" style:auto-text-indent="false"/>
    </style:style>
    <style:style style:name="P9" style:family="paragraph" style:parent-style-name="Standard">
      <style:paragraph-properties fo:margin-left="-0.25cm" fo:margin-right="0cm" fo:line-height="0.988cm" fo:text-indent="0.254cm" style:auto-text-indent="false"/>
    </style:style>
    <style:style style:name="P10" style:family="paragraph" style:parent-style-name="Standard">
      <style:paragraph-properties fo:margin-left="-0.25cm" fo:margin-right="0cm" fo:line-height="1.058cm" fo:text-indent="0.191cm" style:auto-text-indent="false"/>
    </style:style>
    <style:style style:name="P11" style:family="paragraph" style:parent-style-name="Standard">
      <style:paragraph-properties fo:margin-left="0cm" fo:margin-right="0cm" fo:text-indent="3.39cm" style:auto-text-indent="false"/>
      <style:text-properties style:font-name="華康古印體" fo:font-size="16pt" style:font-name-asian="華康古印體" style:font-size-asian="16pt" style:font-name-complex="標楷體"/>
    </style:style>
    <style:style style:name="P12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3" style:family="paragraph" style:parent-style-name="Standard">
      <style:paragraph-properties fo:margin-top="0.318cm" fo:margin-bottom="0.318cm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4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.318cm" fo:margin-bottom="0.318cm" fo:line-height="0.564cm" fo:text-indent="6.786cm" style:auto-text-indent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6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76cm" fo:text-indent="1.27cm" style:auto-text-indent="false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19" style:family="paragraph" style:parent-style-name="Standard" style:master-page-name="First_20_Page">
      <style:paragraph-properties fo:line-height="0.917cm" fo:text-align="center" style:justify-single-word="false" style:page-number="auto"/>
      <style:text-properties fo:color="#000000" style:font-name="標楷體" fo:font-size="18pt" style:letter-kerning="true" style:font-name-asian="標楷體" style:font-size-asian="18pt" style:font-name-complex="標楷體" style:font-size-complex="18pt" style:font-weight-complex="bold"/>
    </style:style>
    <style:style style:name="P20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6" style:family="text"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T7" style:family="text">
      <style:text-properties style:font-name="華康古印體" fo:font-size="16pt" style:font-name-asian="華康古印體" style:font-size-asian="16pt" style:font-name-complex="標楷體"/>
    </style:style>
    <style:style style:name="T8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9" style:family="text"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T10" style:family="text">
      <style:text-properties style:font-name="華康古印體" fo:font-size="16pt" style:font-name-asian="華康古印體" style:font-size-asian="16pt" style:font-name-complex="標楷體"/>
    </style:style>
    <style:style style:name="T11" style:family="text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T12" style:family="text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T13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14" style:family="text">
      <style:text-properties style:font-name="華康古印體" style:font-name-asian="華康古印體" style:font-name-complex="標楷體" style:font-style-complex="italic" style:font-weight-complex="bold"/>
    </style:style>
    <style:style style:name="T15" style:family="text">
      <style:text-properties style:font-name="華康古印體" style:font-name-asian="華康古印體" style:font-name-complex="標楷體"/>
    </style:style>
    <style:style style:name="T16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17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18" style:family="text">
      <style:text-properties style:font-name="華康古印體" fo:font-weight="normal" style:font-name-asian="華康古印體" style:font-weight-asian="normal" style:font-name-complex="標楷體"/>
    </style:style>
    <style:style style:name="T19" style:family="text">
      <style:text-properties style:font-name="華康古印體" fo:font-weight="normal" style:font-name-asian="華康古印體" style:font-weight-asian="normal" style:font-name-complex="標楷體"/>
    </style:style>
    <style:style style:name="T20" style:family="text">
      <style:text-properties style:font-name="Wingdings" fo:font-size="16pt" style:font-size-asian="16pt"/>
    </style:style>
    <style:style style:name="T21" style:family="text">
      <style:text-properties style:font-name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0.709cm" svg:y="0.127cm" svg:width="2.671cm" svg:height="1.427cm" draw:z-index="0"><draw:text-box><text:p text:style-name="Standard"><text:span text:style-name="T1">附件2</text:span></text:p></draw:text-box></draw:frame>桃園市政府農業局</text:p>
      <text:p text:style-name="P1">檔案應用申請委任書</text:p>
      <text:p text:style-name="P8"><text:span text:style-name="T7">本人</text:span><text:span text:style-name="T13"> <text:s text:c="13"/></text:span><text:span text:style-name="T7">因</text:span><text:span text:style-name="T13"> <text:s text:c="15"/></text:span><text:span text:style-name="T3">，</text:span><text:span text:style-name="T7">不克前往貴機關辦理</text:span></text:p>
      <text:p text:style-name="P9"><text:span text:style-name="T20"></text:span><text:span text:style-name="T7"> 1、申請應用檔案</text:span></text:p>
      <text:p text:style-name="P9"><text:span text:style-name="T20"></text:span><text:span text:style-name="T7"> 2、應用(</text:span><text:span text:style-name="T20"></text:span><text:span text:style-name="T7">閱覽、抄錄 </text:span><text:span text:style-name="T20"></text:span><text:span text:style-name="T7">複製)檔案</text:span></text:p>
      <text:p text:style-name="P9"><text:span text:style-name="T20"></text:span><text:span text:style-name="T7"> 3、領取檔案複製品</text:span></text:p>
      <text:p text:style-name="P9"><text:span text:style-name="T20"></text:span><text:span text:style-name="T7"> 4、申請案聯繫及公文送達事宜</text:span></text:p>
      <text:p text:style-name="P9"><text:span text:style-name="T7">特委任____________代為申請，</text:span><text:span text:style-name="T4">如有違反規定，委託人願承擔一切責任。</text:span></text:p>
      <text:p text:style-name="P10"><text:span text:style-name="T15">※請於 </text:span><text:span text:style-name="T21"></text:span><text:span text:style-name="T15">勾選(ｖ)所需項目，如需文字敘明之項目，請於_____中填寫。 <text:s/></text:span></text:p>
      <text:p text:style-name="P10"><text:span text:style-name="T21"></text:span><text:span text:style-name="T15">是　　</text:span><text:span text:style-name="T21"></text:span><text:span text:style-name="T15">否　同意複委託。（未勾選則視為不同意）</text:span></text:p>
      <text:p text:style-name="P11">此致</text:p>
      <text:p text:style-name="Standard"><text:span text:style-name="T11">桃園市政府農業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3">委託人資料</text:p>
          </table:table-cell>
          <table:table-cell table:style-name="表格1.B1" office:value-type="string">
            <text:p text:style-name="P14">姓名</text:p>
          </table:table-cell>
          <table:table-cell table:style-name="表格1.C1" office:value-type="string">
            <text:p text:style-name="P15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<text:span text:style-name="T16">身分證明文件字號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covered-table-cell/>
          <table:table-cell table:style-name="表格1.B1" office:value-type="string">
            <text:p text:style-name="P5">戶籍(或通訊)</text:p>
            <text:p text:style-name="P5">地址</text:p>
          </table:table-cell>
          <table:table-cell table:style-name="表格1.C1" office:value-type="string">
            <text:p text:style-name="P16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聯絡電話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table-cell table:style-name="表格1.A1" table:number-rows-spanned="4" office:value-type="string">
            <text:p text:style-name="P13">受委託<text:soft-page-break/>人資料</text:p>
          </table:table-cell>
          <table:table-cell table:style-name="表格1.B1" office:value-type="string">
            <text:p text:style-name="P14">姓名</text:p>
          </table:table-cell>
          <table:table-cell table:style-name="表格1.C1" office:value-type="string">
            <text:p text:style-name="P15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身分證明文件字號</text:p>
          </table:table-cell>
          <table:table-cell table:style-name="表格1.C2" office:value-type="string">
            <text:p text:style-name="P3"/>
          </table:table-cell>
        </table:table-row>
        <table:table-row table:style-name="表格1.5">
          <table:covered-table-cell/>
          <table:table-cell table:style-name="表格1.B1" office:value-type="string">
            <text:p text:style-name="P5">戶籍(或通訊)</text:p>
            <text:p text:style-name="P5">地址</text:p>
          </table:table-cell>
          <table:table-cell table:style-name="表格1.C1" office:value-type="string">
            <text:p text:style-name="P16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聯絡電話</text:p>
          </table:table-cell>
          <table:table-cell table:style-name="表格1.C1" office:value-type="string">
            <text:p text:style-name="P4"/>
          </table:table-cell>
        </table:table-row>
      </table:table>
      <text:p text:style-name="P6">附註：1.委託人即為機關檔案應用申請之申請人；受託人為代理人。</text:p>
      <text:p text:style-name="P18">2.併附委託人及受委託人之身分證明文件影本。</text:p>
      <text:p text:style-name="P17"><text:span text:style-name="T18">3.</text:span><text:span text:style-name="T5">申請案件屬個人隱私資料者，請檢具身分關係證明文件。</text:span></text:p>
      <text:p text:style-name="Standard"><text:span text:style-name="T8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地方稅務局檔案庫房管理要點</dc:title>
    <meta:initial-creator>sjj</meta:initial-creator>
    <meta:creation-date>2022-08-31T11:57:00</meta:creation-date>
    <dc:creator>溫崇緯</dc:creator>
    <dc:date>2022-08-31T11:57:00</dc:date>
    <meta:print-date>2017-09-28T14:56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363" meta:character-count="528"/>
    <meta:generator>OpenOffice/4.1.11$Win32 OpenOffice.org_project/4111m1$Build-9808</meta:generator>
  </office:meta>
</office:document-meta>
</file>