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8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.564cm" style:auto-text-indent="false" style:page-number="auto"/>
    </style:style>
    <style:style style:name="P14" style:family="paragraph" style:parent-style-name="Standard">
      <style:paragraph-properties fo:margin-left="0.917cm" fo:margin-right="0cm" fo:line-height="0.882cm" fo:text-indent="-0.917cm" style:auto-text-indent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margin-left="1.341cm" fo:margin-right="0cm" fo:text-indent="-0.917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T8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0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1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12" style:family="text">
      <style:text-properties fo:color="#000000" style:font-name="標楷體" fo:font-size="13pt" fo:font-weight="normal" style:font-name-asian="標楷體1" style:font-size-asian="13pt" style:font-weight-asian="normal" style:font-size-complex="13pt"/>
    </style:style>
    <style:style style:name="T13" style:family="text">
      <style:text-properties fo:color="#ff0000" style:font-name="標楷體" fo:font-size="11pt" style:font-name-asian="標楷體1" style:font-size-asian="11pt" style:font-name-complex="Times New Roman1"/>
    </style:style>
    <style:style style:name="T14" style:family="text">
      <style:text-properties fo:color="#ff0000" style:font-name="標楷體" fo:font-size="11pt" fo:font-weight="normal" style:font-name-asian="標楷體1" style:font-size-asian="11pt" style:font-weight-asian="normal" style:font-name-complex="Times New Roman1"/>
    </style:style>
    <style:style style:name="T15" style:family="text">
      <style:text-properties fo:color="#ff0000" style:font-name="標楷體" fo:font-size="13pt" fo:font-weight="normal" style:font-name-asian="標楷體1" style:font-size-asian="13pt" style:font-weight-asian="normal" style:font-size-complex="13pt"/>
    </style:style>
    <style:style style:name="T16" style:family="text">
      <style:text-properties fo:color="#ff0000" style:font-name="Times New Roman" fo:font-size="13pt" style:letter-kerning="true" style:font-name-asian="標楷體1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8"/></text:span><text:span text:style-name="T3"><text:s text:c="4"/></text:span><text:span text:style-name="T2"><text:s/></text:span><text:span text:style-name="T10">桃園市政府農業局檔案應用申請書</text:span><text:span text:style-name="T11"> <text:s text:c="5"/></text:span><text:span text:style-name="T1"><text:s/></text:span><text:span text:style-name="T5">編號： <text:s text:c="7"/></text:span></text:p>
      <text:p text:style-name="P2"><text:span text:style-name="T7">姓名</text:span></text:p>
      <text:p text:style-name="P2"><text:span text:style-name="T7">出生</text:span></text:p>
      <text:p text:style-name="P2"><text:span text:style-name="T7">年月日</text:span></text:p>
      <text:p text:style-name="P3"><text:span text:style-name="T7">身分證明文件字號</text:span></text:p>
      <text:p text:style-name="P3"><text:span text:style-name="T7">住（居）所、聯絡電話</text:span></text:p>
      <text:p text:style-name="P1"><text:span text:style-name="T7">申請人：</text:span></text:p>
      <text:p text:style-name="P5"/>
      <text:p text:style-name="P6"/>
      <text:p text:style-name="P6"/>
      <text:p text:style-name="P1"><text:span text:style-name="T7">地址：</text:span></text:p>
      <text:p text:style-name="P6"/>
      <text:p text:style-name="P6"/>
      <text:p text:style-name="P6"/>
      <text:p text:style-name="P1"><text:span text:style-name="T7">電話：（H） <text:s text:c="12"/>（O） <text:s text:c="12"/></text:span></text:p>
      <text:p text:style-name="P1"><text:span text:style-name="T7">e-mail：</text:span></text:p>
      <text:p text:style-name="P1"><text:span text:style-name="T7">※代理人：</text:span></text:p>
      <text:p text:style-name="P4"/>
      <text:p text:style-name="P1"><text:span text:style-name="T7">與申請人關係：</text:span></text:p>
      <text:p text:style-name="P10"><text:span text:style-name="T7">（ <text:s text:c="16"/>）</text:span></text:p>
      <text:p text:style-name="P6"/>
      <text:p text:style-name="P6"/>
      <text:p text:style-name="P1"><text:span text:style-name="T7">地址：</text:span></text:p>
      <text:p text:style-name="P6"/>
      <text:p text:style-name="P6"/>
      <text:p text:style-name="P6"/>
      <text:p text:style-name="P1"><text:span text:style-name="T7">電話：（H） <text:s text:c="12"/>（O） <text:s text:c="12"/></text:span></text:p>
      <text:p text:style-name="P1"><text:span text:style-name="T7">e-mail：</text:span></text:p>
      <text:p text:style-name="P1"><text:span text:style-name="T7">※法人、團體、事務所或營業所名稱： <text:s text:c="36"/></text:span></text:p>
      <text:p text:style-name="P1"><text:span text:style-name="T7"><text:s text:c="2"/>地址： <text:s text:c="79"/></text:span></text:p>
      <text:p text:style-name="P1"><text:span text:style-name="T7"><text:s text:c="2"/>（管理人或代表人資料請填於上項申請人欄位）</text:span></text:p>
      <text:p text:style-name="P2"><text:span text:style-name="T7">序號</text:span></text:p>
      <text:p text:style-name="P3"><text:span text:style-name="T14">請先至機關檔案目錄查詢網</text:span><text:a xlink:type="simple" xlink:href="https://near.archives.gov.tw"><text:span text:style-name="T13">https://near.a</text:span></text:a><text:bookmark text:name="_GoBack"/><text:a xlink:type="simple" xlink:href="https://near.archives.gov.tw"><text:span text:style-name="T13">rchives.gov.tw</text:span></text:a><text:span text:style-name="T14">查詢檔案目錄填入</text:span></text:p>
      <text:p text:style-name="P2"><text:span text:style-name="T7">申請項目</text:span></text:p>
      <text:p text:style-name="P3"><text:span text:style-name="T7">（可複選）</text:span></text:p>
      <text:p text:style-name="P6"/>
      <text:p text:style-name="P2"><text:span text:style-name="T7">檔號或文號</text:span></text:p>
      <text:p text:style-name="P3"><text:span text:style-name="T7">檔 <text:s text:c="3"/>案 <text:s text:c="3"/></text:span></text:p>
      <text:p text:style-name="P3"><text:span text:style-name="T7"><text:s text:c="4"/>稱 <text:s text:c="3"/>或 <text:s text:c="3"/>內 <text:s text:c="3"/>容 <text:s text:c="3"/>要 <text:s text:c="3"/>旨</text:span></text:p>
      <text:p text:style-name="P7"/>
      <text:p text:style-name="P3"><text:span text:style-name="T7">1</text:span></text:p>
      <text:p text:style-name="P6"><text:soft-page-break/></text:p>
      <text:p text:style-name="P6"/>
      <text:p text:style-name="P2"><text:span text:style-name="T7">□閱覽、抄錄□複製</text:span></text:p>
      <text:p text:style-name="P3"><text:span text:style-name="T7">2</text:span></text:p>
      <text:p text:style-name="P6"/>
      <text:p text:style-name="P6"/>
      <text:p text:style-name="P2"><text:span text:style-name="T7">□閱覽、抄錄□複製</text:span></text:p>
      <text:p text:style-name="P3"><text:span text:style-name="T7">3</text:span></text:p>
      <text:p text:style-name="P6"/>
      <text:p text:style-name="P6"/>
      <text:p text:style-name="P2"><text:span text:style-name="T7">□閱覽、抄錄□複製</text:span></text:p>
      <text:p text:style-name="P3"><text:span text:style-name="T7">4</text:span></text:p>
      <text:p text:style-name="P6"/>
      <text:p text:style-name="P6"/>
      <text:p text:style-name="P2"><text:span text:style-name="T7">□閱覽、抄錄□複製</text:span></text:p>
      <text:p text:style-name="P3"><text:span text:style-name="T7">5</text:span></text:p>
      <text:p text:style-name="P6"/>
      <text:p text:style-name="P6"/>
      <text:p text:style-name="P2"><text:span text:style-name="T7">□閱覽、抄錄□複製</text:span></text:p>
      <text:p text:style-name="P3"><text:span text:style-name="T7">6</text:span></text:p>
      <text:p text:style-name="P6"/>
      <text:p text:style-name="P6"/>
      <text:p text:style-name="P2"><text:span text:style-name="T7">□閱覽、抄錄□複製</text:span></text:p>
      <text:p text:style-name="P3"><text:span text:style-name="T7">7</text:span></text:p>
      <text:p text:style-name="P6"/>
      <text:p text:style-name="P6"/>
      <text:p text:style-name="P2"><text:span text:style-name="T7">□閱覽、抄錄□複製</text:span></text:p>
      <text:p text:style-name="P3"><text:span text:style-name="T7">8</text:span></text:p>
      <text:p text:style-name="P6"/>
      <text:p text:style-name="P6"/>
      <text:p text:style-name="P2"><text:span text:style-name="T7">□閱覽、抄錄□複製</text:span></text:p>
      <text:p text:style-name="P3"><text:span text:style-name="T7">9</text:span></text:p>
      <text:p text:style-name="P6"/>
      <text:p text:style-name="P6"/>
      <text:p text:style-name="P2"><text:span text:style-name="T7">□閱覽、抄錄□複製</text:span></text:p>
      <text:p text:style-name="P3"><text:span text:style-name="T7">10</text:span></text:p>
      <text:p text:style-name="P6"/>
      <text:p text:style-name="P6"/>
      <text:p text:style-name="P2"><text:span text:style-name="T7">□閱覽、抄錄□複製</text:span></text:p>
      <text:p text:style-name="P1"><text:span text:style-name="T7">※序號 <text:s text:c="17"/>有使用檔案原件之必要，事由：</text:span></text:p>
      <text:p text:style-name="P1"><text:span text:style-name="T7">申請目的：□歷史考證 □學術研究 □事證稽憑 □業務參考 □權益保障</text:span></text:p>
      <text:p text:style-name="P1"><text:span text:style-name="T7"><text:s text:c="10"/>□其他（請敘明目的）： <text:s text:c="43"/></text:span></text:p>
      <text:p text:style-name="P1"><text:soft-page-break/><text:span text:style-name="T7">此致 <text:s/>(機關名稱) <text:s text:c="6"/></text:span></text:p>
      <text:p text:style-name="P1"><text:span text:style-name="T7">申請人簽章： <text:s text:c="16"/>※代理人簽章： <text:s text:c="14"/>申請日期： <text:s text:c="3"/>年 <text:s text:c="3"/>月 <text:s text:c="3"/>日</text:span></text:p>
      <text:p text:style-name="P8"/>
      <text:p text:style-name="P9"/>
      <text:p text:style-name="P3"><text:span text:style-name="T4">填　表　須　知</text:span></text:p>
      <text:p text:style-name="P11"><text:span text:style-name="T8">一、※標記者，請依需要加填，其他欄位請填具完整。</text:span></text:p>
      <text:p text:style-name="P11"><text:span text:style-name="T8">二、身分證明文件字號請填列身分證字號或護照號碼。</text:span></text:p>
      <text:p text:style-name="P15"><text:span text:style-name="T8">三、代理人如係意定代理人者，請檢具委任書；如係法定代理者，請檢具相關證明文件影本。申請案件屬個人隱私資料者，請檢具身分關係證明文件。</text:span></text:p>
      <text:p text:style-name="P11"><text:span text:style-name="T8">四、法人、團體、事務所或營業所請附登記證影本。</text:span></text:p>
      <text:p text:style-name="P11"><text:span text:style-name="T8">五、檔案應用准駁依檔案法第18條、政府資訊公開法第18條、行政程序法第46條及 <text:s/></text:span></text:p>
      <text:p text:style-name="P11"><text:span text:style-name="T8"><text:s text:c="4"/>其他法令之規定辦理。</text:span></text:p>
      <text:p text:style-name="P11"><text:span text:style-name="T8">六、</text:span><text:span text:style-name="T15">閱覽、抄錄或複製檔案，應於本局檔案閱覽室開放時間為之。</text:span></text:p>
      <text:p text:style-name="P11"><text:span text:style-name="T15"><text:s text:c="4"/>本局檔案閱覽室開放時間：</text:span><text:span text:style-name="T16">星期一至星期五上班時間(例假日除外)</text:span></text:p>
      <text:p text:style-name="P15"><text:span text:style-name="T8">七、閱覽、抄錄或複製檔案，不得有下列行為：</text:span></text:p>
      <text:p text:style-name="P17"><text:span text:style-name="T8">（一）添註、塗改、更換、抽取、圈點或污損檔案。</text:span></text:p>
      <text:p text:style-name="P17"><text:span text:style-name="T8">（二）拆散已裝訂完成之檔案。</text:span></text:p>
      <text:p text:style-name="P17"><text:span text:style-name="T8">（三）以其他方法破壞檔案或變更檔案內容。</text:span></text:p>
      <text:p text:style-name="P15"><text:span text:style-name="T8">八、閱覽、抄錄或複製檔案收費標準：依國家發展委員會檔案管理局所訂定「檔案閱覽抄錄複製收費標準」收費。</text:span></text:p>
      <text:p text:style-name="P12"><text:span text:style-name="T8">九、申請書填具後，得以親自持送或書面通訊方式送（桃園市政府農業局）</text:span><text:span text:style-name="T12">。</text:span></text:p>
      <text:p text:style-name="P12"><text:span text:style-name="T12"><text:s text:c="4"/>地址：桃園市桃園區縣府路1號4樓 </text:span></text:p>
      <text:p text:style-name="P12"><text:span text:style-name="T12"><text:s text:c="4"/>電話：03-3322101#5451~2</text:span></text:p>
      <text:p text:style-name="P14"><text:span text:style-name="T8">十、申請案件如有不合規定</text:span><text:span text:style-name="T15">程式</text:span><text:span text:style-name="T8">或資料不全者，經通知後請於7日內補正，逾期不補正或不能補正者，得駁回申請。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fo:font-weight="bold" style:font-size-asian="9pt" style:font-weight-asian="bold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純純</dc:creator>
    <meta:editing-cycles>7</meta:editing-cycles>
    <meta:print-date>2017-09-28T06:55:00</meta:print-date>
    <meta:creation-date>2016-08-24T08:29:00</meta:creation-date>
    <dc:date>2017-10-13T03:23:00</dc:date>
    <meta:editing-duration>PT16S</meta:editing-duration>
    <meta:generator>OpenOffice.org/3.4.1$Win32 OpenOffice.org_project/341m1$Build-9593</meta:generator>
    <meta:document-statistic meta:table-count="0" meta:image-count="0" meta:object-count="0" meta:page-count="3" meta:paragraph-count="69" meta:word-count="841" meta:character-count="1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