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D0000000D6640763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2cm" fo:margin-left="-0.058cm" table:align="left" style:writing-mode="lr-tb"/>
    </style:style>
    <style:style style:name="表格1.A" style:family="table-column">
      <style:table-column-properties style:column-width="2.378cm"/>
    </style:style>
    <style:style style:name="表格1.B" style:family="table-column">
      <style:table-column-properties style:column-width="2.54cm"/>
    </style:style>
    <style:style style:name="表格1.C" style:family="table-column">
      <style:table-column-properties style:column-width="2.328cm"/>
    </style:style>
    <style:style style:name="表格1.D" style:family="table-column">
      <style:table-column-properties style:column-width="1.905cm"/>
    </style:style>
    <style:style style:name="表格1.F" style:family="table-column">
      <style:table-column-properties style:column-width="7.241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keep-together="false" fo:keep-together="always"/>
    </style:style>
    <style:style style:name="表格2" style:family="table">
      <style:table-properties style:width="18.72cm" fo:margin-left="-0.058cm" table:align="left" style:writing-mode="lr-tb"/>
    </style:style>
    <style:style style:name="表格2.A" style:family="table-column">
      <style:table-column-properties style:column-width="2.378cm"/>
    </style:style>
    <style:style style:name="表格2.B" style:family="table-column">
      <style:table-column-properties style:column-width="2.328cm"/>
    </style:style>
    <style:style style:name="表格2.D" style:family="table-column">
      <style:table-column-properties style:column-width="1.693cm"/>
    </style:style>
    <style:style style:name="表格2.E" style:family="table-column">
      <style:table-column-properties style:column-width="2.54cm"/>
    </style:style>
    <style:style style:name="表格2.F" style:family="table-column">
      <style:table-column-properties style:column-width="5.503cm"/>
    </style:style>
    <style:style style:name="表格2.G" style:family="table-column">
      <style:table-column-properties style:column-width="1.949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049cm" fo:padding-right="0.049cm" fo:padding-top="0cm" fo:padding-bottom="0cm" fo:border="0.018cm solid #000000" style:writing-mode="lr-tb"/>
    </style:style>
    <style:style style:name="表格2.4" style:family="table-row">
      <style:table-row-properties style:min-row-height="0.582cm" style:keep-together="false" fo:keep-together="always"/>
    </style:style>
    <style:style style:name="表格2.5" style:family="table-row">
      <style:table-row-properties style:min-row-height="2.432cm" style:keep-together="false" fo:keep-together="always"/>
    </style:style>
    <style:style style:name="表格3" style:family="table">
      <style:table-properties style:width="18.72cm" fo:margin-left="-0.058cm" table:align="left" style:writing-mode="lr-tb"/>
    </style:style>
    <style:style style:name="表格3.A" style:family="table-column">
      <style:table-column-properties style:column-width="2.378cm"/>
    </style:style>
    <style:style style:name="表格3.B" style:family="table-column">
      <style:table-column-properties style:column-width="1.693cm"/>
    </style:style>
    <style:style style:name="表格3.C" style:family="table-column">
      <style:table-column-properties style:column-width="0.423cm"/>
    </style:style>
    <style:style style:name="表格3.D" style:family="table-column">
      <style:table-column-properties style:column-width="2.963cm"/>
    </style:style>
    <style:style style:name="表格3.E" style:family="table-column">
      <style:table-column-properties style:column-width="2.752cm"/>
    </style:style>
    <style:style style:name="表格3.F" style:family="table-column">
      <style:table-column-properties style:column-width="3.149cm"/>
    </style:style>
    <style:style style:name="表格3.G" style:family="table-column">
      <style:table-column-properties style:column-width="1.931cm"/>
    </style:style>
    <style:style style:name="表格3.I" style:family="table-column">
      <style:table-column-properties style:column-width="1.737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I1" style:family="table-cell">
      <style:table-cell-properties style:vertical-align="top" fo:padding-left="0.049cm" fo:padding-right="0.049cm" fo:padding-top="0cm" fo:padding-bottom="0cm" fo:border="0.018cm solid #000000" style:writing-mode="lr-tb"/>
    </style:style>
    <style:style style:name="表格3.2" style:family="table-row">
      <style:table-row-properties style:min-row-height="1cm" style:keep-together="true" fo:keep-together="auto"/>
    </style:style>
    <style:style style:name="表格3.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6" style:family="table-row">
      <style:table-row-properties style:keep-together="false" fo:keep-together="always"/>
    </style:style>
    <style:style style:name="表格3.8" style:family="table-row">
      <style:table-row-properties style:min-row-height="1cm" style:keep-together="false" fo:keep-together="always"/>
    </style:style>
    <style:style style:name="表格4" style:family="table">
      <style:table-properties style:width="18.72cm" fo:margin-left="-0.058cm" table:align="left" style:writing-mode="lr-tb"/>
    </style:style>
    <style:style style:name="表格4.A" style:family="table-column">
      <style:table-column-properties style:column-width="2.378cm"/>
    </style:style>
    <style:style style:name="表格4.B" style:family="table-column">
      <style:table-column-properties style:column-width="1.693cm"/>
    </style:style>
    <style:style style:name="表格4.C" style:family="table-column">
      <style:table-column-properties style:column-width="0.423cm"/>
    </style:style>
    <style:style style:name="表格4.D" style:family="table-column">
      <style:table-column-properties style:column-width="2.963cm"/>
    </style:style>
    <style:style style:name="表格4.E" style:family="table-column">
      <style:table-column-properties style:column-width="2.752cm"/>
    </style:style>
    <style:style style:name="表格4.F" style:family="table-column">
      <style:table-column-properties style:column-width="3.149cm"/>
    </style:style>
    <style:style style:name="表格4.G" style:family="table-column">
      <style:table-column-properties style:column-width="1.931cm"/>
    </style:style>
    <style:style style:name="表格4.I" style:family="table-column">
      <style:table-column-properties style:column-width="1.737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I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min-row-height="1cm" style:keep-together="true" fo:keep-together="auto"/>
    </style:style>
    <style:style style:name="表格4.F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6" style:family="table-row">
      <style:table-row-properties style:keep-together="false" fo:keep-together="always"/>
    </style:style>
    <style:style style:name="表格4.8" style:family="table-row">
      <style:table-row-properties style:min-row-height="1cm" style:keep-together="false" fo:keep-together="always"/>
    </style:style>
    <style:style style:name="表格5" style:family="table">
      <style:table-properties style:width="18.202cm" table:align="center" style:writing-mode="lr-tb"/>
    </style:style>
    <style:style style:name="表格5.A" style:family="table-column">
      <style:table-column-properties style:column-width="0.45cm"/>
    </style:style>
    <style:style style:name="表格5.B" style:family="table-column">
      <style:table-column-properties style:column-width="0.053cm"/>
    </style:style>
    <style:style style:name="表格5.C" style:family="table-column">
      <style:table-column-properties style:column-width="17.625cm"/>
    </style:style>
    <style:style style:name="表格5.D" style:family="table-column">
      <style:table-column-properties style:column-width="0.074cm"/>
    </style:style>
    <style:style style:name="表格5.1" style:family="table-row">
      <style:table-row-properties style:keep-together="true" fo:keep-together="auto"/>
    </style:style>
    <style:style style:name="表格5.A1" style:family="table-cell">
      <style:table-cell-properties style:vertical-align="middle" fo:padding="0.053cm" fo:border="none" style:writing-mode="lr-tb"/>
    </style:style>
    <style:style style:name="表格5.D1" style:family="table-cell">
      <style:table-cell-properties fo:padding="0cm" fo:border="none"/>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list-style-name="WW8Num1">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text-properties style:font-name="標楷體" fo:font-size="5pt" style:font-name-asian="標楷體" style:font-size-asian="5pt" style:font-name-complex="標楷體"/>
    </style:style>
    <style:style style:name="P7" style:family="paragraph" style:parent-style-name="Standard">
      <style:paragraph-properties fo:line-height="0.635cm"/>
      <style:text-properties style:font-name="標楷體" fo:font-size="14pt" style:font-name-asian="標楷體" style:font-size-asian="14pt" style:font-name-complex="標楷體"/>
    </style:style>
    <style:style style:name="P8" style:family="paragraph" style:parent-style-name="Standard">
      <style:paragraph-properties fo:line-height="0.917cm"/>
      <style:text-properties style:font-name="標楷體" fo:font-size="14pt" style:font-name-asian="標楷體" style:font-size-asian="14pt" style:font-name-complex="標楷體"/>
    </style:style>
    <style:style style:name="P9" style:family="paragraph" style:parent-style-name="Standard">
      <style:paragraph-properties fo:line-height="0.917cm"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line-height="0.917cm"/>
      <style:text-properties style:font-name="標楷體" fo:font-size="14pt" style:font-name-asian="標楷體" style:font-size-asian="14pt" style:font-name-complex="標楷體"/>
    </style:style>
    <style:style style:name="P11" style:family="paragraph" style:parent-style-name="Standard">
      <style:paragraph-properties fo:line-height="1.764cm"/>
      <style:text-properties style:font-name="標楷體" fo:font-size="16pt" style:font-name-asian="標楷體" style:font-size-asian="16pt" style:font-name-complex="標楷體"/>
    </style:style>
    <style:style style:name="P12" style:family="paragraph" style:parent-style-name="Standard">
      <style:paragraph-properties fo:line-height="1.411cm"/>
      <style:text-properties style:font-name="標楷體" fo:font-size="16pt" style:font-name-asian="標楷體" style:font-size-asian="16pt" style:font-name-complex="標楷體"/>
    </style:style>
    <style:style style:name="P13" style:family="paragraph" style:parent-style-name="Standard">
      <style:paragraph-properties fo:line-height="0.635cm"/>
      <style:text-properties style:font-name="標楷體" fo:font-size="16pt" style:font-name-asian="標楷體" style:font-size-asian="16pt" style:font-name-complex="標楷體"/>
    </style:style>
    <style:style style:name="P14" style:family="paragraph" style:parent-style-name="Standard" style:list-style-name="WW8Num3">
      <style:paragraph-properties fo:line-height="0.635cm"/>
      <style:text-properties style:font-name="標楷體" fo:font-size="16pt" style:font-name-asian="標楷體" style:font-size-asian="16pt" style:font-name-complex="標楷體"/>
    </style:style>
    <style:style style:name="P15" style:family="paragraph" style:parent-style-name="Standard">
      <style:text-properties style:font-name="標楷體" fo:font-size="13pt" style:font-name-asian="標楷體" style:font-size-asian="13pt" style:font-name-complex="標楷體"/>
    </style:style>
    <style:style style:name="P16" style:family="paragraph" style:parent-style-name="Standard" style:list-style-name="WW8Num4">
      <style:text-properties style:font-name="標楷體" fo:font-size="13pt" style:font-name-asian="標楷體" style:font-size-asian="13pt" style:font-name-complex="標楷體"/>
    </style:style>
    <style:style style:name="P17" style:family="paragraph" style:parent-style-name="Standard">
      <style:paragraph-properties fo:line-height="0.635cm"/>
    </style:style>
    <style:style style:name="P18" style:family="paragraph" style:parent-style-name="Standard" style:list-style-name="WW8Num4"/>
    <style:style style:name="P19" style:family="paragraph" style:parent-style-name="Standard">
      <style:paragraph-properties fo:line-height="0.917cm"/>
    </style:style>
    <style:style style:name="P20" style:family="paragraph" style:parent-style-name="Standard">
      <style:paragraph-properties style:line-height-at-least="0.564cm"/>
    </style:style>
    <style:style style:name="P21" style:family="paragraph" style:parent-style-name="Standard">
      <style:paragraph-properties style:line-height-at-least="0.564cm" fo:text-align="center" style:justify-single-word="false"/>
      <style:text-properties fo:color="#006699" style:font-name="Verdana" fo:font-size="11pt" fo:letter-spacing="0.026cm" fo:font-weight="bold" style:font-size-asian="11pt" style:font-weight-asian="bold" style:font-name-complex="Verdana" style:font-size-complex="11pt" style:font-weight-complex="bold"/>
    </style:style>
    <style:style style:name="P22" style:family="paragraph" style:parent-style-name="Standard">
      <style:paragraph-properties style:snap-to-layout-grid="false"/>
      <style:text-properties fo:font-size="10pt" style:font-size-asian="10pt"/>
    </style:style>
    <style:style style:name="P23" style:family="paragraph" style:parent-style-name="Standard">
      <style:paragraph-properties style:line-height-at-least="0.564cm" fo:text-align="center" style:justify-single-word="false"/>
      <style:text-properties fo:color="#333333" style:font-name="Verdana" fo:font-size="11pt" fo:letter-spacing="0.026cm" style:font-size-asian="11pt" style:font-name-complex="Verdana" style:font-size-complex="11pt"/>
    </style:style>
    <style:style style:name="P24" style:family="paragraph" style:parent-style-name="Standard">
      <style:paragraph-properties fo:margin-left="0cm" fo:margin-right="0cm" fo:text-indent="3.951cm" style:auto-text-indent="false"/>
      <style:text-properties style:font-name="標楷體" fo:font-size="16pt" style:font-name-asian="標楷體" style:font-size-asian="16pt" style:font-name-complex="標楷體"/>
    </style:style>
    <style:style style:name="P25" style:family="paragraph" style:parent-style-name="Standard" style:master-page-name="Standard">
      <style:paragraph-properties fo:margin-left="0cm" fo:margin-right="0cm" fo:text-indent="3.951cm" style:auto-text-indent="false" style:page-number="auto"/>
      <style:text-properties style:font-name="標楷體" fo:font-size="16pt" style:font-name-asian="標楷體" style:font-size-asian="16pt" style:font-name-complex="標楷體"/>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8" style:family="paragraph" style:parent-style-name="Standard">
      <style:paragraph-properties fo:margin-left="0cm" fo:margin-right="0cm" fo:line-height="1.058cm" fo:text-indent="0.847cm" style:auto-text-indent="false"/>
      <style:text-properties style:font-name="標楷體" style:font-name-asian="標楷體" style:font-name-complex="標楷體"/>
    </style:style>
    <style:style style:name="P29"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0"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31" style:family="paragraph" style:parent-style-name="Standard">
      <style:paragraph-properties fo:margin-left="0cm" fo:margin-right="0cm" fo:text-indent="3.387cm" style:auto-text-indent="false"/>
      <style:text-properties style:font-name="標楷體" style:font-name-asian="標楷體" style:font-name-complex="標楷體"/>
    </style:style>
    <style:style style:name="P32" style:family="paragraph" style:parent-style-name="Standard">
      <style:paragraph-properties fo:margin-left="0cm" fo:margin-right="0cm" fo:line-height="0.635cm" fo:text-indent="3.387cm" style:auto-text-indent="false"/>
      <style:text-properties style:font-name="標楷體" style:font-name-asian="標楷體" style:font-name-complex="標楷體"/>
    </style:style>
    <style:style style:name="P33" style:family="paragraph" style:parent-style-name="Standard">
      <style:paragraph-properties fo:margin-left="0cm" fo:margin-right="0cm" fo:text-indent="3.387cm" style:auto-text-indent="false"/>
      <style:text-properties style:font-name="標楷體" fo:font-size="16pt" style:font-name-asian="標楷體" style:font-size-asian="16pt" style:font-name-complex="標楷體"/>
    </style:style>
    <style:style style:name="P34" style:family="paragraph" style:parent-style-name="Standard">
      <style:paragraph-properties fo:margin-left="0cm" fo:margin-right="0cm" fo:text-indent="4.516cm" style:auto-text-indent="false"/>
      <style:text-properties style:font-name="標楷體" fo:font-size="16pt" style:font-name-asian="標楷體" style:font-size-asian="16pt" style:font-name-complex="標楷體"/>
    </style:style>
    <style:style style:name="P35" style:family="paragraph" style:parent-style-name="Standard">
      <style:paragraph-properties fo:margin-left="0cm" fo:margin-right="0cm" fo:line-height="0.706cm" fo:text-indent="4.657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635cm" fo:text-indent="2.822cm" style:auto-text-indent="false"/>
      <style:text-properties style:font-name="標楷體" fo:font-size="16pt" style:font-name-asian="標楷體" style:font-size-asian="16pt" style:font-name-complex="標楷體"/>
    </style:style>
    <style:style style:name="P37" style:family="paragraph" style:parent-style-name="Standard">
      <style:paragraph-properties fo:margin-left="0cm" fo:margin-right="0cm" fo:text-indent="3.457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39"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40" style:family="paragraph" style:parent-style-name="Standard">
      <style:paragraph-properties fo:margin-left="0cm" fo:margin-right="0cm" fo:text-indent="5.644cm" style:auto-text-indent="false"/>
      <style:text-properties style:font-name="標楷體" fo:font-size="16pt" style:font-name-asian="標楷體" style:font-size-asian="16pt" style:font-name-complex="標楷體"/>
    </style:style>
    <style:style style:name="P41" style:family="paragraph" style:parent-style-name="Standard">
      <style:paragraph-properties fo:margin-left="0cm" fo:margin-right="0cm" fo:line-height="1.411cm" fo:text-indent="5.644cm" style:auto-text-indent="false"/>
      <style:text-properties style:font-name="標楷體" fo:font-size="16pt" style:font-name-asian="標楷體" style:font-size-asian="16pt" style:font-name-complex="標楷體"/>
    </style:style>
    <style:style style:name="P42" style:family="paragraph" style:parent-style-name="Standard">
      <style:paragraph-properties fo:margin-left="0cm" fo:margin-right="0cm" fo:text-indent="2.293cm" style:auto-text-indent="false"/>
    </style:style>
    <style:style style:name="P43" style:family="paragraph" style:parent-style-name="Standard">
      <style:paragraph-properties fo:margin-left="0cm" fo:margin-right="0cm" fo:text-indent="0.917cm" style:auto-text-indent="false"/>
    </style:style>
    <style:style style:name="P44"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style>
    <style:style style:name="P45" style:family="paragraph" style:parent-style-name="Standard">
      <style:paragraph-properties fo:margin-left="0cm" fo:margin-right="0cm" fo:text-indent="5.08cm" style:auto-text-indent="false"/>
      <style:text-properties style:font-name="標楷體" fo:font-size="16pt" style:font-name-asian="標楷體" style:font-size-asian="16pt" style:font-name-complex="標楷體"/>
    </style:style>
    <style:style style:name="P46" style:family="paragraph" style:parent-style-name="Standard">
      <style:paragraph-properties fo:margin-left="1.27cm" fo:margin-right="0cm" fo:line-height="0.635cm" fo:text-indent="0cm" style:auto-text-indent="false"/>
      <style:text-properties style:font-name="標楷體" fo:font-size="16pt" style:font-name-asian="標楷體" style:font-size-asian="16pt" style:font-name-complex="標楷體"/>
    </style:style>
    <style:style style:name="P47" style:family="paragraph" style:parent-style-name="Standard">
      <style:paragraph-properties fo:margin-left="0cm" fo:margin-right="0cm" fo:line-height="1.058cm" fo:text-indent="1.12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3pt" style:font-name-asian="標楷體" style:font-size-asian="13pt" style:font-name-complex="標楷體"/>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text-underline-style="solid" style:text-underline-width="auto" style:text-underline-color="font-color" style:font-name-asian="標楷體" style:font-size-asian="13pt" style:font-name-complex="標楷體"/>
    </style:style>
    <style:style style:name="T10" style:family="text">
      <style:text-properties fo:color="#006600" style:font-name="Verdana" fo:font-size="11pt" fo:letter-spacing="0.026cm" style:font-size-asian="11pt" style:font-name-complex="Verdana" style:font-size-complex="11pt"/>
    </style:style>
    <style:style style:name="T11" style:family="text">
      <style:text-properties fo:color="#333333" style:font-name="Verdana" fo:font-size="11pt" fo:letter-spacing="0.026cm" style:font-size-asian="11pt" style:font-name-complex="Verdana" style:font-size-complex="11pt"/>
    </style:style>
    <style:style style:name="T12" style:family="text">
      <style:text-properties fo:color="#333333" style:font-name="Verdana" fo:font-size="11pt" fo:letter-spacing="0.026cm" style:font-size-asian="11pt" style:font-name-complex="Verdana" style:font-size-complex="11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畜 <text:s text:c="2"/>牧 <text:s text:c="2"/>場 <text:s text:c="2"/>登 <text:s text:c="2"/>記 <text:s text:c="2"/>申 <text:s text:c="2"/>請 <text:s text:c="2"/>書</text:p>
      <text:p text:style-name="Standard"><text:span text:style-name="T1">茲遵照畜牧法及畜牧法施行細則之規定申請登記 </text:span><text:span text:style-name="T3"><text:s text:c="12"/></text:span><text:span text:style-name="T1"><text:s/>畜牧場，謹將應行登記事項開列於後，並編具經營計畫書、牧場相關圖說及其他證明文件等有關文件各二份，送請審核。</text:span></text:p>
      <text:p text:style-name="Standard"><text:span text:style-name="T1">一、場名： </text:span><text:span text:style-name="T3"><text:s text:c="11"/></text:span><text:span text:style-name="T1"><text:s/>畜牧場。</text:span></text:p>
      <text:p text:style-name="P1">二、負責人或主要管理人：</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2">名稱</text:p>
          </table:table-cell>
          <table:table-cell table:style-name="表格1.A1" office:value-type="string">
            <text:p text:style-name="P2">姓名</text:p>
          </table:table-cell>
          <table:table-cell table:style-name="表格1.A1" office:value-type="string">
            <text:p text:style-name="P2">出生年月日</text:p>
          </table:table-cell>
          <table:table-cell table:style-name="表格1.A1" office:value-type="string">
            <text:p text:style-name="P2">籍貫</text:p>
          </table:table-cell>
          <table:table-cell table:style-name="表格1.A1" office:value-type="string">
            <text:p text:style-name="P2">身分證字號</text:p>
          </table:table-cell>
          <table:table-cell table:style-name="表格1.F1" office:value-type="string">
            <text:p text:style-name="P2">住址</text:p>
          </table:table-cell>
        </table:table-row>
        <table:table-row table:style-name="表格1.1">
          <table:table-cell table:style-name="表格1.A1" office:value-type="string">
            <text:p text:style-name="P1">負責人</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1">
          <table:table-cell table:style-name="表格1.A1" office:value-type="string">
            <text:p text:style-name="P1">主要管理人</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F1" office:value-type="string">
            <text:p text:style-name="P3"/>
          </table:table-cell>
        </table:table-row>
        <table:table-row table:style-name="表格1.4">
          <table:table-cell table:style-name="表格1.A1" office:value-type="string">
            <text:p text:style-name="P1">負責人或</text:p>
            <text:p text:style-name="P1">主要管理</text:p>
            <text:p text:style-name="P1">人員資歷</text:p>
          </table:table-cell>
          <table:table-cell table:style-name="表格1.F1" table:number-columns-spanned="5" office:value-type="string">
            <text:p text:style-name="P1">□職業學校以上畜牧科系或畜牧獸醫科系畢業。</text:p>
            <text:p text:style-name="P1">□獸醫師或畜牧技師。</text:p>
            <text:p text:style-name="P1">□曾接受各級政府機關辦理或委辦之畜牧專業訓練一個月以上，得有結業證明書。</text:p>
            <text:p text:style-name="Standard"><text:span text:style-name="T1">□具有二年以上畜牧現場工作經驗，經區公所證明其資格者。</text:span></text:p>
          </table:table-cell>
          <table:covered-table-cell/>
          <table:covered-table-cell/>
          <table:covered-table-cell/>
          <table:covered-table-cell/>
        </table:table-row>
      </table:table>
      <text:p text:style-name="P1">三、畜牧場種類：□生產畜牧場。□種畜畜牧場。□種禽畜牧場。</text:p>
      <text:p text:style-name="Standard"><text:span text:style-name="T1">四、場址：桃園市 </text:span><text:span text:style-name="T3"><text:s text:c="7"/></text:span><text:span text:style-name="T1"><text:s/>區 </text:span><text:span text:style-name="T3"><text:s text:c="7"/></text:span><text:span text:style-name="T1"><text:s/>村里 </text:span><text:span text:style-name="T3"><text:s text:c="9"/></text:span><text:span text:style-name="T1"><text:s/>段 </text:span><text:span text:style-name="T3"><text:s text:c="8"/></text:span><text:span text:style-name="T1"><text:s/>小段 </text:span><text:span text:style-name="T3"><text:s text:c="9"/></text:span><text:span text:style-name="T1"><text:s/>地號。</text:span></text:p>
      <text:p text:style-name="P1"><text:s text:c="4"/>住址：</text:p>
      <text:p text:style-name="Standard"><text:span text:style-name="T1">五、場地面積：</text:span><text:span text:style-name="T3"> <text:s text:c="19"/></text:span><text:span text:style-name="T1"><text:s/>平方公尺。</text:span></text:p>
      <text:p text:style-name="Standard"><text:span text:style-name="T1">六、飼養家畜禽種類及數量：</text:span><text:span text:style-name="T3"> <text:s text:c="11"/></text:span><text:span text:style-name="T1"><text:s/>頭（隻）</text:span><text:span text:style-name="T3"> <text:s text:c="11"/></text:span><text:span text:style-name="T1"><text:s/>頭（隻）。</text:span></text:p>
      <text:p text:style-name="P1">七、主要畜牧設施：</text:p>
      <text:p text:style-name="P26"><text:span text:style-name="T1">□畜禽舍部分：</text:span><text:span text:style-name="T3"> <text:s text:c="4"/></text:span><text:span text:style-name="T1"><text:s/>舍 </text:span><text:span text:style-name="T3"><text:s text:c="5"/></text:span><text:span text:style-name="T1"><text:s/>棟。□管理室。□飼（芻）料調配或倉儲設施。</text:span></text:p>
      <text:p text:style-name="P27">□死廢畜禽或孵化廢棄物處理設施。□廢水處理設施。□堆肥舍。□搾乳及儲乳設備。</text:p>
      <text:p text:style-name="P27">□防疫消毒設施。□畜禽停棲場或運動場。</text:p>
      <text:p text:style-name="P1"/>
      <text:p text:style-name="P1">此 致</text:p>
      <text:p text:style-name="Standard"><text:span text:style-name="T1"><text:s text:c="3"/>區公所</text:span></text:p>
      <text:p text:style-name="P1">核轉</text:p>
      <text:p text:style-name="P26"><text:span text:style-name="T1">桃園市政府 <text:s/></text:span></text:p>
      <text:p text:style-name="P27"><text:s text:c="8"/></text:p>
      <text:p text:style-name="P28"><text:s text:c="17"/>畜牧場名稱：</text:p>
      <text:p text:style-name="P28"><text:s text:c="17"/>負責人： <text:s text:c="27"/>（簽章）</text:p>
      <text:p text:style-name="P28"><text:s text:c="17"/>身分證字號：</text:p>
      <text:p text:style-name="P28"><text:s text:c="17"/>戶籍住址：</text:p>
      <text:p text:style-name="P28"><text:s text:c="17"/>通訊地址：</text:p>
      <text:p text:style-name="P28"><text:s text:c="17"/>電話：</text:p>
      <text:p text:style-name="P27"/>
      <text:p text:style-name="P30">中 <text:s text:c="7"/>華 <text:s text:c="6"/>民 <text:s text:c="6"/>國 <text:s text:c="6"/>年 <text:s text:c="5"/>月 <text:s text:c="5"/>日</text:p>
      <text:p text:style-name="P30"/>
      <text:p text:style-name="P34">畜牧場登記申請書（公司組織型態者適用）</text:p>
      <text:p text:style-name="Standard"><text:span text:style-name="T1">茲遵照畜牧法及畜牧法施行細則之規定申請登記 </text:span><text:span text:style-name="T3"><text:s text:c="12"/></text:span><text:span text:style-name="T1"><text:s/>畜牧場，謹將應行登記事項開列於</text:span><text:soft-page-break/><text:span text:style-name="T1">後，並編具經營計畫書、牧場相關圖說及其他證明文件等有關文件各二份，送請審核。</text:span></text:p>
      <text:p text:style-name="P1">一、公司名稱：</text:p>
      <text:p text:style-name="Standard"><text:span text:style-name="T1">二、場名： </text:span><text:span text:style-name="T3"><text:s text:c="11"/></text:span><text:span text:style-name="T1"><text:s/>畜牧場。</text:span></text:p>
      <text:p text:style-name="P1">三、代表人、負責人或主要管理人：</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名稱</text:p>
          </table:table-cell>
          <table:table-cell table:style-name="表格2.A1" office:value-type="string">
            <text:p text:style-name="P2">姓名</text:p>
          </table:table-cell>
          <table:table-cell table:style-name="表格2.A1" office:value-type="string">
            <text:p text:style-name="P2">出生年月日</text:p>
          </table:table-cell>
          <table:table-cell table:style-name="表格2.A1" office:value-type="string">
            <text:p text:style-name="P2">籍貫</text:p>
          </table:table-cell>
          <table:table-cell table:style-name="表格2.A1" office:value-type="string">
            <text:p text:style-name="P2">身分證字號</text:p>
          </table:table-cell>
          <table:table-cell table:style-name="表格2.A1" office:value-type="string">
            <text:p text:style-name="P2">住址</text:p>
          </table:table-cell>
          <table:table-cell table:style-name="表格2.G1" office:value-type="string">
            <text:p text:style-name="P1">備註</text:p>
          </table:table-cell>
        </table:table-row>
        <table:table-row table:style-name="表格2.1">
          <table:table-cell table:style-name="表格2.A1" office:value-type="string">
            <text:p text:style-name="P1">代表人</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G1" office:value-type="string">
            <text:p text:style-name="P6">代表人應為公司代表人</text:p>
          </table:table-cell>
        </table:table-row>
        <table:table-row table:style-name="表格2.1">
          <table:table-cell table:style-name="表格2.A1" office:value-type="string">
            <text:p text:style-name="P1">負責人</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G1" office:value-type="string">
            <text:p text:style-name="P3"/>
          </table:table-cell>
        </table:table-row>
        <table:table-row table:style-name="表格2.4">
          <table:table-cell table:style-name="表格2.A1" office:value-type="string">
            <text:p text:style-name="P1">主要管理人</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G1" office:value-type="string">
            <text:p text:style-name="P3"/>
          </table:table-cell>
        </table:table-row>
        <table:table-row table:style-name="表格2.5">
          <table:table-cell table:style-name="表格2.A1" office:value-type="string">
            <text:p text:style-name="P1">負責人或</text:p>
            <text:p text:style-name="P1">主要管理</text:p>
            <text:p text:style-name="P1">人員資歷</text:p>
          </table:table-cell>
          <table:table-cell table:style-name="表格2.G1" table:number-columns-spanned="6" office:value-type="string">
            <text:p text:style-name="P1">□職業學校以上畜牧科系或畜牧獸醫科系畢業。</text:p>
            <text:p text:style-name="P1">□獸醫師或畜牧技師。</text:p>
            <text:p text:style-name="P1">□曾接受各級政府機關辦理或委辦之畜牧專業訓練一個月以上，得有結業證明書。</text:p>
            <text:p text:style-name="Standard"><text:span text:style-name="T1">□具有二年以上畜牧現場工作經驗，經區公所證明其資格者。</text:span></text:p>
          </table:table-cell>
          <table:covered-table-cell/>
          <table:covered-table-cell/>
          <table:covered-table-cell/>
          <table:covered-table-cell/>
          <table:covered-table-cell/>
        </table:table-row>
      </table:table>
      <text:p text:style-name="P1">四、畜牧場種類：□生產畜牧場。□種畜畜牧場。□種禽畜牧場。</text:p>
      <text:p text:style-name="Standard"><text:span text:style-name="T1">五、場址：桃園市 </text:span><text:span text:style-name="T3"><text:s text:c="7"/></text:span><text:span text:style-name="T1"><text:s/>區 </text:span><text:span text:style-name="T3"><text:s text:c="7"/></text:span><text:span text:style-name="T1"><text:s/>村里 </text:span><text:span text:style-name="T3"><text:s text:c="9"/></text:span><text:span text:style-name="T1"><text:s/>段 </text:span><text:span text:style-name="T3"><text:s text:c="8"/></text:span><text:span text:style-name="T1"><text:s/>小段 </text:span><text:span text:style-name="T3"><text:s text:c="9"/></text:span><text:span text:style-name="T1"><text:s/>地號。</text:span></text:p>
      <text:p text:style-name="P1"><text:s text:c="4"/>住址：</text:p>
      <text:p text:style-name="Standard"><text:span text:style-name="T1">六、場地面積：</text:span><text:span text:style-name="T3"> <text:s text:c="19"/></text:span><text:span text:style-name="T1"><text:s/>平方公尺。</text:span></text:p>
      <text:p text:style-name="Standard"><text:span text:style-name="T1">七、飼養家畜禽種類及數量：</text:span><text:span text:style-name="T3"> <text:s text:c="11"/></text:span><text:span text:style-name="T1"><text:s/>頭（隻）</text:span><text:span text:style-name="T3"> <text:s text:c="11"/></text:span><text:span text:style-name="T1"><text:s/>頭（隻）。</text:span></text:p>
      <text:p text:style-name="P1">八、主要畜牧設施：</text:p>
      <text:p text:style-name="P26"><text:span text:style-name="T1">□畜禽舍部分：</text:span><text:span text:style-name="T3"> <text:s text:c="4"/></text:span><text:span text:style-name="T1"><text:s/>舍 </text:span><text:span text:style-name="T3"><text:s text:c="5"/></text:span><text:span text:style-name="T1"><text:s/>棟。□管理室。□飼（芻）料調配或倉儲設施。</text:span></text:p>
      <text:p text:style-name="P27">□死廢畜禽或孵化廢棄物處理設施。□廢水處理設施。□堆肥舍。□搾乳及儲乳設備。</text:p>
      <text:p text:style-name="P27">□防疫消毒設施。□畜禽停棲場或運動場。</text:p>
      <text:p text:style-name="P1">九、其他書類：（包括「公司執照影本」、「公司登記經機關和準備查文件影本」及「董、監事名冊」）</text:p>
      <text:p text:style-name="P1">此 致</text:p>
      <text:p text:style-name="Standard"><text:span text:style-name="T1"><text:s text:c="3"/>區公所</text:span></text:p>
      <text:p text:style-name="P1">核轉</text:p>
      <text:p text:style-name="P26"><text:span text:style-name="T1">桃園市政府 <text:s text:c="9"/></text:span></text:p>
      <text:p text:style-name="P29"><text:s text:c="18"/>畜牧場名稱：</text:p>
      <text:p text:style-name="P29"><text:s text:c="18"/>負責人： <text:s text:c="27"/>（簽章）</text:p>
      <text:p text:style-name="P29"><text:s text:c="18"/>住址：</text:p>
      <text:p text:style-name="P29"><text:s text:c="18"/>電話：</text:p>
      <text:p text:style-name="P29"><text:s text:c="18"/>連署人： <text:s text:c="27"/>（簽章）</text:p>
      <text:p text:style-name="P29"><text:s text:c="18"/>住址：</text:p>
      <text:p text:style-name="P35">電話：</text:p>
      <text:p text:style-name="P35">連署人： <text:s text:c="27"/>（簽章）</text:p>
      <text:p text:style-name="P29"><text:s text:c="18"/>住址：</text:p>
      <text:p text:style-name="P35">電話：</text:p>
      <text:p text:style-name="P30">中 <text:s text:c="7"/>華 <text:s text:c="6"/>民 <text:s text:c="6"/>國 <text:s text:c="6"/>年 <text:s text:c="5"/>月 <text:s text:c="5"/>日</text:p>
      <text:p text:style-name="P36">代理申辦畜牧場登記委託書（自辦者免附）</text:p>
      <text:p text:style-name="P36"><text:soft-page-break/></text:p>
      <text:p text:style-name="P17"><text:span text:style-name="T4"><text:s text:c="3"/></text:span><text:span text:style-name="T5">茲委託 <text:s text:c="13"/>君代表本人辦理桃園市 <text:s text:c="11"/>區</text:span></text:p>
      <text:p text:style-name="P7"><text:s text:c="13"/>段 <text:s text:c="10"/>小段 <text:s text:c="15"/>地號之畜牧場設施 <text:s text:c="3"/>舍等，有關畜牧場登記之一切手續事宜，特立委託書如上。</text:p>
      <text:p text:style-name="P7"/>
      <text:p text:style-name="P7"/>
      <text:p text:style-name="P7"/>
      <text:p text:style-name="P7"><text:s text:c="18"/>委託人： <text:s text:c="16"/>簽章</text:p>
      <text:p text:style-name="P7"/>
      <text:p text:style-name="P7"><text:s text:c="7"/></text:p>
      <text:p text:style-name="P7"><text:s text:c="18"/>住 <text:s/>址：</text:p>
      <text:p text:style-name="P7"/>
      <text:p text:style-name="P7"><text:s text:c="3"/></text:p>
      <text:p text:style-name="P7"><text:s text:c="18"/>電 <text:s/>話：</text:p>
      <text:p text:style-name="P7"/>
      <text:p text:style-name="P7"/>
      <text:p text:style-name="P7"><text:s text:c="18"/>受委託人： <text:s text:c="16"/>簽章</text:p>
      <text:p text:style-name="P7"/>
      <text:p text:style-name="P7"><text:s text:c="7"/></text:p>
      <text:p text:style-name="P7"><text:s text:c="18"/>住 <text:s/>址：</text:p>
      <text:p text:style-name="P7"/>
      <text:p text:style-name="P7"><text:s text:c="3"/></text:p>
      <text:p text:style-name="P7"><text:s text:c="18"/>電 <text:s/>話：</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7">中 <text:s text:c="5"/>華 <text:s text:c="5"/>民 <text:s text:c="4"/>國 <text:s text:c="6"/>年 <text:s text:c="5"/>月 <text:s text:c="5"/>日</text:p>
      <text:p text:style-name="P24"><text:soft-page-break/>土地使用權同意書（土地自有者免附）</text:p>
      <text:p text:style-name="P1"><text:s text:c="4"/>茲有 <text:s text:c="10"/>等 <text:s text:c="5"/>人，擬在下列區段土地申請做畜牧設施容許使用辦理牧場登記之用，</text:p>
      <text:p text:style-name="P1">業經 <text:s text:c="14"/>等 <text:s text:c="6"/>人完全同意，特立此同意書為憑。</text:p>
      <text:p text:style-name="P1">土地標示及使用範圍如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B"/>
        <table:table-column table:style-name="表格3.I"/>
        <table:table-row table:style-name="表格3.1">
          <table:table-cell table:style-name="表格3.A1" office:value-type="string">
            <text:p text:style-name="P2">區別</text:p>
          </table:table-cell>
          <table:table-cell table:style-name="表格3.A1" table:number-columns-spanned="2" office:value-type="string">
            <text:p text:style-name="P2">段</text:p>
          </table:table-cell>
          <table:covered-table-cell/>
          <table:table-cell table:style-name="表格3.A1" office:value-type="string">
            <text:p text:style-name="P2">小段</text:p>
          </table:table-cell>
          <table:table-cell table:style-name="表格3.A1" office:value-type="string">
            <text:p text:style-name="P2">地號</text:p>
          </table:table-cell>
          <table:table-cell table:style-name="表格3.A1" office:value-type="string">
            <text:p text:style-name="P2">本號土地面積</text:p>
          </table:table-cell>
          <table:table-cell table:style-name="表格3.A1" table:number-columns-spanned="2" office:value-type="string">
            <text:p text:style-name="P2">同意使用土地面積</text:p>
          </table:table-cell>
          <table:covered-table-cell/>
          <table:table-cell table:style-name="表格3.I1" office:value-type="string">
            <text:p text:style-name="P2">備註</text:p>
          </table:table-cell>
        </table:table-row>
        <table:table-row table:style-name="表格3.2">
          <table:table-cell table:style-name="表格3.A1" office:value-type="string">
            <text:p text:style-name="P3"/>
          </table:table-cell>
          <table:table-cell table:style-name="表格3.A1" table:number-columns-spanned="2" office:value-type="string">
            <text:p text:style-name="P3"/>
          </table:table-cell>
          <table:covered-table-cell/>
          <table:table-cell table:style-name="表格3.A1" office:value-type="string">
            <text:p text:style-name="P3"/>
          </table:table-cell>
          <table:table-cell table:style-name="表格3.A1" office:value-type="string">
            <text:p text:style-name="P3"/>
          </table:table-cell>
          <table:table-cell table:style-name="表格3.F2" office:value-type="string">
            <text:p text:style-name="P38">㎡</text:p>
          </table:table-cell>
          <table:table-cell table:style-name="表格3.F2" table:number-columns-spanned="2" office:value-type="string">
            <text:p text:style-name="P39">㎡</text:p>
          </table:table-cell>
          <table:covered-table-cell/>
          <table:table-cell table:style-name="表格3.I1" office:value-type="string">
            <text:p text:style-name="P3"/>
          </table:table-cell>
        </table:table-row>
        <table:table-row table:style-name="表格3.2">
          <table:table-cell table:style-name="表格3.A1" office:value-type="string">
            <text:p text:style-name="P3"/>
          </table:table-cell>
          <table:table-cell table:style-name="表格3.A1" table:number-columns-spanned="2" office:value-type="string">
            <text:p text:style-name="P3"/>
          </table:table-cell>
          <table:covered-table-cell/>
          <table:table-cell table:style-name="表格3.A1" office:value-type="string">
            <text:p text:style-name="P3"/>
          </table:table-cell>
          <table:table-cell table:style-name="表格3.A1" office:value-type="string">
            <text:p text:style-name="P3"/>
          </table:table-cell>
          <table:table-cell table:style-name="表格3.F2" office:value-type="string">
            <text:p text:style-name="P38">㎡</text:p>
          </table:table-cell>
          <table:table-cell table:style-name="表格3.F2" table:number-columns-spanned="2" office:value-type="string">
            <text:p text:style-name="P39">㎡</text:p>
          </table:table-cell>
          <table:covered-table-cell/>
          <table:table-cell table:style-name="表格3.I1" office:value-type="string">
            <text:p text:style-name="P3"/>
          </table:table-cell>
        </table:table-row>
        <table:table-row table:style-name="表格3.2">
          <table:table-cell table:style-name="表格3.A1" office:value-type="string">
            <text:p text:style-name="P3"/>
          </table:table-cell>
          <table:table-cell table:style-name="表格3.A1" table:number-columns-spanned="2" office:value-type="string">
            <text:p text:style-name="P3"/>
          </table:table-cell>
          <table:covered-table-cell/>
          <table:table-cell table:style-name="表格3.A1" office:value-type="string">
            <text:p text:style-name="P3"/>
          </table:table-cell>
          <table:table-cell table:style-name="表格3.A1" office:value-type="string">
            <text:p text:style-name="P3"/>
          </table:table-cell>
          <table:table-cell table:style-name="表格3.F2" office:value-type="string">
            <text:p text:style-name="P38">㎡</text:p>
          </table:table-cell>
          <table:table-cell table:style-name="表格3.F2" table:number-columns-spanned="2" office:value-type="string">
            <text:p text:style-name="P39">㎡</text:p>
          </table:table-cell>
          <table:covered-table-cell/>
          <table:table-cell table:style-name="表格3.I1" office:value-type="string">
            <text:p text:style-name="P3"/>
          </table:table-cell>
        </table:table-row>
        <table:table-row table:style-name="表格3.2">
          <table:table-cell table:style-name="表格3.A1" office:value-type="string">
            <text:p text:style-name="P3"/>
          </table:table-cell>
          <table:table-cell table:style-name="表格3.A1" table:number-columns-spanned="2" office:value-type="string">
            <text:p text:style-name="P3"/>
          </table:table-cell>
          <table:covered-table-cell/>
          <table:table-cell table:style-name="表格3.A1" office:value-type="string">
            <text:p text:style-name="P3"/>
          </table:table-cell>
          <table:table-cell table:style-name="表格3.A1" office:value-type="string">
            <text:p text:style-name="P3"/>
          </table:table-cell>
          <table:table-cell table:style-name="表格3.F2" office:value-type="string">
            <text:p text:style-name="P38">㎡</text:p>
          </table:table-cell>
          <table:table-cell table:style-name="表格3.F2" table:number-columns-spanned="2" office:value-type="string">
            <text:p text:style-name="P39">㎡</text:p>
          </table:table-cell>
          <table:covered-table-cell/>
          <table:table-cell table:style-name="表格3.I1" office:value-type="string">
            <text:p text:style-name="P3"/>
          </table:table-cell>
        </table:table-row>
        <table:table-row table:style-name="表格3.6">
          <table:table-cell table:style-name="表格3.I1" table:number-columns-spanned="9" office:value-type="string">
            <text:p text:style-name="P1">附土地登記謄本 <text:s text:c="6"/>張，地籍圖謄本 <text:s text:c="5"/>張</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2">土地所有權人簽章</text:p>
          </table:table-cell>
          <table:covered-table-cell/>
          <table:table-cell table:style-name="表格3.A1" table:number-columns-spanned="5" office:value-type="string">
            <text:p text:style-name="P2">住址</text:p>
          </table:table-cell>
          <table:covered-table-cell/>
          <table:covered-table-cell/>
          <table:covered-table-cell/>
          <table:covered-table-cell/>
          <table:table-cell table:style-name="表格3.I1" table:number-columns-spanned="2" office:value-type="string">
            <text:p text:style-name="P2">身分證字號</text:p>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row table:style-name="表格3.8">
          <table:table-cell table:style-name="表格3.A1" table:number-columns-spanned="2" office:value-type="string">
            <text:p text:style-name="P3"/>
          </table:table-cell>
          <table:covered-table-cell/>
          <table:table-cell table:style-name="表格3.A1" table:number-columns-spanned="5" office:value-type="string">
            <text:p text:style-name="P3"/>
          </table:table-cell>
          <table:covered-table-cell/>
          <table:covered-table-cell/>
          <table:covered-table-cell/>
          <table:covered-table-cell/>
          <table:table-cell table:style-name="表格3.I1" table:number-columns-spanned="2" office:value-type="string">
            <text:p text:style-name="P3"/>
          </table:table-cell>
          <table:covered-table-cell/>
        </table:table-row>
      </table:table>
      <text:p text:style-name="P1"/>
      <text:p text:style-name="P30">中 <text:s text:c="6"/>華 <text:s text:c="5"/>民 <text:s text:c="5"/>國 <text:s text:c="7"/>年 <text:s text:c="6"/>月 <text:s text:c="6"/>日</text:p>
      <text:p text:style-name="P30"/>
      <text:p text:style-name="P1">附註：</text:p>
      <text:list xml:id="list7494435829729666730" text:style-name="WW8Num1">
        <text:list-item>
          <text:p text:style-name="P4">土地標示應用大寫。</text:p>
        </text:list-item>
        <text:list-item>
          <text:p text:style-name="P4">地主如未成年應加法定代理人印章。</text:p>
        </text:list-item>
        <text:list-item>
          <text:p text:style-name="P4">如土地為同意部分使用者，應用地籍圖謄本著色表示，並加蓋土地所有權人印章。</text:p>
        </text:list-item>
        <text:list-item>
          <text:p text:style-name="P4">本同意書如有不實，願負法律上一切責任。</text:p>
        </text:list-item>
        <text:list-item>
          <text:p text:style-name="P4">本同意書確經所有權人同意。</text:p>
        </text:list-item>
      </text:list>
      <text:p text:style-name="P1"/>
      <text:p text:style-name="P1"><text:s text:c="25"/>牧場負責人簽章：</text:p>
      <text:p text:style-name="P1"><text:s text:c="25"/></text:p>
      <text:p text:style-name="P1"><text:s text:c="25"/>住址：</text:p>
      <text:p text:style-name="P1"/>
      <text:p text:style-name="P1"><text:s text:c="25"/>電話：</text:p>
      <text:p text:style-name="P1"/>
      <text:p text:style-name="P33"><text:soft-page-break/>畜牧設施使用權同意書（畜牧設施自有者免附）</text:p>
      <text:p text:style-name="P1"><text:s text:c="4"/>茲有 <text:s text:c="10"/>等 <text:s text:c="5"/>人，擬在下列土地上之畜牧設施，為申請做畜牧設施同意使用及辦理牧場登記之用，業經 <text:s text:c="14"/>等 <text:s text:c="6"/>人完全同意，特立此同意書為憑。</text:p>
      <text:p text:style-name="P1">土地標示及使用範圍如下：</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B"/>
        <table:table-column table:style-name="表格4.I"/>
        <table:table-row table:style-name="表格4.1">
          <table:table-cell table:style-name="表格4.A1" office:value-type="string">
            <text:p text:style-name="P2">區別</text:p>
          </table:table-cell>
          <table:table-cell table:style-name="表格4.A1" table:number-columns-spanned="2" office:value-type="string">
            <text:p text:style-name="P2">段</text:p>
          </table:table-cell>
          <table:covered-table-cell/>
          <table:table-cell table:style-name="表格4.A1" office:value-type="string">
            <text:p text:style-name="P2">小段</text:p>
          </table:table-cell>
          <table:table-cell table:style-name="表格4.A1" office:value-type="string">
            <text:p text:style-name="P2">地號</text:p>
          </table:table-cell>
          <table:table-cell table:style-name="表格4.A1" office:value-type="string">
            <text:p text:style-name="P2">本號土地面積</text:p>
          </table:table-cell>
          <table:table-cell table:style-name="表格4.A1" table:number-columns-spanned="2" office:value-type="string">
            <text:p text:style-name="P2">同意使用土地面積</text:p>
          </table:table-cell>
          <table:covered-table-cell/>
          <table:table-cell table:style-name="表格4.I1" office:value-type="string">
            <text:p text:style-name="P2">備註</text:p>
          </table:table-cell>
        </table:table-row>
        <table:table-row table:style-name="表格4.2">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cell table:style-name="表格4.F2" office:value-type="string">
            <text:p text:style-name="P38">㎡</text:p>
          </table:table-cell>
          <table:table-cell table:style-name="表格4.F2" table:number-columns-spanned="2" office:value-type="string">
            <text:p text:style-name="P39">㎡</text:p>
          </table:table-cell>
          <table:covered-table-cell/>
          <table:table-cell table:style-name="表格4.I1" office:value-type="string">
            <text:p text:style-name="P3"/>
          </table:table-cell>
        </table:table-row>
        <table:table-row table:style-name="表格4.2">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cell table:style-name="表格4.F2" office:value-type="string">
            <text:p text:style-name="P38">㎡</text:p>
          </table:table-cell>
          <table:table-cell table:style-name="表格4.F2" table:number-columns-spanned="2" office:value-type="string">
            <text:p text:style-name="P39">㎡</text:p>
          </table:table-cell>
          <table:covered-table-cell/>
          <table:table-cell table:style-name="表格4.I1" office:value-type="string">
            <text:p text:style-name="P3"/>
          </table:table-cell>
        </table:table-row>
        <table:table-row table:style-name="表格4.2">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cell table:style-name="表格4.F2" office:value-type="string">
            <text:p text:style-name="P38">㎡</text:p>
          </table:table-cell>
          <table:table-cell table:style-name="表格4.F2" table:number-columns-spanned="2" office:value-type="string">
            <text:p text:style-name="P39">㎡</text:p>
          </table:table-cell>
          <table:covered-table-cell/>
          <table:table-cell table:style-name="表格4.I1" office:value-type="string">
            <text:p text:style-name="P3"/>
          </table:table-cell>
        </table:table-row>
        <table:table-row table:style-name="表格4.2">
          <table:table-cell table:style-name="表格4.A1" office:value-type="string">
            <text:p text:style-name="P3"/>
          </table:table-cell>
          <table:table-cell table:style-name="表格4.A1" table:number-columns-spanned="2" office:value-type="string">
            <text:p text:style-name="P3"/>
          </table:table-cell>
          <table:covered-table-cell/>
          <table:table-cell table:style-name="表格4.A1" office:value-type="string">
            <text:p text:style-name="P3"/>
          </table:table-cell>
          <table:table-cell table:style-name="表格4.A1" office:value-type="string">
            <text:p text:style-name="P3"/>
          </table:table-cell>
          <table:table-cell table:style-name="表格4.F2" office:value-type="string">
            <text:p text:style-name="P38">㎡</text:p>
          </table:table-cell>
          <table:table-cell table:style-name="表格4.F2" table:number-columns-spanned="2" office:value-type="string">
            <text:p text:style-name="P39">㎡</text:p>
          </table:table-cell>
          <table:covered-table-cell/>
          <table:table-cell table:style-name="表格4.I1" office:value-type="string">
            <text:p text:style-name="P3"/>
          </table:table-cell>
        </table:table-row>
        <table:table-row table:style-name="表格4.6">
          <table:table-cell table:style-name="表格4.I1" table:number-columns-spanned="9" office:value-type="string">
            <text:p text:style-name="P1">附建築使用執照或其他相關證明文件 <text:s text:c="5"/>張</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columns-spanned="2" office:value-type="string">
            <text:p text:style-name="P2">土地所有權人簽章</text:p>
          </table:table-cell>
          <table:covered-table-cell/>
          <table:table-cell table:style-name="表格4.A1" table:number-columns-spanned="5" office:value-type="string">
            <text:p text:style-name="P2">住址</text:p>
          </table:table-cell>
          <table:covered-table-cell/>
          <table:covered-table-cell/>
          <table:covered-table-cell/>
          <table:covered-table-cell/>
          <table:table-cell table:style-name="表格4.I1" table:number-columns-spanned="2" office:value-type="string">
            <text:p text:style-name="P2">身分證字號</text:p>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row table:style-name="表格4.8">
          <table:table-cell table:style-name="表格4.A1" table:number-columns-spanned="2" office:value-type="string">
            <text:p text:style-name="P3"/>
          </table:table-cell>
          <table:covered-table-cell/>
          <table:table-cell table:style-name="表格4.A1" table:number-columns-spanned="5" office:value-type="string">
            <text:p text:style-name="P3"/>
          </table:table-cell>
          <table:covered-table-cell/>
          <table:covered-table-cell/>
          <table:covered-table-cell/>
          <table:covered-table-cell/>
          <table:table-cell table:style-name="表格4.I1" table:number-columns-spanned="2" office:value-type="string">
            <text:p text:style-name="P3"/>
          </table:table-cell>
          <table:covered-table-cell/>
        </table:table-row>
      </table:table>
      <text:p text:style-name="P1"/>
      <text:p text:style-name="P30">中 <text:s text:c="6"/>華 <text:s text:c="5"/>民 <text:s text:c="5"/>國 <text:s text:c="7"/>年 <text:s text:c="6"/>月 <text:s text:c="6"/>日</text:p>
      <text:p text:style-name="P30"/>
      <text:p text:style-name="P1">附註：</text:p>
      <text:p text:style-name="P1">一、土地標示應用大寫。</text:p>
      <text:p text:style-name="P1">二、地主如未成年應加法定代理人印章。</text:p>
      <text:p text:style-name="P1">三、本同意書如有不實，願負法律上一切責任。</text:p>
      <text:p text:style-name="P1">四、本同意書確經所有權人同意。</text:p>
      <text:p text:style-name="P1"/>
      <text:p text:style-name="P1"><text:s text:c="25"/>牧場負責人簽章：</text:p>
      <text:p text:style-name="Standard"><text:span text:style-name="T1"><text:s text:c="25"/></text:span></text:p>
      <text:p text:style-name="P1"><text:s text:c="25"/>住址：</text:p>
      <text:p text:style-name="P1"/>
      <text:p text:style-name="P1"><text:s text:c="25"/>電話：</text:p>
      <text:p text:style-name="P1"/>
      <text:p text:style-name="P1"/>
      <text:p text:style-name="P40"><text:soft-page-break/>畜牧場經營計畫書</text:p>
      <text:list xml:id="list5203305089391906611" text:style-name="WW8Num4">
        <text:list-item>
          <text:p text:style-name="P16">飼養禽畜種類：</text:p>
        </text:list-item>
        <text:list-item>
          <text:p text:style-name="P18"><text:span text:style-name="T7">容許飼養頭（隻）數：</text:span><text:span text:style-name="T9"> <text:s text:c="16"/></text:span><text:span text:style-name="T7"><text:s/>頭（隻）、</text:span><text:span text:style-name="T9"> <text:s text:c="16"/></text:span><text:span text:style-name="T7"><text:s/>頭（隻）、</text:span></text:p>
        </text:list-item>
      </text:list>
      <text:p text:style-name="Standard"><text:span text:style-name="T7"><text:s text:c="23"/>合計 </text:span><text:span text:style-name="T9"><text:s text:c="16"/></text:span><text:span text:style-name="T7">頭（隻）。</text:span></text:p>
      <text:list xml:id="list35433596" text:continue-numbering="true" text:style-name="WW8Num4">
        <text:list-item>
          <text:p text:style-name="P16">土地：</text:p>
        </text:list-item>
      </text:list>
      <text:p text:style-name="Standard"><text:span text:style-name="T7"><text:s/></text:span><text:span text:style-name="T7"><text:s/></text:span><text:span text:style-name="T7">（一）座落：桃園市 <text:s text:c="8"/>區 <text:s text:c="11"/>段 <text:s text:c="9"/>小段 <text:s text:c="14"/>地號。</text:span></text:p>
      <text:p text:style-name="P15"><text:s text:c="7"/>面積： <text:s text:c="14"/>平方公尺。</text:p>
      <text:p text:style-name="Standard"><text:span text:style-name="T7"><text:s text:c="2"/>（二）</text:span><text:span text:style-name="T7">□</text:span><text:span text:style-name="T7">都市計畫農業區 <text:s/></text:span><text:span text:style-name="T7">□</text:span><text:span text:style-name="T7">山坡地保育區 <text:s/></text:span><text:span text:style-name="T7">□</text:span><text:span text:style-name="T7">特定農業區</text:span><text:span text:style-name="T7"> □</text:span><text:span text:style-name="T7">一般農業區</text:span><text:span text:style-name="T7"> □</text:span><text:span text:style-name="T7">其他</text:span></text:p>
      <text:p text:style-name="P15"><text:s text:c="2"/>（三）土地所有權人：</text:p>
      <text:p text:style-name="P15"><text:s text:c="2"/>（四）申請使用面積：</text:p>
      <text:p text:style-name="Standard"><text:span text:style-name="T7"><text:s text:c="10"/>畜禽舍 </text:span><text:span text:style-name="T9"><text:s text:c="9"/></text:span><text:span text:style-name="T7"><text:s/>棟（</text:span><text:span text:style-name="T9"> <text:s text:c="11"/></text:span><text:span text:style-name="T7">平方公尺）。</text:span></text:p>
      <text:p text:style-name="Standard"><text:span text:style-name="T7"><text:s text:c="10"/>管理室</text:span><text:span text:style-name="T9"> <text:s text:c="8"/></text:span><text:span text:style-name="T7"><text:s/>間（</text:span><text:span text:style-name="T9"> <text:s text:c="11"/></text:span><text:span text:style-name="T7">平方公尺）。</text:span></text:p>
      <text:p text:style-name="P42"><text:span text:style-name="T7">飼（芻）料調配設施</text:span><text:span text:style-name="T9"> <text:s text:c="8"/></text:span><text:span text:style-name="T7"><text:s/>間（</text:span><text:span text:style-name="T9"> <text:s text:c="11"/></text:span><text:span text:style-name="T7">平方公尺）。</text:span></text:p>
      <text:p text:style-name="P42"><text:span text:style-name="T7">倉儲設施</text:span><text:span text:style-name="T9"> <text:s text:c="8"/></text:span><text:span text:style-name="T7"><text:s/>間（</text:span><text:span text:style-name="T9"> <text:s text:c="11"/></text:span><text:span text:style-name="T7">平方公尺）。</text:span></text:p>
      <text:p text:style-name="P42"><text:span text:style-name="T7">堆肥舍</text:span><text:span text:style-name="T9"> <text:s text:c="11"/></text:span><text:span text:style-name="T7">平方公尺。</text:span></text:p>
      <text:p text:style-name="P42"><text:span text:style-name="T7">廢水處理設施</text:span><text:span text:style-name="T9"> <text:s text:c="11"/></text:span><text:span text:style-name="T7">平方公尺。</text:span></text:p>
      <text:p text:style-name="P42"><text:span text:style-name="T7">畜禽停棲場或運動場</text:span><text:span text:style-name="T9"> <text:s text:c="11"/></text:span><text:span text:style-name="T7">平方公尺。</text:span></text:p>
      <text:p text:style-name="P42"><text:span text:style-name="T7">空地</text:span><text:span text:style-name="T9"> <text:s text:c="11"/></text:span><text:span text:style-name="T7">平方公尺。</text:span></text:p>
      <text:p text:style-name="P42"><text:span text:style-name="T7">其他</text:span><text:span text:style-name="T9"> <text:s text:c="11"/></text:span><text:span text:style-name="T7">平方公尺。</text:span></text:p>
      <text:p text:style-name="P42"><text:span text:style-name="T7">合計</text:span><text:span text:style-name="T9"> <text:s text:c="11"/></text:span><text:span text:style-name="T7">平方公尺。</text:span></text:p>
      <text:list xml:id="list35452022" text:continue-numbering="true" text:style-name="WW8Num4">
        <text:list-item>
          <text:p text:style-name="P16">經營方式：</text:p>
        </text:list-item>
      </text:list>
      <text:p text:style-name="Standard"><text:span text:style-name="T7"><text:s text:c="4"/></text:span><text:span text:style-name="T7">□</text:span><text:span text:style-name="T7">一貫化豬場經營</text:span><text:span text:style-name="T7">□</text:span><text:span text:style-name="T7">肉豬場經營</text:span><text:span text:style-name="T7">□</text:span><text:span text:style-name="T7">種豬場經營</text:span><text:span text:style-name="T7">□</text:span><text:span text:style-name="T7">蛋雞場經營</text:span><text:span text:style-name="T7">□</text:span><text:span text:style-name="T7">白色肉雞場經營</text:span></text:p>
      <text:p text:style-name="P43"><text:span text:style-name="T7">□</text:span><text:span text:style-name="T7">有色肉雞場經營</text:span><text:span text:style-name="T7">□</text:span><text:span text:style-name="T7">放山雞場經營</text:span><text:span text:style-name="T7">□</text:span><text:span text:style-name="T7">種雞場經營</text:span><text:span text:style-name="T7">□</text:span><text:span text:style-name="T7">乳牛場經營</text:span><text:span text:style-name="T7">□</text:span><text:span text:style-name="T7">乳羊場經營</text:span></text:p>
      <text:p text:style-name="P43"><text:span text:style-name="T7">□</text:span><text:span text:style-name="T7">肉牛場經營</text:span><text:span text:style-name="T7">□</text:span><text:span text:style-name="T7">肉羊場經營</text:span><text:span text:style-name="T7">□</text:span><text:span text:style-name="T7">鵝場經營</text:span><text:span text:style-name="T7">□</text:span><text:span text:style-name="T7">鴨場經營</text:span><text:span text:style-name="T7">□</text:span><text:span text:style-name="T7">鴕鳥場經營</text:span><text:span text:style-name="T7">□</text:span><text:span text:style-name="T7">鹿場</text:span></text:p>
      <text:p text:style-name="P43"><text:span text:style-name="T7">□</text:span><text:span text:style-name="T7">其他（請說明）</text:span></text:p>
      <text:p text:style-name="P44"/>
      <text:p text:style-name="P44"><text:s text:c="17"/>計畫申請人姓名： <text:s text:c="21"/>（簽章）</text:p>
      <text:p text:style-name="P44"><text:s text:c="18"/></text:p>
      <text:p text:style-name="P44"><text:s text:c="17"/>身份證字號：</text:p>
      <text:p text:style-name="P44"/>
      <text:p text:style-name="P44"><text:s text:c="17"/>住 <text:s text:c="6"/>址：</text:p>
      <text:p text:style-name="P44"/>
      <text:p text:style-name="P44"><text:s text:c="17"/>電 <text:s text:c="6"/>話：</text:p>
      <text:p text:style-name="P44"/>
      <text:p text:style-name="P27"/>
      <text:p text:style-name="P27"/>
      <text:p text:style-name="P27"/>
      <text:p text:style-name="P27"/>
      <text:p text:style-name="P27"/>
      <text:p text:style-name="P45"><text:soft-page-break/>主要畜牧設施說明書</text:p>
      <text:p text:style-name="P11">（1）畜舍：</text:p>
      <text:p text:style-name="P11">（2）禽舍：</text:p>
      <text:p text:style-name="P11">（3）管理室：</text:p>
      <text:p text:style-name="P11">（4）飼（芻）料調配或倉儲設施：</text:p>
      <text:p text:style-name="P11">（5）堆肥舍：</text:p>
      <text:p text:style-name="P11">（6）廢水處理設施：</text:p>
      <text:p text:style-name="P11">（7）畜禽停棲場或運動場：</text:p>
      <text:p text:style-name="P11">（8）搾乳及儲乳設備：</text:p>
      <text:p text:style-name="P11">（9）防疫消毒設施：</text:p>
      <text:p text:style-name="P11">（10）死廢畜禽或孵化廢棄物處理設施：</text:p>
      <text:p text:style-name="P12"/>
      <text:p text:style-name="P12"/>
      <text:p text:style-name="P12"/>
      <text:p text:style-name="P12"/>
      <text:p text:style-name="P12"/>
      <text:p text:style-name="P9">負責人及主要管理人身分證影本及資格證明文件</text:p>
      <text:p text:style-name="P19"><text:span text:style-name="T5">……………………………………………………………………………………………</text:span><text:span text:style-name="T5">.</text:span></text:p>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最近一個月內土地登記謄本及地籍圖謄本</text:p>
      <text:p text:style-name="P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9">設施位置略圖</text:p>
      <text:p text:style-name="P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畜牧設施配置圖（比例尺不得小於五百分之一套繪於地籍圖內）</text:p>
      <text:p text:style-name="P8">……………………………………………………………………………………………</text:p>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其他主管機關規定之文件</text:p>
      <text:p text:style-name="P8">…………………………………………………………………………………………</text:p>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41">畜牧場登記證書申請書</text:p>
      <text:p text:style-name="P13"/>
      <text:p text:style-name="P13"><text:s text:c="3"/>茲遵照畜牧法及畜牧法施行細則之規定申領 <text:s text:c="13"/>畜牧場</text:p>
      <text:p text:style-name="P13">登記證書，應檢附證明文件開列於後，送請審核。</text:p>
      <text:list xml:id="list6105681906714201550" text:style-name="WW8Num3">
        <text:list-item>
          <text:p text:style-name="P14">建築使用執照影本（畜牧場內密閉式之鋼筋混凝土與磚牆構造之畜禽舍或管理室、飼料調配室及畜禽產品處理室等畜牧設施，應領有建築執照）</text:p>
        </text:list-item>
      </text:list>
      <text:p text:style-name="P46">或主要畜牧設施審查核准文件，如畜牧設施非自有時，應附畜牧設施使用權同意書。</text:p>
      <text:list xml:id="list35439892" text:continue-numbering="true" text:style-name="WW8Num3">
        <text:list-item>
          <text:p text:style-name="P14">申請畜牧場登記許可核准文件。</text:p>
        </text:list-item>
      </text:list>
      <text:p text:style-name="P13"/>
      <text:p text:style-name="P13"/>
      <text:p text:style-name="P13"><text:soft-page-break/></text:p>
      <text:p text:style-name="P13"><text:s text:c="16"/>此致</text:p>
      <text:p text:style-name="P13"><text:s text:c="9"/></text:p>
      <text:p text:style-name="P17"><text:span text:style-name="T4"><text:s text:c="9"/>桃園市政府</text:span></text:p>
      <text:p text:style-name="P13"/>
      <text:p text:style-name="P47"><text:span text:style-name="T4"><text:s text:c="17"/></text:span><text:span text:style-name="T1">畜牧場名稱：</text:span></text:p>
      <text:p text:style-name="P28"><text:s text:c="24"/>負責人： <text:s text:c="27"/>（簽章）</text:p>
      <text:p text:style-name="P28"><text:s text:c="24"/>身分證字號：</text:p>
      <text:p text:style-name="P28"><text:s text:c="24"/>戶籍住址：</text:p>
      <text:p text:style-name="P28"><text:s text:c="24"/>通訊地址：</text:p>
      <text:p text:style-name="P28"><text:s text:c="24"/>電話：</text:p>
      <text:p text:style-name="P13"/>
      <text:p text:style-name="P13"/>
      <text:p text:style-name="P13"/>
      <text:p text:style-name="P13"/>
      <text:p text:style-name="P13"/>
      <text:p text:style-name="P13"/>
      <text:p text:style-name="P13"/>
      <text:p text:style-name="P13"/>
      <text:p text:style-name="P13"/>
      <text:p text:style-name="P32">中 <text:s text:c="6"/>華 <text:s text:c="5"/>民 <text:s text:c="5"/>國 <text:s text:c="7"/>年 <text:s text:c="6"/>月 <text:s text:c="6"/>日</text:p>
      <text:p text:style-name="P32"/>
      <text:p text:style-name="P32"/>
      <text:p text:style-name="P32"/>
      <text:p text:style-name="P32"/>
      <text:p text:style-name="P32"/>
      <text:p text:style-name="P30"/>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2" office:value-type="string">
            <text:p text:style-name="P21"><draw:frame draw:style-name="fr2" draw:name="圖形1" text:anchor-type="as-char" svg:width="0.344cm" svg:height="0.344cm" draw:z-index="0"><draw:image xlink:href="Pictures/100002000000000D0000000D6640763C.png" xlink:type="simple" xlink:show="embed" xlink:actuate="onLoad"/></draw:frame></text:p>
          </table:table-cell>
          <table:covered-table-cell/>
          <table:table-cell table:style-name="表格5.A1" office:value-type="string">
            <text:p text:style-name="P20"><text:span text:style-name="Strong_20_Emphasis"><text:span text:style-name="T10">申請畜牧場登記應檢附文件說明</text:span></text:span></text:p>
          </table:table-cell>
          <table:table-cell table:style-name="表格5.D1" office:value-type="string">
            <text:p text:style-name="P22"/>
          </table:table-cell>
        </table:table-row>
        <table:table-row table:style-name="表格5.1">
          <table:table-cell table:style-name="表格5.A1" table:number-columns-spanned="2" office:value-type="string">
            <text:p text:style-name="P23"> </text:p>
          </table:table-cell>
          <table:covered-table-cell/>
          <table:table-cell table:style-name="表格5.A1" office:value-type="string">
            <text:p text:style-name="P20"><text:span text:style-name="T11">1.</text:span><text:span text:style-name="T11">代理申辦畜牧場登記委託書（自辦者免附）。 </text:span><text:span text:style-name="T11"><text:line-break/>2.</text:span><text:span text:style-name="T11">畜牧場登記申請書（申請表分為：一般農戶及公司組織）。 </text:span><text:span text:style-name="T11"><text:line-break/>3.</text:span><text:span text:style-name="T11">負責人或主要管理人員資格證明書。 </text:span><text:span text:style-name="T11"><text:line-break/>4.</text:span><text:span text:style-name="T11">地籍圖謄本及土地登記簿節本。（自上開謄本及節本申請日起三個月內有效） </text:span><text:span text:style-name="T11"><text:line-break/>5.</text:span><text:span text:style-name="T11">畜牧場經營計劃書。 </text:span><text:span text:style-name="T11"><text:line-break/>6.</text:span><text:span text:style-name="T11">牧場位置及畜牧設施配置圖。（比例</text:span><text:span text:style-name="T11">1/600</text:span><text:span text:style-name="T11">或地政事務所核發之地籍圖上比例辦理） </text:span><text:span text:style-name="T11"><text:line-break/>7.</text:span><text:span text:style-name="T11">主要畜牧設施說明書。 </text:span><text:span text:style-name="T11"><text:line-break/>8.</text:span><text:span text:style-name="T11">土地使用權同意書。 </text:span><text:span text:style-name="T11"><text:line-break/>9.</text:span><text:span text:style-name="T11">畜牧設施使用權同意書。（畜牧設施自有者免附） </text:span><text:span text:style-name="T11"><text:line-break/></text:span><text:span text:style-name="T11">10.「經環境保護主管機關審查核准之污染防治措施計劃書」或「排放許可證」或「檢附環保單位或認可代檢測機構放流水檢驗合格報告（自上開合格報告申請日起六個月內有效）」或「無排放水畜牧場會勘簽單」。</text:span><text:span text:style-name="T11"> </text:span></text:p>
          </table:table-cell>
          <table:table-cell table:style-name="表格5.D1" office:value-type="string">
            <text:p text:style-name="P22"/>
          </table:table-cell>
        </table:table-row>
        <table:table-row table:style-name="表格5.1">
          <table:table-cell table:style-name="表格5.A1" table:number-columns-spanned="2" office:value-type="string">
            <text:p text:style-name="P21"><draw:frame draw:style-name="fr2" draw:name="圖形2" text:anchor-type="as-char" svg:width="0.344cm" svg:height="0.344cm" draw:z-index="1"><draw:image xlink:href="Pictures/100002000000000D0000000D6640763C.png" xlink:type="simple" xlink:show="embed" xlink:actuate="onLoad"/></draw:frame></text:p>
          </table:table-cell>
          <table:covered-table-cell/>
          <table:table-cell table:style-name="表格5.A1" table:number-columns-spanned="2" office:value-type="string">
            <text:p text:style-name="P20"><text:span text:style-name="Strong_20_Emphasis"><text:span text:style-name="T10">辦理畜牧場登記須知</text:span></text:span></text:p>
          </table:table-cell>
          <table:covered-table-cell/>
        </table:table-row>
        <table:table-row table:style-name="表格5.1">
          <table:table-cell table:style-name="表格5.A1" table:number-columns-spanned="2" office:value-type="string">
            <text:p text:style-name="P23"> </text:p>
          </table:table-cell>
          <table:covered-table-cell/>
          <table:table-cell table:style-name="表格5.A1" table:number-columns-spanned="2" office:value-type="string">
            <text:p text:style-name="P20"><text:span text:style-name="T11">一、畜禽業凡達中央公告飼養規模（豬二十頭、牛四十頭、羊一百頭、馬二十頭、鹿四十頭、家禽三千隻以上）之畜牧場均應自八十八年七月一日起至八十九年六月三十日止提出申辦，否則將依畜牧法規定罰款三萬至十五萬元。 </text:span><text:span text:style-name="T11"><text:line-break/></text:span><text:span text:style-name="T11">二、申辦畜牧場登記應具備下列條件： </text:span><text:span text:style-name="T11"><text:line-break/>1.</text:span><text:span text:style-name="T11">負責人或主要管理人員資格如具二年以上現場工作經驗並經公所核發證明等。 </text:span><text:span text:style-name="T11"><text:line-break/>2.</text:span><text:span text:style-name="T11">土地應屬依法可作畜牧設施使用者（都市計畫土地：農業區；非都市土地：甲乙丙種建築、農牧、養殖用地等，另包括得為從來使用之土地），畜牧設施使用之土地面積不超過畜牧場土地總面積百分之八十。 </text:span><text:span text:style-name="T11"><text:line-break/>3.</text:span><text:span text:style-name="T11">應設置廢污水處理設備並符合有關法令規定之標準。 </text:span><text:span text:style-name="T11"><text:line-break/>4.</text:span><text:span text:style-name="T11">畜牧場主要畜牧設施應全部具備且符合中央主管機關之設置標準。 </text:span><text:span text:style-name="T11"><text:line-break/></text:span><text:span text:style-name="T11">三、應準備文件：備妥申辦書表一式二份 </text:span><text:span text:style-name="T11"><text:line-break/>1.</text:span><text:span text:style-name="T11">負責人或主要管理人員資格證明文件。 </text:span><text:span text:style-name="T11"><text:line-break/>2.</text:span><text:span text:style-name="T11">畜牧場土地登記謄本〈可免附，由本局提供〉與地籍圖，都市計畫內另附分區使用證明。 </text:span><text:span text:style-name="T11"><text:line-break/>3.</text:span><text:span text:style-name="T11">畜牧場經營計畫書。 </text:span><text:span text:style-name="T11"><text:line-break/>4.</text:span><text:span text:style-name="T11">畜牧場位置圖及配置圖。 </text:span><text:span text:style-name="T11"><text:line-break/>5.</text:span><text:span text:style-name="T11">主要畜牧設施說明書。 </text:span><text:span text:style-name="T11"><text:line-break/>6.</text:span><text:span text:style-name="T11">土地及畜牧設施使用權同意書（自有者免附）。 </text:span><text:span text:style-name="T11"><text:line-break/>7.</text:span><text:span text:style-name="T11">經核准之污染防治措施計畫書或排放許可證。 </text:span><text:span text:style-name="T11"><text:line-break/></text:span><text:span text:style-name="T11">四、申辦流程：申請人備妥申辦畜牧場登記書表（空白書表可於公所索取）及文件送牧場所在地公所初審，合格後送市政府審核許可。 </text:span></text:p>
          </table:table-cell>
          <table:covered-table-cell/>
        </table:table-row>
        <table:table-row table:style-name="表格5.1">
          <table:table-cell table:style-name="表格5.A1" office:value-type="string">
            <text:p text:style-name="P21"><draw:frame draw:style-name="fr2" draw:name="圖形3" text:anchor-type="as-char" svg:width="0.344cm" svg:height="0.344cm" draw:z-index="2"><draw:image xlink:href="Pictures/100002000000000D0000000D6640763C.png" xlink:type="simple" xlink:show="embed" xlink:actuate="onLoad"/></draw:frame></text:p>
          </table:table-cell>
          <table:table-cell table:style-name="表格5.A1" table:number-columns-spanned="3" office:value-type="string">
            <text:p text:style-name="P20"><text:span text:style-name="Strong_20_Emphasis"><text:span text:style-name="T10">畜牧場登記</text:span></text:span></text:p>
          </table:table-cell>
          <table:covered-table-cell/>
          <table:covered-table-cell/>
        </table:table-row>
        <table:table-row table:style-name="表格5.1">
          <table:table-cell table:style-name="表格5.A1" office:value-type="string">
            <text:p text:style-name="P23"> </text:p>
          </table:table-cell>
          <table:table-cell table:style-name="表格5.A1" table:number-columns-spanned="3" office:value-type="string">
            <text:p text:style-name="P20"><text:span text:style-name="T11">一、依據「畜牧法」及「畜牧法施行細則」辦理。 </text:span><text:span text:style-name="T11"><text:line-break/></text:span><text:span text:style-name="T11">二、畜牧場登記業務，繳驗證件有：</text:span><text:span text:style-name="T11">  <text:line-break/>1.</text:span><text:span text:style-name="T11">代理申辦畜牧場登記委託書（自辦者免附）。</text:span><text:span text:style-name="T11">  <text:line-break/>2.</text:span><text:span text:style-name="T11">畜牧場登記申請書。 </text:span><text:span text:style-name="T11"><text:line-break/></text:span><text:span text:style-name="T11">3.負責人或主要管理人員資格證明書（需具有</text:span><text:span text:style-name="T11"> </text:span><text:span text:style-name="T11">職業學校以上畜牧、獸醫或畜牧獸醫科系 畢業，或</text:span><text:soft-page-break/><text:span text:style-name="T11">曾受各級政府辦理或委辦之畜牧專業 訓練一個月以上有結業證明書，或具有二年 以上現場工作經驗經區公所</text:span><text:span text:style-name="T11"> </text:span><text:span text:style-name="T11">證明其資格者。 </text:span><text:span text:style-name="T11"><text:line-break/></text:span><text:span text:style-name="T11">4.畜牧場坐落之土地登記謄本及地籍圖謄本；坐落於都市計畫區者，並附土地分區使用證明文件。主管機關能以電子方式取得者，免予檢附。地籍圖謄本及土地登記簿節本（自上開謄本</text:span><text:span text:style-name="T11"> </text:span><text:span text:style-name="T11">及節本申請日起三個月內有效）。 </text:span><text:span text:style-name="T11"><text:line-break/>5.</text:span><text:span text:style-name="T11">畜牧場經營計畫書。 </text:span><text:span text:style-name="T11"><text:line-break/>6.</text:span><text:span text:style-name="T11">牧場位置及畜牧設施配置圖。 </text:span><text:span text:style-name="T11"><text:line-break/>7.</text:span><text:span text:style-name="T11">主要畜牧設施說明書。 </text:span><text:span text:style-name="T11"><text:line-break/>8.</text:span><text:span text:style-name="T11">土地使用權同意書（土地自有者免附），土地非申請人所有時，應附土地所有權人或私有土地管理者之使用同意書，或公有土地管理機關之土地使用證明文件；土地為共有者，應附共有人過半數及其應有部分合計過半數，或應有部分合計逾三分之二之使用同意書。 </text:span><text:span text:style-name="T11"><text:line-break/>9.</text:span><text:span text:style-name="T11">畜牧設施使用權同意書（畜牧設施自有者免附）。 </text:span><text:span text:style-name="T11"><text:line-break/></text:span><text:span text:style-name="T11">10.依環境保護法規應送環境保護主管機關審查核准之污染防治措施計畫；經環境保護主管機關認定非屬應提污染防治措施計畫者，免予檢附。</text:span><text:span text:style-name="T11">  <text:line-break/>11.</text:span><text:span text:style-name="T11">畜牧場於許可設立後，應於一年內完成建場，並於完成後一個月內向主管機關申請辦理畜牧場登記證。 </text:span></text:p>
          </table:table-cell>
          <table:covered-table-cell/>
          <table:covered-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asian="新細明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75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501cm" fo:margin-left="1.199cm" fo:margin-right="1.1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6"><draw:text-box fo:min-height="0.058cm"><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畜牧場登記申請書</dc:title>
    <meta:initial-creator>070269_葉偉任</meta:initial-creator>
    <meta:creation-date>2009-05-21T11:31:00</meta:creation-date>
    <dc:creator>user</dc:creator>
    <dc:date>2014-10-29T14:32:00</dc:date>
    <meta:print-date>2004-11-09T14:10:00</meta:print-date>
    <meta:editing-cycles>17</meta:editing-cycles>
    <meta:editing-duration>PT7M</meta:editing-duration>
    <meta:document-statistic meta:table-count="5" meta:image-count="3" meta:object-count="0" meta:page-count="14" meta:paragraph-count="248" meta:word-count="3825" meta:character-count="6240"/>
    <meta:generator>OpenOffice/4.1.11$Win32 OpenOffice.org_project/4111m1$Build-9808</meta:generator>
  </office:meta>
</office:document-meta>
</file>