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5" style:family="paragraph" style:parent-style-name="Standard">
      <style:paragraph-properties fo:margin-left="0.949cm" fo:margin-right="0cm" fo:line-height="0.706cm" fo:text-indent="-0.949cm" style:auto-text-indent="false"/>
    </style:style>
    <style:style style:name="P6" style:family="paragraph" style:parent-style-name="Standard">
      <style:paragraph-properties fo:margin-left="0.949cm" fo:margin-right="0cm" fo:line-height="0.706cm" fo:text-align="justify" style:justify-single-word="false" fo:text-indent="-0.949cm" style:auto-text-indent="false"/>
    </style:style>
    <style:style style:name="P7" style:family="paragraph" style:parent-style-name="Standard">
      <style:paragraph-properties fo:margin-left="0.635cm" fo:margin-right="0cm" fo:line-height="0.706cm" fo:text-indent="0cm" style:auto-text-indent="false"/>
    </style:style>
    <style:style style:name="P8" style:family="paragraph" style:parent-style-name="Standard">
      <style:paragraph-properties fo:margin-left="0.635cm" fo:margin-right="0cm" fo:line-heigh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635cm" fo:margin-right="0cm" fo:line-height="0.706cm"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635cm" fo:margin-right="0cm" fo:line-heigh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746cm" fo:margin-right="0cm" fo:line-height="0.706cm" fo:orphans="2" fo:widows="2" fo:text-indent="-1.1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master-page-name="Standard">
      <style:paragraph-properties fo:line-height="0.706cm" fo:text-align="center" style:justify-single-word="false" style:page-number="1"/>
    </style:style>
    <style:style style:name="P13" style:family="paragraph" style:parent-style-name="HTML_20_預設格式">
      <style:paragraph-properties fo:line-height="0.706cm"/>
      <style:text-properties style:font-name="標楷體" fo:font-size="14pt" style:font-name-asian="標楷體" style:font-size-asian="14pt" style:font-name-complex="標楷體" style:font-size-complex="14pt"/>
    </style:style>
    <style:style style:name="P14" style:family="paragraph" style:parent-style-name="HTML_20_預設格式">
      <style:paragraph-properties fo:margin-left="0.635cm" fo:margin-right="0cm" fo:line-height="0.706cm" fo:text-indent="0cm" style:auto-text-indent="false"/>
    </style:style>
    <style:style style:name="P15" style:family="paragraph" style:parent-style-name="HTML_20_預設格式">
      <style:paragraph-properties fo:margin-left="0.635cm" fo:margin-right="0cm" fo:line-height="0.706cm"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HTML_20_預設格式">
      <style:paragraph-properties fo:margin-left="1.586cm" fo:margin-right="0cm" fo:line-height="0.706cm" fo:text-indent="-1.586cm" style:auto-text-indent="false"/>
    </style:style>
    <style:style style:name="T1" style:family="text">
      <style:text-properties style:font-name="標楷體" fo:font-size="10pt" style:letter-kerning="true" style:font-name-asian="標楷體" style:font-size-asian="10pt" style:font-name-complex="標楷體" style:font-size-complex="10pt"/>
    </style:style>
    <style:style style:name="T2" style:family="text">
      <style:text-properties style:font-name="標楷體" fo:font-size="16pt" style:letter-kerning="true"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細明體" style:font-size-complex="14pt"/>
    </style:style>
    <style:style style:name="T7" style:family="text">
      <style:text-properties style:font-name="標楷體" fo:font-size="14pt" style:letter-kerning="true" style:font-name-asian="標楷體" style:font-size-asian="14pt" style:font-name-complex="細明體" style:font-size-complex="14pt"/>
    </style:style>
    <style:style style:name="T8" style:family="text">
      <style:text-properties style:font-name="標楷體" fo:font-size="14pt" style:letter-kerning="true" style:font-name-asian="標楷體" style:font-size-asian="14pt" style:font-name-complex="新細明體1" style:font-size-complex="14pt"/>
    </style:style>
    <style:style style:name="T9" style:family="text">
      <style:text-properties style:font-name="標楷體" fo:font-size="14pt" style:letter-kerning="true" style:font-name-asian="標楷體" style:font-size-asian="14pt" style:font-name-complex="新細明體1" style:font-size-complex="14pt"/>
    </style:style>
    <style:style style:name="T10" style:family="text">
      <style:text-properties fo:color="#000000" style:font-name="標楷體" fo:font-size="14pt" style:font-name-asian="標楷體" style:font-size-asian="14pt" style:font-name-complex="Arial" style:font-size-complex="14pt"/>
    </style:style>
    <style:style style:name="T11" style:family="text">
      <style:text-properties fo:color="#000000" style:font-name="標楷體" fo:font-size="14pt" style:font-name-asian="標楷體" style:font-size-asian="14pt" style:font-name-complex="Arial"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70"/></text:span></text:p>
      <text:p text:style-name="P2"><text:span text:style-name="T3">桃園市政府農業局標準作業程序</text:span></text:p>
      <text:p text:style-name="P2"><text:span text:style-name="T3">畜牧場登記證申請</text:span></text:p>
      <text:p text:style-name="P6"><text:span text:style-name="T4">壹</text:span><text:span text:style-name="T4">、</text:span><text:span text:style-name="T4">目的</text:span><text:span text:style-name="T4">：</text:span><text:span text:style-name="T4">為民眾</text:span><text:span text:style-name="T6">飼養家畜、家禽達中央主管機關公告指定之飼養規模以上者，應申請畜牧</text:span><text:span text:style-name="T8">場登記</text:span><text:span text:style-name="T8">，訂定明確標準作業程序。</text:span></text:p>
      <text:p text:style-name="P5"><text:span text:style-name="T4">貳</text:span><text:span text:style-name="T4">、</text:span><text:span text:style-name="T4">摘要</text:span><text:span text:style-name="T4">：</text:span><text:span text:style-name="T4">民國八十七年六月二十四日「畜牧法」公佈，八十八年五月六日施行細則發令實施，明文規定飼養家畜、家禽達規定飼養家畜、家禽達規定頭數者，需辦理畜牧場登記。</text:span></text:p>
      <text:p text:style-name="P3"><text:span text:style-name="T4">參</text:span><text:span text:style-name="T4">、</text:span><text:span text:style-name="T4">相關法令及規定</text:span><text:span text:style-name="T4">：</text:span></text:p>
      <text:p text:style-name="P7"><text:span text:style-name="T8">一、</text:span><text:span text:style-name="T4">畜牧法</text:span></text:p>
      <text:p text:style-name="P7"><text:span text:style-name="T4">二、畜牧法施行細則</text:span></text:p>
      <text:p text:style-name="P9">三、農業用地作農業使用審查辦法</text:p>
      <text:p text:style-name="P10">四、農業發展條例</text:p>
      <text:p text:style-name="P1"><text:span text:style-name="T10">肆</text:span><text:span text:style-name="T10">、</text:span><text:span text:style-name="T10">民眾應附證件</text:span><text:span text:style-name="T10">、</text:span><text:span text:style-name="T10">書表</text:span><text:span text:style-name="T10">、</text:span><text:span text:style-name="T10">表單</text:span><text:span text:style-name="T10">、</text:span><text:span text:style-name="T10">附件</text:span><text:span text:style-name="T10">、</text:span><text:span text:style-name="T10">及份數</text:span><text:span text:style-name="T10">：</text:span><text:span text:style-name="T10">（如後附一式三份）</text:span></text:p>
      <text:p text:style-name="P8"><text:span text:style-name="T6">一</text:span><text:span text:style-name="T6">、畜牧場登記證申請書</text:span><text:span text:style-name="T6">。</text:span><text:span text:style-name="T6">【（民）表一】</text:span></text:p>
      <text:p text:style-name="P14"><text:span text:style-name="T4">二</text:span><text:span text:style-name="T4">、</text:span><text:span text:style-name="T4">負責人或主要管理人員資格證明文件。</text:span><text:span text:style-name="T4">【（民）表二】</text:span></text:p>
      <text:p text:style-name="P11"><text:span text:style-name="T6">三、</text:span><text:span text:style-name="T6">畜牧場坐落之土地登記謄本及地籍圖謄本；坐落於都市計畫區者，並附土地分區使用證明文件。主管機關能以電子方式取得者，免予檢附。</text:span><text:span text:style-name="T6">【（民）表三】</text:span></text:p>
      <text:p text:style-name="P8"><text:span text:style-name="T6">四、</text:span><text:span text:style-name="T6">經營計畫書。</text:span><text:span text:style-name="T6">【（民）表四】</text:span></text:p>
      <text:p text:style-name="P8"><text:span text:style-name="T6">五、</text:span><text:span text:style-name="T6">畜牧場位置圖及配置圖。</text:span><text:span text:style-name="T6">【（民）表五】</text:span></text:p>
      <text:p text:style-name="P8"><text:span text:style-name="T6">六、</text:span><text:span text:style-name="T6">主要畜牧設施說明書。</text:span><text:span text:style-name="T6">【（民）表六】</text:span></text:p>
      <text:p text:style-name="P11"><text:span text:style-name="T6">七、</text:span><text:span text:style-name="T6">依環境保護法規應送環境保護主管機關審查核准之污染防治措施計畫；經環境保護主管機關認定非屬應提污染防治措施計畫者，免予檢附。</text:span><text:span text:style-name="T6">【（民）表七】</text:span></text:p>
      <text:p text:style-name="P4">伍、內部行政作業使用表單、附件：略</text:p>
      <text:p text:style-name="P1"><text:span text:style-name="T4">陸</text:span><text:span text:style-name="T4">、</text:span><text:span text:style-name="T4">名詞解釋</text:span><text:span text:style-name="T4">：</text:span></text:p>
      <text:p text:style-name="P16"><text:span text:style-name="T4"><text:s text:c="3"/>一、</text:span><text:span text:style-name="T4">家畜：係指牛、羊、馬、豬、鹿、兔及其他經中央主管機關指定之動物。</text:span></text:p>
      <text:p text:style-name="P14"><text:span text:style-name="T4">二、</text:span><text:span text:style-name="T4">家禽：係指雞、鴨、鵝、火雞及其他經中央主管機關指定之動物。</text:span></text:p>
      <text:p text:style-name="P15">三、畜牧場：係指飼養家畜、家禽達第四條所定規模之場所。</text:p>
      <text:p text:style-name="P13">柒、其他：略</text:p>
      <text:p text:style-name="P1"><text:span text:style-name="T12">捌</text:span><text:span text:style-name="T12">、</text:span><text:span text:style-name="T12">作業內容</text:span><text:span text:style-name="T12">：</text:span></text:p>
      <text:p text:style-name="P1"><text:span text:style-name="T12"><text:s text:c="4"/>一</text:span><text:span text:style-name="T12">、</text:span><text:span text:style-name="T12">流程圖</text:span><text:span text:style-name="T12">：</text:span><text:span text:style-name="T12">如後附</text:span><text:span text:style-name="T12">。</text:span></text:p>
      <text:p text:style-name="P1"><text:span text:style-name="T12"><text:s text:c="4"/>二</text:span><text:span text:style-name="T12">、</text:span><text:span text:style-name="T12">流程說明</text:span><text:span text:style-name="T12">：</text:span><text:span text:style-name="T12">如後附</text:span><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WW8Num1z0" style:family="text">
      <style:text-properties fo:color="#000000" style:font-name="標楷體" fo:font-size="16pt" style:font-name-asian="標楷體" style:font-size-asian="16pt"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55cm" fo:text-indent="-0.783cm" fo:margin-left="1.35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text:p text:style-name="Header"><text:s text:c="70"/></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更新日期  97</dc:title>
    <meta:initial-creator>Aquarius</meta:initial-creator>
    <meta:creation-date>2008-02-20T09:02:00</meta:creation-date>
    <dc:creator>松立 林</dc:creator>
    <dc:date>2023-02-06T15:01:00</dc:date>
    <meta:print-date>2008-01-14T13:28:00</meta:print-date>
    <meta:editing-cycles>15</meta:editing-cycles>
    <meta:editing-duration>PT11M</meta:editing-duration>
    <meta:document-statistic meta:table-count="0" meta:image-count="0" meta:object-count="0" meta:page-count="1" meta:paragraph-count="28" meta:word-count="623" meta:character-count="774"/>
    <meta:generator>OpenOffice/4.1.11$Win32 OpenOffice.org_project/4111m1$Build-9808</meta:generator>
  </office:meta>
</office:document-meta>
</file>