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9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1.075cm"/>
    </style:style>
    <style:style style:name="表格1.C" style:family="table-column">
      <style:table-column-properties style:column-width="2.178cm"/>
    </style:style>
    <style:style style:name="表格1.1" style:family="table-row">
      <style:table-row-properties style:min-row-height="1.02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0.586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.635cm" fo:margin-right="0cm" fo:line-height="0.32cm" fo:text-indent="-0.634cm" style:writing-mode="lr-tb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農業局標準作業</text:span><text:span text:style-name="T2">流程圖</text:span></text:p>
      <text:p text:style-name="P1"><text:span text:style-name="T3">畜牧場登記證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單位</text:p>
          </table:table-cell>
          <table:table-cell table:style-name="表格1.A1" office:value-type="string">
            <text:p text:style-name="P5">作業流程</text:p>
          </table:table-cell>
          <table:table-cell table:style-name="表格1.C1" office:value-type="string">
            <text:p text:style-name="P4"><draw:line text:anchor-type="char" draw:z-index="0" draw:style-name="gr1" draw:text-style-name="P11" svg:x1="0.848cm" svg:y1="3.475cm" svg:x2="0.848cm" svg:y2="1.252cm"><text:p/></draw:line>作業期限</text:p>
          </table:table-cell>
        </table:table-row>
        <text:soft-page-break/>
        <table:table-row table:style-name="表格1.2">
          <table:table-cell table:style-name="表格1.A2" office:value-type="string">
            <text:p text:style-name="P7"><draw:line text:anchor-type="char" draw:z-index="6" draw:style-name="gr1" draw:text-style-name="P11" svg:x1="0.643cm" svg:y1="6.059cm" svg:x2="0.639cm" svg:y2="9.222cm"><text:p/></draw:line><draw:line text:anchor-type="char" draw:z-index="24" draw:style-name="gr1" draw:text-style-name="P11" svg:x1="0.635cm" svg:y1="18.417cm" svg:x2="0.635cm" svg:y2="20.08cm"><text:p/></draw:line><draw:frame draw:style-name="fr1" draw:name="框架1" text:anchor-type="char" svg:x="0cm" svg:y="12.067cm" svg:width="1.27cm" svg:height="5.994cm" draw:z-index="23"><draw:text-box><text:p text:style-name="Standard"><text:span text:style-name="T4"><text:s text:c="4"/>環保局、農業局、公</text:span><text:span text:style-name="T6">所</text:span></text:p></draw:text-box></draw:frame><draw:line text:anchor-type="char" draw:z-index="22" draw:style-name="gr1" draw:text-style-name="P11" svg:x1="0.635cm" svg:y1="12.362cm" svg:x2="0.635cm" svg:y2="10.797cm"><text:p/></draw:line><draw:frame draw:style-name="fr1" draw:name="框架2" text:anchor-type="char" svg:x="0.004cm" svg:y="1.919cm" svg:width="1.27cm" svg:height="3.761cm" draw:z-index="5"><draw:text-box><text:p text:style-name="Standard"><text:span text:style-name="T4">農業局漁牧科</text:span></text:p></draw:text-box></draw:frame><draw:line text:anchor-type="char" draw:z-index="4" draw:style-name="gr1" draw:text-style-name="P11" svg:x1="0.635cm" svg:y1="1.589cm" svg:x2="0.635cm" svg:y2="0.319cm"><text:p/></draw:line></text:p>
          </table:table-cell>
          <table:table-cell table:style-name="表格1.A2" office:value-type="string">
            <text:p text:style-name="P6"><draw:line text:anchor-type="char" draw:z-index="31" draw:style-name="gr1" draw:text-style-name="P11" svg:x1="5.207cm" svg:y1="6.987cm" svg:x2="5.207cm" svg:y2="9.527cm"><text:p/></draw:line><draw:frame draw:style-name="fr2" draw:name="框架3" text:anchor-type="char" svg:x="2.346cm" svg:y="10.162cm" svg:width="5.74cm" svg:height="1.275cm" draw:z-index="13"><draw:text-box><text:p text:style-name="Standard"><text:span text:style-name="T4"><text:s text:c="5"/>4.現地會勘</text:span></text:p></draw:text-box></draw:frame><draw:line text:anchor-type="char" draw:z-index="21" draw:style-name="gr1" draw:text-style-name="P11" svg:x1="5.207cm" svg:y1="11.432cm" svg:x2="5.216cm" svg:y2="12.702cm"><text:p/></draw:line><draw:frame draw:style-name="fr3" draw:name="框架4" text:anchor-type="char" svg:x="2.676cm" svg:y="14.302cm" svg:width="2.223cm" svg:height="0.953cm" draw:z-index="29"><draw:text-box><text:p text:style-name="P8">合格</text:p></draw:text-box></draw:frame><draw:frame draw:style-name="fr3" draw:name="框架5" text:anchor-type="char" svg:x="3.628cm" svg:y="13.032cm" svg:width="3.179cm" svg:height="0.933cm" draw:z-index="26"><draw:text-box><text:p text:style-name="P2">5.綜合審查</text:p></draw:text-box></draw:frame><draw:custom-shape text:anchor-type="char" draw:z-index="25" draw:style-name="gr4" draw:text-style-name="P12" svg:width="6.977cm" svg:height="1.588cm" svg:x="1.723cm" svg:y="12.71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0" draw:style-name="gr1" draw:text-style-name="P11" svg:x1="5.216cm" svg:y1="14.619cm" svg:x2="5.225cm" svg:y2="15.9cm"><text:p/></draw:line><draw:custom-shape text:anchor-type="char" draw:z-index="14" draw:style-name="gr2" draw:text-style-name="P13" svg:width="4.128cm" svg:height="1.516cm" svg:x="3.311cm" svg:y="15.889cm"><text:p text:style-name="P13"><text:span text:style-name="T8">6</text:span><text:span text:style-name="T9">.</text:span><text:span text:style-name="T9">登入畜禽飼養登</text:span></text:p><text:p text:style-name="P13"><text:span text:style-name="T9"><text:s text:c="2"/></text:span><text:span text:style-name="T9">記管理系統建檔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1" draw:text-style-name="P11" svg:x1="5.207cm" svg:y1="17.464cm" svg:x2="5.216cm" svg:y2="18.746cm"><text:p/></draw:line><draw:custom-shape text:anchor-type="char" draw:z-index="15" draw:style-name="gr2" draw:text-style-name="P11" svg:width="6.668cm" svg:height="1.26cm" svg:x="2.041cm" svg:y="18.747cm"><text:p text:style-name="P11"><text:span text:style-name="T8">7</text:span><text:span text:style-name="T9">. </text:span><text:span text:style-name="T9">核發畜牧場登記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7" draw:style-name="gr5" draw:text-style-name="P11" svg:x1="-2.223cm" svg:y1="9.532cm" svg:x2="13.017cm" svg:y2="9.532cm"><text:p/></draw:line><draw:frame draw:style-name="fr3" draw:name="框架6" text:anchor-type="char" svg:x="7.43cm" svg:y="13.654cm" svg:width="2.223cm" svg:height="0.953cm" draw:z-index="30"><draw:text-box><text:p text:style-name="Standard"><text:span text:style-name="T6">不合格</text:span></text:p></draw:text-box></draw:frame><draw:line text:anchor-type="char" draw:z-index="28" draw:style-name="gr3" draw:text-style-name="P11" svg:x1="8.708cm" svg:y1="13.349cm" svg:x2="9.343cm" svg:y2="13.349cm"><text:p/></draw:line><draw:line text:anchor-type="char" draw:z-index="9" draw:style-name="gr3" draw:text-style-name="P11" svg:x1="9.335cm" svg:y1="13.324cm" svg:x2="9.344cm" svg:y2="0.954cm"><text:p/></draw:line><draw:line text:anchor-type="char" draw:z-index="10" draw:style-name="gr1" draw:text-style-name="P11" svg:x1="9.335cm" svg:y1="0.954cm" svg:x2="8.7cm" svg:y2="0.954cm"><text:p/></draw:line><draw:frame draw:style-name="fr2" draw:name="框架7" text:anchor-type="char" svg:x="2.346cm" svg:y="5.399cm" svg:width="6.057cm" svg:height="0.977cm" draw:z-index="3"><draw:text-box><text:p text:style-name="Standard"><text:span text:style-name="T4"><text:s text:c="5"/>3.書面審查</text:span></text:p><text:p text:style-name="Standard"/></draw:text-box></draw:frame><draw:line text:anchor-type="char" draw:z-index="8" draw:style-name="gr1" draw:text-style-name="P11" svg:x1="5.207cm" svg:y1="3.494cm" svg:x2="5.207cm" svg:y2="5.399cm"><text:p/></draw:line><draw:custom-shape text:anchor-type="char" draw:z-index="2" draw:style-name="gr2" draw:text-style-name="P12" svg:width="6.033cm" svg:height="0.927cm" svg:x="2.358cm" svg:y="2.554cm"><text:p text:style-name="P12"><text:span text:style-name="T8"><text:s text:c="5"/></text:span><text:span text:style-name="T8">2</text:span><text:span text:style-name="T9">. </text:span><text:span text:style-name="T9">函送本府辦理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1" draw:text-style-name="P11" svg:x1="5.225cm" svg:y1="1.589cm" svg:x2="5.207cm" svg:y2="2.198cm"><text:p/></draw:line><draw:custom-shape text:anchor-type="char" draw:z-index="1" draw:style-name="gr2" draw:text-style-name="P12" svg:width="5.707cm" svg:height="1.26cm" svg:x="2.35cm" svg:y="0.319cm"><text:p text:style-name="P12"><text:span text:style-name="T8">1</text:span><text:span text:style-name="T9">.</text:span><text:span text:style-name="T9">申請人依規定檢附書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C2" office:value-type="string">
            <text:p text:style-name="P7"><draw:line text:anchor-type="char" draw:z-index="17" draw:style-name="gr1" draw:text-style-name="P11" svg:x1="0.797cm" svg:y1="14.937cm" svg:x2="0.797cm" svg:y2="9.857cm"><text:p/></draw:line><draw:line text:anchor-type="char" draw:z-index="12" draw:style-name="gr1" draw:text-style-name="P11" svg:x1="0.801cm" svg:y1="3.494cm" svg:x2="0.799cm" svg:y2="9.221cm"><text:p/></draw:line><draw:line text:anchor-type="char" draw:z-index="19" draw:style-name="gr1" draw:text-style-name="P11" svg:x1="0.799cm" svg:y1="15.877cm" svg:x2="0.799cm" svg:y2="20.322cm"><text:p/></draw:line><draw:frame draw:style-name="fr4" draw:name="框架8" text:anchor-type="char" svg:x="0.162cm" svg:y="14.937cm" svg:width="1.588cm" svg:height="0.953cm" draw:z-index="18"><draw:text-box><text:p text:style-name="P9"><text:span text:style-name="T6">7</text:span><text:span text:style-name="T4">日</text:span></text:p></draw:text-box></draw:frame><draw:frame draw:style-name="fr4" draw:name="框架9" text:anchor-type="char" svg:x="-0.153cm" svg:y="2.542cm" svg:width="1.905cm" svg:height="0.953cm" draw:z-index="11"><draw:text-box><text:p text:style-name="P9"><text:span text:style-name="T6">3</text:span><text:span text:style-name="T4">日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新日期 97</dc:title>
    <meta:initial-creator>098190</meta:initial-creator>
    <meta:creation-date>2010-03-17T15:27:00</meta:creation-date>
    <dc:creator>松立 林</dc:creator>
    <dc:date>2023-02-06T15:01:00</dc:date>
    <meta:editing-cycles>10</meta:editing-cycles>
    <meta:editing-duration>PT3M</meta:editing-duration>
    <meta:document-statistic meta:table-count="1" meta:image-count="0" meta:object-count="0" meta:page-count="2" meta:paragraph-count="14" meta:word-count="75" meta:character-count="92"/>
    <meta:generator>OpenOffice/4.1.11$Win32 OpenOffice.org_project/4111m1$Build-9808</meta:generator>
  </office:meta>
</office:document-meta>
</file>