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.042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.564cm" fo:line-height="0.88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564cm" fo:line-height="0.88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.564cm" fo:line-height="0.88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564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564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635cm" fo:margin-right="-0.272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04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飼料販賣業登記申請書</text:p>
      <text:p text:style-name="P1">申請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2" office:value-type="string">
            <text:p text:style-name="P3">商號名稱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商號地址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統一編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電話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table:number-rows-spanned="3" office:value-type="string">
            <text:p text:style-name="P3">負責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性別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出生日期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3">販賣業種類</text:p>
          </table:table-cell>
          <table:covered-table-cell/>
          <table:table-cell table:style-name="表格1.C1" table:number-columns-spanned="3" office:value-type="string">
            <text:p text:style-name="P2"><text:span text:style-name="T2">□</text:span><text:span text:style-name="T2">批發、</text:span><text:span text:style-name="T2">□</text:span><text:span text:style-name="T2">輸入、</text:span><text:span text:style-name="T2">□</text:span><text:span text:style-name="T2">輸出</text:span>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3">營業項目</text:p>
          </table:table-cell>
          <table:covered-table-cell/>
          <table:table-cell table:style-name="表格1.C1" table:number-columns-spanned="3" office:value-type="string">
            <text:p text:style-name="P2"><text:span text:style-name="T2">□</text:span><text:span text:style-name="T2">植物性飼料、</text:span><text:span text:style-name="T2">□</text:span><text:span text:style-name="T2">動物性飼料、</text:span><text:span text:style-name="T2">□</text:span><text:span text:style-name="T2">配合飼料</text:span></text:p>
            <text:p text:style-name="P2"><text:span text:style-name="T2">□</text:span><text:span text:style-name="T2">補助飼料、</text:span><text:span text:style-name="T2">□</text:span><text:span text:style-name="T2">飼料添加物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倉儲或陳列</text:p>
            <text:p text:style-name="P3">商品地址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3">設備概況</text:p>
          </table:table-cell>
          <table:covered-table-cell/>
          <table:table-cell table:style-name="表格1.C1" table:number-columns-spanned="3" office:value-type="string">
            <text:p text:style-name="P6"/>
            <text:p text:style-name="P5"/>
          </table:table-cell>
          <table:covered-table-cell/>
          <table:covered-table-cell/>
        </table:table-row>
      </table:table>
      <text:p text:style-name="P7">茲依照飼料管理法第十六條及飼料販賣業登記辦法之規定，填具申請書，請准予登記，並發給登記證，以便販賣。</text:p>
      <text:p text:style-name="P8"><text:span text:style-name="T4">　　　　　　</text:span><text:span text:style-name="T2">　此　致</text:span></text:p>
      <text:p text:style-name="P9">　　　　市政府</text:p>
      <text:p text:style-name="P8"><text:span text:style-name="T2">商號名稱： <text:s text:c="42"/>(蓋章)</text:span></text:p>
      <text:p text:style-name="P8"><text:span text:style-name="T2">負 責 人： <text:s text:c="42"/>(蓋章)</text:span></text:p>
      <text:p text:style-name="P11"><text:span text:style-name="T2">附　　記：</text:span><text:span text:style-name="T2">「</text:span><text:span text:style-name="T2">販賣業種類</text:span><text:span text:style-name="T2">」</text:span><text:span text:style-name="T2">應按業務分別勾選批發、輸入或輸出。</text:span></text:p>
      <text:p text:style-name="P11"><text:span text:style-name="T2">　　　　　</text:span><text:span text:style-name="T2">「</text:span><text:span text:style-name="T2">營業項目</text:span><text:span text:style-name="T2">」</text:span><text:span text:style-name="T2">應按所營類別分別勾選飼料或飼料添加物。</text:span></text:p>
      <text:p text:style-name="P10">檢附資料：負責人身分證影本、公司或商業登記證明文件影本各乙份。</text:p>
      <text:p text:style-name="P10">　　　　　(影本一律加蓋公司及負責人印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飼料販賣業登記申請書</dc:title>
    <meta:initial-creator>083018</meta:initial-creator>
    <meta:creation-date>2009-05-19T08:48:00</meta:creation-date>
    <dc:creator>user</dc:creator>
    <dc:date>2014-10-30T09:56:00</dc:date>
    <meta:print-date>2009-05-19T08:38:00</meta:print-date>
    <meta:editing-cycles>3</meta:editing-cycles>
    <meta:editing-duration>PT2M</meta:editing-duration>
    <meta:document-statistic meta:table-count="1" meta:image-count="0" meta:object-count="0" meta:page-count="1" meta:paragraph-count="29" meta:word-count="285" meta:character-count="400"/>
    <meta:generator>OpenOffice/4.1.11$Win32 OpenOffice.org_project/4111m1$Build-9808</meta:generator>
  </office:meta>
</office:document-meta>
</file>