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29cm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cm" fo:margin-right="0.042cm" fo:line-height="0.882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564cm" fo:line-height="0.88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564cm" fo:line-height="0.88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564cm" fo:line-height="0.88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564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564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564cm" fo:line-height="0.882cm" fo:text-align="justify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635cm" fo:margin-right="-0.27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635cm" fo:margin-right="-0.272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4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5pt" style:font-name-asian="標楷體" style:font-size-asian="5pt" style:font-name-complex="標楷體" style:font-size-complex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飼料販賣業登記申請書</text:span><text:span text:style-name="T5">（範例）</text:span></text:p>
      <text:p text:style-name="P3"><text:span text:style-name="T2">申請日期： <text:s/>年 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商號名稱</text:p>
          </table:table-cell>
          <table:covered-table-cell/>
          <table:table-cell table:style-name="表格1.C1" table:number-columns-spanned="3" office:value-type="string">
            <text:p text:style-name="P9">縣府飼料行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商號地址</text:p>
          </table:table-cell>
          <table:covered-table-cell/>
          <table:table-cell table:style-name="表格1.C1" table:number-columns-spanned="3" office:value-type="string">
            <text:p text:style-name="P4"><text:span text:style-name="T6">桃園區縣府路1號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統一編號</text:p>
          </table:table-cell>
          <table:covered-table-cell/>
          <table:table-cell table:style-name="表格1.A1" office:value-type="string">
            <text:p text:style-name="P9">11112222</text:p>
          </table:table-cell>
          <table:table-cell table:style-name="表格1.A1" office:value-type="string">
            <text:p text:style-name="P5">電話</text:p>
          </table:table-cell>
          <table:table-cell table:style-name="表格1.C1" office:value-type="string">
            <text:p text:style-name="P9">03-3361243</text:p>
          </table:table-cell>
        </table:table-row>
        <table:table-row table:style-name="表格1.1">
          <table:table-cell table:style-name="表格1.A1" table:number-rows-spanned="3" office:value-type="string">
            <text:p text:style-name="P5">負責人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9">林大明</text:p>
          </table:table-cell>
          <table:table-cell table:style-name="表格1.A1" office:value-type="string">
            <text:p text:style-name="P5">性別</text:p>
          </table:table-cell>
          <table:table-cell table:style-name="表格1.C1" office:value-type="string">
            <text:p text:style-name="P9">男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9">H120000111</text:p>
          </table:table-cell>
          <table:table-cell table:style-name="表格1.A1" office:value-type="string">
            <text:p text:style-name="P5">出生日期</text:p>
          </table:table-cell>
          <table:table-cell table:style-name="表格1.C1" office:value-type="string">
            <text:p text:style-name="P9">48.2.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住址</text:p>
          </table:table-cell>
          <table:table-cell table:style-name="表格1.C1" table:number-columns-spanned="3" office:value-type="string">
            <text:p text:style-name="P4"><text:span text:style-name="T6">桃園區縣府路1號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販賣業種類</text:p>
          </table:table-cell>
          <table:covered-table-cell/>
          <table:table-cell table:style-name="表格1.C1" table:number-columns-spanned="3" office:value-type="string">
            <text:p text:style-name="P4"><text:span text:style-name="T6">■</text:span><text:span text:style-name="T2">批發、</text:span><text:span text:style-name="T2">□</text:span><text:span text:style-name="T2">輸入、</text:span><text:span text:style-name="T2">□</text:span><text:span text:style-name="T2">輸出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5">營業項目</text:p>
          </table:table-cell>
          <table:covered-table-cell/>
          <table:table-cell table:style-name="表格1.C1" table:number-columns-spanned="3" office:value-type="string">
            <text:p text:style-name="P4"><text:span text:style-name="T6">■</text:span><text:span text:style-name="T2">植物性飼料、</text:span><text:span text:style-name="T6">■</text:span><text:span text:style-name="T2">動物性飼料、</text:span><text:span text:style-name="T6">■</text:span><text:span text:style-name="T2">配合飼料</text:span></text:p>
            <text:p text:style-name="P4"><text:span text:style-name="T2">□</text:span><text:span text:style-name="T2">補助飼料、</text:span><text:span text:style-name="T2">□</text:span><text:span text:style-name="T2">飼料添加物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倉儲或陳列</text:p>
            <text:p text:style-name="P5">商品地址</text:p>
          </table:table-cell>
          <table:covered-table-cell/>
          <table:table-cell table:style-name="表格1.C9" table:number-columns-spanned="3" office:value-type="string">
            <text:p text:style-name="P4"><text:span text:style-name="T6">桃園區縣府路1號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5">設備概況</text:p>
          </table:table-cell>
          <table:covered-table-cell/>
          <table:table-cell table:style-name="表格1.C1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</table:table>
      <text:p text:style-name="P10"/>
      <text:p text:style-name="P11"><text:span text:style-name="T2">茲依照飼料管理法第十六條及飼料販賣業登記辦法之規定，填具申請書，請准予登記，並發給登記證，以便販賣。</text:span></text:p>
      <text:p text:style-name="P12"><text:span text:style-name="T4">　　　　　　</text:span><text:span text:style-name="T2">　此　致</text:span></text:p>
      <text:p text:style-name="P12"><draw:frame draw:style-name="fr1" draw:name="框架1" text:anchor-type="char" svg:x="8.243cm" svg:y="0.358cm" svg:width="2.247cm" svg:height="1.93cm" draw:z-index="0"><draw:text-box><text:p text:style-name="P1">縣　府飼料行</text:p></draw:text-box></draw:frame><text:span text:style-name="T5">桃 <text:s/>園 </text:span><text:span text:style-name="T1">市政府</text:span></text:p>
      <text:p text:style-name="P12"><text:span text:style-name="T2">商號名稱：</text:span><text:span text:style-name="T6">縣府飼料行</text:span><text:span text:style-name="T2"> <text:s/>　　　 <text:s text:c="25"/>(蓋章)</text:span></text:p>
      <text:p text:style-name="P12"><draw:frame draw:style-name="fr1" draw:name="框架2" text:anchor-type="char" svg:x="8.666cm" svg:y="0.041cm" svg:width="1.506cm" svg:height="1.295cm" draw:z-index="1"><draw:text-box><text:p text:style-name="P2">林大明印</text:p></draw:text-box></draw:frame><text:span text:style-name="T2">負 責 人：</text:span><text:span text:style-name="T6">林大明</text:span><text:span text:style-name="T2"> <text:s text:c="37"/>(蓋章)</text:span></text:p>
      <text:p text:style-name="P14"/>
      <text:p text:style-name="P13"><text:span text:style-name="T2">附　　記：</text:span><text:span text:style-name="T2">「</text:span><text:span text:style-name="T2">販賣業種類</text:span><text:span text:style-name="T2">」</text:span><text:span text:style-name="T2">應按業務分別勾選批發、輸入或輸出。</text:span></text:p>
      <text:p text:style-name="P13"><text:span text:style-name="T2">　　　　　</text:span><text:span text:style-name="T2">「</text:span><text:span text:style-name="T2">營業項目</text:span><text:span text:style-name="T2">」</text:span><text:span text:style-name="T2">應按所營類別分別勾選飼料或飼料添加物。</text:span></text:p>
      <text:p text:style-name="P14">檢附資料：負責人身分證影本、公司或商業登記證明文件影本各乙份。</text:p>
      <text:p text:style-name="P14">　　　　　(影本一律加蓋公司及負責人印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飼料販賣業登記申請書</dc:title>
    <meta:initial-creator>083018</meta:initial-creator>
    <meta:creation-date>2009-05-19T08:47:00</meta:creation-date>
    <dc:creator>松立 林</dc:creator>
    <dc:date>2023-02-06T15:03:00</dc:date>
    <meta:print-date>2009-05-19T08:38:00</meta:print-date>
    <meta:editing-cycles>7</meta:editing-cycles>
    <meta:editing-duration>PT2M</meta:editing-duration>
    <meta:document-statistic meta:table-count="1" meta:image-count="0" meta:object-count="0" meta:page-count="1" meta:paragraph-count="41" meta:word-count="345" meta:character-count="474"/>
    <meta:generator>OpenOffice/4.1.11$Win32 OpenOffice.org_project/4111m1$Build-9808</meta:generator>
  </office:meta>
</office:document-meta>
</file>