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text-properties fo:font-size="14pt" style:font-size-asian="14pt" style:font-size-complex="14pt"/>
    </style:style>
    <style:style style:name="P4" style:family="paragraph" style:parent-style-name="Default">
      <style:paragraph-properties fo:margin-left="0.917cm" fo:margin-right="0cm" fo:text-indent="-0.917cm" style:auto-text-indent="false"/>
    </style:style>
    <style:style style:name="P5" style:family="paragraph" style:parent-style-name="Default">
      <style:paragraph-properties fo:margin-left="0.917cm" fo:margin-right="0cm" fo:text-align="justify" style:justify-single-word="false" fo:text-indent="-0.917cm" style:auto-text-indent="false"/>
    </style:style>
    <style:style style:name="P6" style:family="paragraph" style:parent-style-name="Default">
      <style:paragraph-properties fo:margin-left="1.905cm" fo:margin-right="0cm" fo:text-indent="-1.27cm" style:auto-text-indent="false"/>
    </style:style>
    <style:style style:name="P7" style:family="paragraph" style:parent-style-name="Default">
      <style:paragraph-properties fo:margin-left="0.635cm" fo:margin-right="0cm" fo:text-indent="0cm" style:auto-text-indent="false"/>
    </style:style>
    <style:style style:name="P8" style:family="paragraph" style:parent-style-name="Default">
      <style:paragraph-properties fo:margin-left="1.729cm" fo:margin-right="0cm" fo:text-indent="-1.094cm" style:auto-text-indent="false"/>
    </style:style>
    <style:style style:name="P9" style:family="paragraph" style:parent-style-name="Default">
      <style:paragraph-properties fo:margin-left="2.011cm" fo:margin-right="0cm" fo:text-indent="-1.27cm" style:auto-text-indent="false"/>
    </style:style>
    <style:style style:name="P10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1">桃園市政府農業局標準作業程序 </text:span></text:p>
      <text:p text:style-name="P1"><text:span text:style-name="T1">飼料販賣登記證申請 </text:span></text:p>
      <text:p text:style-name="P5"><text:span text:style-name="T2">壹、目的：家畜禽飼料需申請許可始得買賣，為方便申請人之申請及保障消費者之健康，特訂定明確標準作業程序。 </text:span></text:p>
      <text:p text:style-name="P4"><text:span text:style-name="T2">貳、摘要：農委會於80年6月29日以八十農牧字第0050295A號訂定本登記辦法 </text:span></text:p>
      <text:p text:style-name="P2"><text:span text:style-name="T2">參、相關法令及規定： </text:span></text:p>
      <text:p text:style-name="P6"><text:span text:style-name="T2">一、 飼料管理法 </text:span></text:p>
      <text:p text:style-name="P6"><text:span text:style-name="T2">二、 飼料管理法施行細則 </text:span></text:p>
      <text:p text:style-name="P6"><text:span text:style-name="T2">三、 台灣地區飼料販賣登記辦法 </text:span></text:p>
      <text:p text:style-name="P3"/>
      <text:p text:style-name="Default"><text:span text:style-name="T2">肆、民眾應附證件、書表、表單、附件、及份數： </text:span></text:p>
      <text:p text:style-name="P7"><text:span text:style-name="T2">一、飼料販賣登記證申請書。</text:span></text:p>
      <text:p text:style-name="P7"><text:span text:style-name="T2">二、負責人身分證影本乙份。</text:span></text:p>
      <text:p text:style-name="P8"><text:span text:style-name="T2">三、營利事業登記證影本乙份。</text:span></text:p>
      <text:p text:style-name="Default"><text:span text:style-name="T2">伍、內部行政作業使用表單、附件：略 </text:span></text:p>
      <text:p text:style-name="Default"><text:span text:style-name="T2">陸、名詞解釋：本法所稱飼料，指供給家畜、家禽、水產類營養或促進健康成長之食料，其類別如下： </text:span></text:p>
      <text:p text:style-name="P9"><text:span text:style-name="T2">一、 植物性飼料：植物、植物產品或其加工品。 </text:span></text:p>
      <text:p text:style-name="P9"><text:span text:style-name="T2">二、 動物性飼料：動物、動物產品或其加工品。 </text:span></text:p>
      <text:p text:style-name="P9"><text:span text:style-name="T2">三、 補助飼料：礦物植、維生素、氨基酸或其他加工品。 </text:span></text:p>
      <text:p text:style-name="P9"><text:span text:style-name="T2">四、 配合飼料：兩種以上之飼料調配製成品。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松立 林</dc:creator>
    <meta:editing-cycles>11</meta:editing-cycles>
    <meta:creation-date>2014-10-29T06:18:00</meta:creation-date>
    <dc:date>2023-02-07T05:43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1" meta:paragraph-count="18" meta:word-count="358" meta: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