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桃園市政府標準作業流程圖</text:span></text:p>
      <text:p text:style-name="P2"><text:span text:style-name="T1">申請農業用地作農業設施容許使用審査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市政府農業局標準作業流程圖</dc:title>
    <meta:initial-creator>143007</meta:initial-creator>
    <dc:creator>松立 林</dc:creator>
    <meta:editing-cycles>3</meta:editing-cycles>
    <meta:print-date>2014-05-30T08:57:00</meta:print-date>
    <meta:creation-date>2022-09-27T05:11:00</meta:creation-date>
    <dc:date>2023-02-09T05:19:00</dc:date>
    <meta:editing-duration>P0D</meta:editing-duration>
    <meta:generator>OpenOffice/4.1.11$Win32 OpenOffice.org_project/4111m1$Build-9808</meta:generator>
    <meta:document-statistic meta:table-count="0" meta:image-count="0" meta:object-count="0" meta:page-count="1" meta:paragraph-count="2" meta:word-count="29" meta:character-count="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