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 style:list-style-name="WW8Num32">
      <style:paragraph-properties fo:margin-left="2cm" fo:margin-right="0cm" fo:line-height="0.706cm" fo:text-align="justify" style:justify-single-word="false" fo:text-indent="-0.997cm" style:auto-text-indent="false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6" style:family="paragraph" style:parent-style-name="Standard" style:list-style-name="WW8Num7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24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7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4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Standard" style:list-style-name="WW8Num10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11" style:family="paragraph" style:parent-style-name="Standard" style:list-style-name="WW8Num14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12" style:family="paragraph" style:parent-style-name="Standard" style:list-style-name="WW8Num4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  <style:text-properties fo:font-size="14pt" style:font-name-asian="標楷體" style:font-size-asian="14pt" style:font-name-complex="標楷體"/>
    </style:style>
    <style:style style:name="P13" style:family="paragraph" style:parent-style-name="Standard" style:list-style-name="WW8Num10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501cm" fo:margin-right="0cm" fo:line-height="0.706cm" fo:text-indent="0cm" style:auto-text-indent="false" style:snap-to-layout-grid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桃園市政府標準作業程序</text:p>
      <text:p text:style-name="P3">申請農業用地作農業設施容許使用審查</text:p>
      <text:p text:style-name="P4"/>
      <text:p text:style-name="P5"><text:span text:style-name="T3">壹、目的：</text:span><text:span text:style-name="T4">為因應地方農業經營需要，訂定農業用地上搭建固定基礎與農業生產有關設施之審查規範。</text:span></text:p>
      <text:p text:style-name="P5"><text:span text:style-name="T3">貳、摘要：</text:span><text:span text:style-name="T4">申請人檢附相關文件，向請農業用地所在之區公所提出申請並繳交規費，由區公所或市政府依權責範圍審核後函覆申請人。</text:span></text:p>
      <text:p text:style-name="P2"><text:span text:style-name="T3">參</text:span><text:span text:style-name="T2">、受理機關</text:span><text:span text:style-name="T3">：農業用地所在地之區公所。</text:span></text:p>
      <text:p text:style-name="P2"><text:span text:style-name="T3">肆、</text:span><text:span text:style-name="T2">相關法令及規定：</text:span></text:p>
      <text:list xml:id="list2577830414653508492" text:style-name="WW8Num7">
        <text:list-item>
          <text:p text:style-name="P6"><text:span text:style-name="T4">農業發展條例第</text:span><text:span text:style-name="T6">8</text:span><text:span text:style-name="T4">條之</text:span><text:span text:style-name="T6">1</text:span><text:span text:style-name="T4">第</text:span><text:span text:style-name="T6">3</text:span><text:span text:style-name="T4">項規定。</text:span></text:p>
        </text:list-item>
        <text:list-item>
          <text:p text:style-name="P8">申請農業用地作農業設施容許使用審查辦法。</text:p>
        </text:list-item>
        <text:list-item>
          <text:p text:style-name="P8">農業主管機關受理申請許可案件及核發證明文件收費標準。</text:p>
        </text:list-item>
      </text:list>
      <text:p text:style-name="P2"><text:span text:style-name="T2">伍、民眾應附證件、書表、表單、其他文件及份數：</text:span></text:p>
      <text:list xml:id="list1498637198062962478" text:style-name="WW8Num4">
        <text:list-item>
          <text:p text:style-name="P9"><text:span text:style-name="T3">農業用地容許作農業設施容許使用申請書。</text:span><text:span text:style-name="T10">【（民）表1】</text:span></text:p>
        </text:list-item>
        <text:list-item>
          <text:p text:style-name="P12">申請人國民身分證明影本。</text:p>
        </text:list-item>
        <text:list-item>
          <text:p text:style-name="P12">經營計畫書。</text:p>
        </text:list-item>
        <text:list-item>
          <text:p text:style-name="P9"><text:span text:style-name="T3">最近一個月內土地登記謄本及地籍圖謄本。</text:span></text:p>
        </text:list-item>
        <text:list-item>
          <text:p text:style-name="P9"><text:span text:style-name="T3">都市計畫土地使用分區證明（屬都市土地者須檢附）。</text:span></text:p>
        </text:list-item>
        <text:list-item>
          <text:p text:style-name="P9"><text:span text:style-name="T3">設施配置圖，其比例尺不得小於</text:span><text:span text:style-name="T3">1/500</text:span><text:span text:style-name="T3">。　　　</text:span></text:p>
        </text:list-item>
        <text:list-item>
          <text:p text:style-name="P9"><text:span text:style-name="T3">土地使用權同意書（申請人為土地所有權人者免附）。</text:span></text:p>
        </text:list-item>
      </text:list>
      <text:p text:style-name="P14"><text:span text:style-name="T3"><text:s text:c="4"/></text:span><text:span text:style-name="T9">以上文件需</text:span><text:span text:style-name="T8">1</text:span><text:span text:style-name="T9">式</text:span><text:span text:style-name="T8">3</text:span><text:span text:style-name="T9">份。</text:span></text:p>
      <text:p text:style-name="P2"><text:span text:style-name="T3">陸、內部行政作業使用表單、附件：無。</text:span></text:p>
      <text:p text:style-name="P2"><text:span text:style-name="T3">柒</text:span><text:span text:style-name="T2">、</text:span><text:span text:style-name="T3">名詞解釋：</text:span></text:p>
      <text:list xml:id="list4884619523979352968" text:style-name="WW8Num10">
        <text:list-item>
          <text:p text:style-name="P10"><text:span text:style-name="T3">農業使用：指農業用地依法實際供農作、森林、養殖、畜牧、保育及設置相關之農業設施或農舍等使用者。但依規定辦理休耕、休養、停養或有不可抗力等事由，而未實際供農作、森林、養殖、畜牧等使用者，視為作農業使用。</text:span></text:p>
        </text:list-item>
        <text:list-item>
          <text:p text:style-name="P13">經營計畫書，應書明項目：</text:p>
        </text:list-item>
      </text:list>
      <text:list xml:id="list31627755133198765" text:style-name="WW8Num32">
        <text:list-item>
          <text:p text:style-name="P1">設施名稱。</text:p>
        </text:list-item>
        <text:list-item>
          <text:p text:style-name="P1">設置目的。</text:p>
        </text:list-item>
        <text:list-item>
          <text:p text:style-name="P1">生產計畫。</text:p>
        </text:list-item>
        <text:list-item>
          <text:p text:style-name="P1">興建設施之基地地號及興建面積。</text:p>
        </text:list-item>
        <text:list-item>
          <text:p text:style-name="P1">現耕農業用地及經營概況。</text:p>
        </text:list-item>
        <text:list-item>
          <text:p text:style-name="P1">現有農機具名稱及其數量。</text:p>
        </text:list-item>
        <text:list-item>
          <text:p text:style-name="P1"><text:soft-page-break/>設施建造方式。</text:p>
        </text:list-item>
        <text:list-item>
          <text:p text:style-name="P1">引用水之來源及廢、污水處理計畫。</text:p>
        </text:list-item>
        <text:list-item>
          <text:p text:style-name="P1">對周邊農業環境之影響。</text:p>
        </text:list-item>
        <text:list-item>
          <text:p text:style-name="P1">農業事業廢棄物處理及再利用計畫。</text:p>
        </text:list-item>
      </text:list>
      <text:p text:style-name="P2"><text:span text:style-name="T2">捌</text:span><text:span text:style-name="T3">、其他：</text:span></text:p>
      <text:list xml:id="list6071717784554203120" text:style-name="WW8Num14">
        <text:list-item>
          <text:p text:style-name="P11"><text:span text:style-name="T3">取得同意容許使用之農業設施，如依建築相關法令規定需申請建築執照者，應於六個月內向建築主管機關提出申請，逾期得敘明理由向原申請機關申請展延，並以一次六個月為限。</text:span></text:p>
        </text:list-item>
        <text:list-item>
          <text:p text:style-name="P11"><text:span text:style-name="T3">申請農業設施之容許使用者，每件收取新臺幣</text:span><text:span text:style-name="T2">2</text:span><text:span text:style-name="T2">00</text:span><text:span text:style-name="T3">元。</text:span></text:p>
        </text:list-item>
      </text:list>
      <text:p text:style-name="P2"><text:span text:style-name="T3">玖</text:span><text:span text:style-name="T2">、作業內容：</text:span></text:p>
      <text:list xml:id="list2644654529844934915" text:style-name="WW8Num24">
        <text:list-item>
          <text:p text:style-name="P7"><text:span text:style-name="T2">流程</text:span><text:span text:style-name="T3">圖：如後附。</text:span></text:p>
        </text:list-item>
        <text:list-item>
          <text:p text:style-name="P7"><text:span text:style-name="T3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/>
    </style:style>
    <style:style style:name="WW8Num4z1" style:family="text">
      <style:text-properties style:font-name="Times New Roman" style:font-name-asian="標楷體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size-asian="14pt"/>
    </style:style>
    <style:style style:name="WW8Num7z1" style:family="text">
      <style:text-properties style:font-name="Times New Roman" style:font-name-asian="標楷體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style:font-name-asian="標楷體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size-asian="14pt"/>
    </style:style>
    <style:style style:name="WW8Num10z1" style:family="text">
      <style:text-properties style:font-name="Times New Roman" style:font-name-asian="標楷體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size-asian="14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complex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style:font-name-asian="標楷體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style:font-name-asian="標楷體" style:font-name-complex="Times New 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size-asian="14pt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style:font-name-asian="標楷體" style:font-name-complex="Times New Roma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fo:color="#000000" style:font-name-complex="細明體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政府SOP</dc:title>
    <meta:initial-creator>高雄縣政府</meta:initial-creator>
    <meta:creation-date>2022-09-27T17:04:00</meta:creation-date>
    <dc:creator>松立 林</dc:creator>
    <dc:date>2023-02-09T13:29:00</dc:date>
    <meta:print-date>2023-02-09T13:19:00</meta:print-date>
    <meta:editing-cycles>4</meta:editing-cycles>
    <meta:editing-duration>P15824DT17H31M44S</meta:editing-duration>
    <meta:document-statistic meta:table-count="0" meta:image-count="0" meta:object-count="0" meta:page-count="2" meta:paragraph-count="38" meta:word-count="782" meta:character-count="832"/>
    <meta:generator>OpenOffice/4.1.11$Win32 OpenOffice.org_project/4111m1$Build-9808</meta:generator>
  </office:meta>
</office:document-meta>
</file>