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6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17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18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2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1" style:family="paragraph" style:parent-style-name="Standard">
      <style:paragraph-properties fo:margin-top="0.318cm" fo:margin-bottom="0cm"/>
    </style:style>
    <style:style style:name="P22" style:family="paragraph" style:parent-style-name="Standard">
      <style:paragraph-properties fo:margin-top="0.318cm" fo:margin-bottom="0cm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top="0.191cm" fo:margin-bottom="0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style:font-name="Wingdings 2" fo:font-size="14pt" style:font-size-asian="14pt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Wingdings 2" fo:font-size="14pt" style:font-size-asian="14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農業用地作農業設施容許使用申請書 　 <text:s/>　</text:span><text:span text:style-name="T4">年 <text:s text:c="3"/></text:span><text:span text:style-name="T4">　</text:span><text:span text:style-name="T4"> 月 <text:s text:c="5"/>日</text:span></text:p>
      <text:p text:style-name="P1">受文機關：</text:p>
      <text:p text:style-name="P18"><text:span text:style-name="T6">申請事項：申請人因經營農業需要，擬申請設置</text:span><text:span text:style-name="T7"></text:span><text:span text:style-name="T6">農作產銷設施、</text:span><text:span text:style-name="T7"></text:span><text:span text:style-name="T6">林業設施、</text:span><text:span text:style-name="T12"></text:span><text:span text:style-name="T10">自然保育設施、</text:span><text:span text:style-name="T12"></text:span><text:span text:style-name="T10">水產養殖設施、</text:span><text:span text:style-name="T12"></text:span><text:span text:style-name="T10">畜牧設施</text:span><text:span text:style-name="T10">、</text:span><text:span text:style-name="T12"></text:span><text:span text:style-name="T10">綠能</text:span><text:span text:style-name="T10">設施，依據「</text:span><text:span text:style-name="T10">申請</text:span><text:span text:style-name="T10">農業用地作農業設施容許使用審查辦法」第</text:span><text:span text:style-name="T10">四</text:span><text:span text:style-name="T10">條規</text:span><text:span text:style-name="T6">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3">土地標示</text:p>
          </table:table-cell>
          <table:table-cell table:style-name="表格1.A1" office:value-type="string">
            <text:p text:style-name="P4">鄉鎮<text:line-break/>市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3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使用分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編定類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土地所有權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3">土地使用現況</text:p>
          </table:table-cell>
          <table:table-cell table:style-name="表格1.A1" office:value-type="string">
            <text:p text:style-name="P4">本筆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鄰接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11"><text:span text:style-name="T8">申請</text:span><text:span text:style-name="T8">農業設施</text:span><text:span text:style-name="T8">之</text:span><text:span text:style-name="T8">使用</text:span><text:span text:style-name="T8">細目</text:span><text:span text:style-name="T8">、面積、高度及樓層</text:span></text:p>
          </table:table-cell>
          <table:table-cell table:style-name="表格1.A1" office:value-type="string">
            <text:p text:style-name="P10"><text:span text:style-name="T8">設施細目名</text:span><text:span text:style-name="T8">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面積(㎡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高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樓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10"><text:span text:style-name="T8">建造</text:span><text:span text:style-name="T8">材料</text:span><text:span text:style-name="T8">或結</text:span><text:span text:style-name="T8">構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7"/>
          </table:table-cell>
        </table:table-row>
      </table:table>
      <text:section text:style-name="Sect1" text:name="區段1">
        <text:p text:style-name="P21"><text:span text:style-name="T1">申請人：<text:tab/><text:tab/> <text:s text:c="3"/></text:span><text:span text:style-name="T1"><text:s text:c="7"/></text:span><text:span text:style-name="T1"><text:s/></text:span><text:span text:style-name="T1"><text:s text:c="4"/></text:span><text:span text:style-name="T1">（</text:span><text:span text:style-name="T1">簽</text:span><text:span text:style-name="T1">章）</text:span></text:p>
        <text:p text:style-name="Standard"><text:span text:style-name="T13">國民身分證(營利事業)</text:span><text:span text:style-name="T1">統一編號：</text:span></text:p>
        <text:p text:style-name="P23"><text:span text:style-name="T1">住址：</text:span></text:p>
        <text:p text:style-name="P21"><text:span text:style-name="T1">電話：</text:span></text:p>
        <text:p text:style-name="P21"><text:span text:style-name="T14">代理人：</text:span><text:span text:style-name="T14"> <text:s text:c="12"/></text:span><text:span text:style-name="T14"><text:s text:c="2"/></text:span><text:span text:style-name="T14"><text:s text:c="4"/></text:span><text:span text:style-name="T14"><text:s text:c="7"/>（簽章）</text:span></text:p>
        <text:p text:style-name="P22">住址：</text:p>
        <text:p text:style-name="P22">電話：</text:p>
      </text:section>
      <text:section text:style-name="Sect2" text:name="區段2">
        <text:p text:style-name="P9">1/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size="16pt" style:font-name-asian="華康楷書體W5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20-02-07T10:46:00</meta:creation-date>
    <dc:creator>李麗昭</dc:creator>
    <dc:date>2020-02-07T10:46:00</dc:date>
    <meta:print-date>2009-03-12T15:40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274" meta:character-count="339"/>
    <meta:generator>OpenOffice/4.1.11$Win32 OpenOffice.org_project/4111m1$Build-9808</meta:generator>
  </office:meta>
</office:document-meta>
</file>