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>
        <style:tab-stops>
          <style:tab-stop style:position="6.853cm"/>
        </style:tab-stops>
      </style:paragraph-properties>
    </style:style>
    <style:style style:name="P2" style:family="paragraph" style:parent-style-name="Standard">
      <style:paragraph-properties fo:line-height="0.706cm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469cm" fo:margin-right="0cm" fo:line-height="0.706cm" fo:text-indent="-2.469cm" style:auto-text-indent="false">
        <style:tab-stops>
          <style:tab-stop style:position="6.853cm"/>
        </style:tab-stops>
      </style:paragraph-properties>
    </style:style>
    <style:style style:name="P6" style:family="paragraph" style:parent-style-name="Standard">
      <style:paragraph-properties fo:margin-left="0cm" fo:margin-right="0cm" fo:line-height="0.706cm" fo:text-indent="0.494cm" style:auto-text-indent="false">
        <style:tab-stops>
          <style:tab-stop style:position="6.853cm"/>
        </style:tab-stops>
      </style:paragraph-properties>
    </style:style>
    <style:style style:name="P7" style:family="paragraph" style:parent-style-name="Standard">
      <style:paragraph-properties fo:margin-left="0.496cm" fo:margin-right="0cm" fo:line-height="0.706cm" fo:text-indent="0cm" style:auto-text-indent="false">
        <style:tab-stops>
          <style:tab-stop style:position="6.853cm"/>
        </style:tab-stops>
      </style:paragraph-properties>
    </style:style>
    <style:style style:name="P8" style:family="paragraph" style:parent-style-name="Standard">
      <style:paragraph-properties fo:margin-left="1.483cm" fo:margin-right="0cm" fo:line-height="0.706cm" fo:text-indent="-0.988cm" style:auto-text-indent="false">
        <style:tab-stops>
          <style:tab-stop style:position="6.853cm"/>
        </style:tab-stops>
      </style:paragraph-properties>
    </style:style>
    <style:style style:name="P9" style:family="paragraph" style:parent-style-name="Standard">
      <style:paragraph-properties fo:margin-left="0.494cm" fo:margin-right="0cm" fo:line-height="0.706cm" fo:text-indent="0cm" style:auto-text-indent="false">
        <style:tab-stops>
          <style:tab-stop style:position="6.853cm"/>
        </style:tab-stops>
      </style:paragraph-properties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6.85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383cm" svg:y="-1.309cm" svg:width="4.54cm" svg:height="0.912cm" draw:z-index="0"><draw:text-box><text:p text:style-name="Standard"><text:span text:style-name="T2">更新日期　103.12.25</text:span></text:p></draw:text-box></draw:frame><text:span text:style-name="T3">桃園市政府農業局標準作業程序</text:span></text:p>
      <text:p text:style-name="P3">農產品販運商許可證申請</text:p>
      <text:p text:style-name="P2"/>
      <text:p text:style-name="P1"><text:span text:style-name="T4">壹、目的：為瞭解農產品產銷動向。</text:span></text:p>
      <text:p text:style-name="P5"><text:span text:style-name="T4">貳、摘要：凡向農產品生產者或批發市場購買農產品運往其他市場市易者，均應 申領販運商許可證。</text:span></text:p>
      <text:p text:style-name="P5"><text:span text:style-name="T4">參、相關法令及規定：農產品販運商輔導管理辦法。</text:span></text:p>
      <text:p text:style-name="P5"><text:span text:style-name="T4">肆、眾應附證件、書表、表單、附件：</text:span></text:p>
      <text:p text:style-name="P6"><text:span text:style-name="T4">一、販運商切結書【（民）表一】</text:span></text:p>
      <text:p text:style-name="P7"><text:span text:style-name="T4">二、販運商證申請書【（民）表二】</text:span></text:p>
      <text:p text:style-name="P7"><text:span text:style-name="T4">三、營業登記資料(可由電子方式查詢，故免予檢附)</text:span></text:p>
      <text:p text:style-name="P7"><text:span text:style-name="T4">四、負責人或代表人身分證件影本一份</text:span></text:p>
      <text:p text:style-name="P8"><text:span text:style-name="T4">五、最近一寸半身脫帽相片二張(每增領副證一件，加附相片二張)</text:span></text:p>
      <text:p text:style-name="P8"><text:span text:style-name="T4">六、證書費每件新台幣180元正</text:span></text:p>
      <text:p text:style-name="P1"><text:span text:style-name="T4">伍、內部行政作業使用表單、附件：無</text:span></text:p>
      <text:p text:style-name="P1"><text:span text:style-name="T4">陸、名詞解釋：無</text:span></text:p>
      <text:p text:style-name="P1"><text:span text:style-name="T4">柒、其他：無</text:span></text:p>
      <text:p text:style-name="P1"><text:span text:style-name="T4">捌、作業內容：</text:span></text:p>
      <text:p text:style-name="P9"><text:span text:style-name="T4">一、流程圖：如後附</text:span></text:p>
      <text:p text:style-name="P9"><text:span text:style-name="T4">二、流程說明：如後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5z0" style:family="text">
      <style:text-properties style:font-name-asian="標楷體"/>
    </style:style>
    <style:style style:name="WW8Num6z0" style:family="text">
      <style:text-properties style:font-name-asian="標楷體"/>
    </style:style>
    <style:style style:name="WW8Num10z0" style:family="text">
      <style:text-properties style:font-name-asian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06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06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 農輔導I06-作業程序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農業發展處標準作業程序</dc:title>
    <meta:initial-creator>083013</meta:initial-creator>
    <meta:creation-date>2014-09-30T11:50:00</meta:creation-date>
    <dc:creator>084016</dc:creator>
    <dc:date>2014-09-30T12:00:00</dc:date>
    <meta:print-date>2013-08-16T10:59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314" meta:character-count="333"/>
    <meta:generator>OpenOffice.org/3.4.1$Win32 OpenOffice.org_project/341m1$Build-9593</meta:generator>
  </office:meta>
</office:document-meta>
</file>