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5.08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5.08cm" style:auto-text-indent="false" style:snap-to-layout-grid="false"/>
    </style:style>
    <style:style style:name="P8" style:family="paragraph" style:parent-style-name="Standard">
      <style:paragraph-properties fo:margin-left="0cm" fo:margin-right="0cm" fo:margin-top="0.318cm" fo:margin-bottom="0cm" style:line-height-at-least="0.423cm" fo:text-align="justify" style:justify-single-word="false" fo:text-indent="5.08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cm" fo:margin-right="0cm" fo:margin-top="0.635cm" fo:margin-bottom="0cm" fo:line-height="150%" fo:text-align="justify" style:justify-single-word="false" fo:text-indent="5.08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9.843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20pt" fo:letter-spacing="0.561cm" style:letter-kerning="true" style:font-name-asian="標楷體" style:font-size-asian="20pt" style:font-name-complex="標楷體"/>
    </style:style>
    <style:style style:name="T6" style:family="text">
      <style:text-properties style:font-name="標楷體" fo:font-size="20pt" fo:letter-spacing="-0.002cm" style:letter-kerning="true" style:font-name-asian="標楷體" style:font-size-asian="2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035cm" svg:y="-1.905cm" svg:width="3.762cm" svg:height="0.912cm" draw:z-index="1"><draw:text-box><text:p text:style-name="Standard"><text:span text:style-name="T2">更新日期　103.12.25</text:span></text:p></draw:text-box></draw:frame><draw:frame draw:style-name="fr1" draw:name="框架2" text:anchor-type="char" svg:x="-1.323cm" svg:y="-1.953cm" svg:width="3.762cm" svg:height="1.543cm" draw:z-index="0"><draw:text-box><text:p text:style-name="P1">【民表一】</text:p></draw:text-box></draw:frame>申請農產品販運商許可證切結書</text:p>
      <text:p text:style-name="P4">茲承諾本公司確實符合農產品市場交易法第3條第7款之規定，向農產品生產者或批發市場購買農產品（類別： <text:s text:c="9"/>）運往其他市場交易，並檢附上開證明單據無誤。倘有不實，願負法律相關責任。特立此切結書為憑。</text:p>
      <text:p text:style-name="P4"/>
      <text:p text:style-name="P5">此 <text:s/>致</text:p>
      <text:p text:style-name="Standard"><text:span text:style-name="T3">桃園市政府</text:span></text:p>
      <text:p text:style-name="P2"><text:s text:c="2"/></text:p>
      <text:p text:style-name="P2"/>
      <text:p text:style-name="P6"><text:span text:style-name="T3">申請販運商： <text:s text:c="17"/></text:span><text:span text:style-name="T4">簽章</text:span></text:p>
      <text:p text:style-name="P8">負責人或 <text:s text:c="21"/></text:p>
      <text:p text:style-name="P7"><text:span text:style-name="T3">代表人姓名： <text:s text:c="17"/></text:span><text:span text:style-name="T4">簽章</text:span></text:p>
      <text:p text:style-name="P9">營業所所在地：</text:p>
      <text:p text:style-name="P10"/>
      <text:p text:style-name="P10"/>
      <text:p text:style-name="P3"><text:span text:style-name="T5">中華民國 年 月 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 農輔導I06-民表一-</text:span><text:span text:style-name="Page_20_Number"><text:span text:style-name="MT2"><text:page-number text:select-page="current">1</text:page-number></text:span></text:span><text:span text:style-name="MT1">/</text:span><text:span text:style-name="Page_20_Number"><text:span text:style-name="MT2"><text:page-count style:num-format="1"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產品販運商許可證切結書</dc:title>
    <meta:initial-creator>user</meta:initial-creator>
    <meta:creation-date>2014-09-30T11:54:00</meta:creation-date>
    <dc:creator>084016</dc:creator>
    <dc:date>2014-09-30T11:54:00</dc:date>
    <meta:print-date>2013-08-16T10:57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70" meta:character-count="261"/>
    <meta:generator>OpenOffice.org/3.4.1$Win32 OpenOffice.org_project/341m1$Build-9593</meta:generator>
  </office:meta>
</office:document-meta>
</file>