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line-height="0.706cm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">
      <style:paragraph-properties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">
      <style:paragraph-properties style:writing-mode="lr-tb"/>
      <style:text-properties fo:font-size="16pt" style:font-size-asian="16pt" style:font-size-complex="16pt"/>
    </style:style>
    <style:style style:name="P5" style:family="paragraph" style:parent-style-name="Standard" style:list-style-name="" style:master-page-name="Standard">
      <style:paragraph-properties style:page-number="auto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>
      <style:paragraph-properties style:text-autospace="none"/>
      <style:text-properties fo:color="#000000" style:font-name="F" fo:font-size="12pt" style:font-name-asian="F" style:language-asian="zh" style:country-asian="TW" style:font-name-complex="F" style:language-complex="ar" style:country-complex="SA"/>
    </style:style>
    <style:style style:name="P7" style:family="paragraph">
      <style:paragraph-properties fo:text-align="center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F" fo:font-size="12pt" style:font-name-asian="F" style:language-asian="zh" style:country-asian="TW" style:font-name-complex="F" style:language-complex="ar" style:country-complex="SA"/>
    </style:style>
    <style:style style:name="gr1" style:family="graphic">
      <style:graphic-properties svg:stroke-width="0.123cm" draw:fill="solid" draw:fill-color="#ffffff" draw:textarea-horizontal-align="center" draw:textarea-vertical-align="middle" fo:padding-top="0.062cm" fo:padding-bottom="0.062cm" fo:padding-left="0.062cm" fo:padding-right="0.062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範例</text:p>
      <text:p text:style-name="P1"><text:span text:style-name="T2"><text:s text:c="12"/></text:span><text:span text:style-name="T1">申請農產品販運商許可證切結書</text:span></text:p>
      <text:p text:style-name="P1"><text:span text:style-name="T3"><text:s text:c="2"/>　茲承諾本公司確實符合農產品市場交易法第3條第7款之規定，向農產品生產者或批發市場購買農產品（類別：例蔬果類）運往其他市場交易，並檢附上開證明單據無誤。倘有不實，願負法律相關責任。特立此切結書為憑。</text:span></text:p>
      <text:p text:style-name="P1"><text:span text:style-name="T3">　　　　　　　</text:span><text:span text:style-name="T4">此　致</text:span></text:p>
      <text:p text:style-name="P1"><text:span text:style-name="T3">桃園市政府</text:span></text:p>
      <text:p text:style-name="P4"/>
      <text:p text:style-name="P4"/>
      <text:p text:style-name="P4">　　　　　　　　　　</text:p>
      <text:p text:style-name="P4"/>
      <text:p text:style-name="P4"><draw:rect text:anchor-type="paragraph" draw:z-index="0" draw:style-name="gr1" draw:text-style-name="P7" svg:width="1.588cm" svg:height="1.588cm" svg:x="12.383cm" svg:y="0.635cm"><text:p text:style-name="P6"><text:span text:style-name="T8">???j?P?L</text:span></text:p></draw:rect></text:p>
      <text:p text:style-name="P1"><text:span text:style-name="T5">　　　　　　　</text:span><text:span text:style-name="T3">申請販運商：　　</text:span><text:span text:style-name="T7">王大同</text:span><text:span text:style-name="T3"> <text:s/>　　</text:span></text:p>
      <text:p text:style-name="P2">　　　　　　　負責人或　　　　　　　　　　</text:p>
      <text:p text:style-name="P2">　　　　　　　代表人姓名：　　<text:bookmark text:name="_GoBack"/>　　　　　　</text:p>
      <text:p text:style-name="P3">　　　　　　　營業所所在地：<text:span text:style-name="T6">桃園市○○區○○路○○號</text:span></text:p>
      <text:p text:style-name="P3"/>
      <text:p text:style-name="P3"/>
      <text:p text:style-name="P3">中華民國　<text:span text:style-name="T6">○○○</text:span>　年　　<text:span text:style-name="T6">○○</text:span>　　月　　<text:span text:style-name="T6">○○</text:span>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½d¨Ò</dc:title>
    <meta:initial-creator>¤ý¾ÐµX</meta:initial-creator>
    <dc:creator>084016</dc:creator>
    <meta:creation-date>2014-09-30T11:56:00</meta:creation-date>
    <dc:date>2014-09-30T11:56:00</dc:date>
    <meta:document-statistic meta:table-count="0" meta:image-count="0" meta:object-count="0" meta:page-count="1" meta:paragraph-count="11" meta:word-count="173" meta:character-count="268"/>
    <meta:generator>OpenOffice.org/3.4.1$Win32 OpenOffice.org_project/341m1$Build-9593</meta:generator>
  </office:meta>
</office:document-meta>
</file>