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>
        <style:tab-stops>
          <style:tab-stop style:position="6.853cm"/>
        </style:tab-stops>
      </style:paragraph-properties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" style:family="paragraph" style:parent-style-name="Standard" style:master-page-name="Standard">
      <style:paragraph-properties fo:margin-left="0.423cm" fo:margin-right="0cm" fo:line-height="0.706cm" fo:text-align="center" style:justify-single-word="false" fo:text-indent="0cm" style:auto-text-indent="false" style:page-number="auto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.423cm" style:writing-mode="lr-tb"/>
    </style:style>
    <style:style style:name="P8" style:family="paragraph">
      <style:paragraph-properties fo:line-height="0.3cm"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cm" fo:padding-bottom="0.25cm" fo:padding-left="0.254cm" fo:padding-right="0.254cm" fo:wrap-option="wrap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3.335cm" svg:y="-1.27cm" svg:width="3.762cm" svg:height="0.912cm" draw:z-index="0"><draw:text-box><text:p text:style-name="Standard"><text:span text:style-name="T2">更新日期　103.12.25</text:span></text:p></draw:text-box></draw:frame><text:span text:style-name="T3">桃園市政府農業局標準作業流程圖</text:span></text:p>
      <text:p text:style-name="P1">農產品販運商許可證申請</text:p>
      <text:p text:style-name="P3"><draw:g text:anchor-type="char" draw:z-index="1" draw:style-name="gr1"><draw:line draw:style-name="gr2" draw:text-style-name="P5" svg:x1="-0.517cm" svg:y1="17.034cm" svg:x2="16.51cm" svg:y2="17.036cm"><text:p/></draw:line><draw:g draw:style-name="gr3"><draw:frame draw:style-name="gr4" draw:text-style-name="P6" svg:width="2.662cm" svg:height="0.826cm" svg:x="6.468cm" svg:y="1.743cm"><draw:text-box><text:p text:style-name="P6"><text:span text:style-name="T4">作業流程</text:span></text:p></draw:text-box></draw:frame><draw:frame draw:style-name="gr4" draw:text-style-name="P6" svg:width="2.564cm" svg:height="0.902cm" svg:x="-0.857cm" svg:y="1.621cm"><draw:text-box><text:p text:style-name="P6"><text:span text:style-name="T4">權責單位</text:span></text:p></draw:text-box></draw:frame><draw:frame draw:style-name="gr4" draw:text-style-name="P6" svg:width="2.564cm" svg:height="0.872cm" svg:x="14.032cm" svg:y="1.773cm"><draw:text-box><text:p text:style-name="P6"><text:span text:style-name="T4">作業期限</text:span></text:p></draw:text-box></draw:frame><draw:line draw:style-name="gr2" draw:text-style-name="P5" svg:x1="-0.884cm" svg:y1="2.607cm" svg:x2="16.143cm" svg:y2="2.609cm"><text:p/></draw:line><draw:line draw:style-name="gr2" draw:text-style-name="P5" svg:x1="-0.94cm" svg:y1="1.533cm" svg:x2="16.087cm" svg:y2="1.535cm"><text:p/></draw:line></draw:g><draw:custom-shape draw:style-name="gr5" draw:text-style-name="P5" svg:width="4.102cm" svg:height="3.257cm" svg:x="4.351cm" svg:y="3.858cm"><text:p text:style-name="P5"><text:span text:style-name="T4">1.</text:span><text:span text:style-name="T4">申請人</text:span></text:p><text:p text:style-name="P5"><text:span text:style-name="T4">填寫書表、</text:span></text:p><text:p text:style-name="P5"><text:span text:style-name="T4">檢附應備證件、</text:span></text:p><text:p text:style-name="P5"><text:span text:style-name="T4">繳交證書費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5" svg:x1="6.574cm" svg:y1="7.13cm" svg:x2="6.593cm" svg:y2="9.778cm"><text:p/></draw:line><draw:frame draw:style-name="gr4" draw:text-style-name="P6" svg:width="1.807cm" svg:height="1.059cm" svg:x="6.779cm" svg:y="12.642cm"><draw:text-box><text:p text:style-name="P6"><text:span text:style-name="T4">合格</text:span></text:p></draw:text-box></draw:frame><draw:line draw:style-name="gr6" draw:text-style-name="P5" svg:x1="6.581cm" svg:y1="11.772cm" svg:x2="6.583cm" svg:y2="14.21cm"><text:p/></draw:line><draw:custom-shape draw:style-name="gr5" draw:text-style-name="P5" svg:width="4.188cm" svg:height="1.863cm" svg:x="4.351cm" svg:y="14.293cm"><text:p text:style-name="P5"><text:span text:style-name="T5">4.</text:span><text:span text:style-name="T6">核發許可證</text:span></text:p><text:p text:style-name="P5"><text:span text:style-name="T6">給申請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7" svg:width="4.028cm" svg:height="1.976cm" svg:x="4.553cm" svg:y="9.788cm"><text:p text:style-name="P7"><text:span text:style-name="T4">2.</text:span><text:span text:style-name="T4">審查</text:span></text:p><text:p text:style-name="P6"><text:span text:style-name="T5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6" draw:text-style-name="P5" svg:x1="8.606cm" svg:y1="10.79cm" svg:x2="11.405cm" svg:y2="10.792cm"><text:p/></draw:line><draw:line draw:style-name="gr8" draw:text-style-name="P5" svg:x1="13.079cm" svg:y1="5.25cm" svg:x2="13.081cm" svg:y2="10.535cm"><text:p/></draw:line><draw:frame draw:style-name="gr9" draw:text-style-name="P8" svg:width="3.047cm" svg:height="1.906cm" svg:x="11.419cm" svg:y="9.859cm"><draw:text-box><text:p text:style-name="P8"><text:span text:style-name="T4">3.</text:span><text:span text:style-name="T4">退件</text:span></text:p><text:p text:style-name="P8"><text:span text:style-name="T4">補正資料</text:span></text:p><text:p text:style-name="P6"><text:span text:style-name="T5"/></text:p></draw:text-box></draw:frame><draw:line draw:style-name="gr10" draw:text-style-name="P5" svg:x1="8.484cm" svg:y1="5.262cm" svg:x2="13.084cm" svg:y2="5.264cm"><text:p/></draw:line><draw:frame draw:style-name="gr4" draw:text-style-name="P6" svg:width="1.807cm" svg:height="1.172cm" svg:x="8.964cm" svg:y="9.818cm"><draw:text-box><text:p text:style-name="P6"><text:span text:style-name="T4">不合格</text:span></text:p></draw:text-box></draw:frame><draw:line draw:style-name="gr6" draw:text-style-name="P5" svg:x1="15.965cm" svg:y1="8.645cm" svg:x2="15.947cm" svg:y2="2.644cm"><text:p/></draw:line><draw:line draw:style-name="gr10" draw:text-style-name="P5" svg:x1="15.965cm" svg:y1="16.886cm" svg:x2="15.947cm" svg:y2="10.885cm"><text:p/></draw:line><draw:frame draw:style-name="gr11" draw:text-style-name="P8" svg:width="1.366cm" svg:height="1.465cm" svg:x="15.358cm" svg:y="9.421cm"><draw:text-box><text:p text:style-name="P8"><text:span text:style-name="T4">7</text:span><text:span text:style-name="T4">天</text:span></text:p></draw:text-box></draw:frame><draw:line draw:style-name="gr12" draw:text-style-name="P5" svg:x1="0.457cm" svg:y1="16.823cm" svg:x2="0.441cm" svg:y2="2.687cm"><text:p/></draw:line><draw:frame draw:style-name="gr13" draw:text-style-name="P6" svg:width="2.853cm" svg:height="1.172cm" svg:x="-0.942cm" svg:y="9.128cm"><draw:text-box><text:p text:style-name="P6"><text:span text:style-name="T6">輔導科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1="1" draw:dots1-length="0.035cm" draw:distance="0.035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ff0000" style:font-name="標楷體" fo:font-size="13pt" style:font-name-asian="標楷體" style:font-size-asian="13pt" style:font-name-complex="標楷體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286cm" fo:text-indent="-0.847cm" fo:margin-left="3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33cm" fo:text-indent="-0.847cm" fo:margin-left="4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9cm" fo:text-indent="-0.847cm" fo:margin-left="4.97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826cm" fo:text-indent="-0.847cm" fo:margin-left="5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73cm" fo:text-indent="-0.847cm" fo:margin-left="6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9cm" fo:text-indent="-0.847cm" fo:margin-left="7.51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366cm" fo:text-indent="-0.847cm" fo:margin-left="8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13cm" fo:text-indent="-0.847cm" fo:margin-left="9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71cm" fo:text-indent="-0.847cm" fo:margin-left="1.37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5" style:layout-grid-base-height="0.58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42" style:layout-grid-base-height="0.58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(民) 農輔導I06-流程圖-</text:span><text:span text:style-name="Page_20_Number"><text:span text:style-name="MT2"><text:page-number text:select-page="current">1</text:page-number></text:span></text:span><text:span text:style-name="MT1">/</text:span><text:span text:style-name="Page_20_Number"><text:span text:style-name="MT2"><text:page-count style:num-format="1">1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農業發展局標準作業程序</dc:title>
    <meta:initial-creator>084008</meta:initial-creator>
    <meta:creation-date>2014-09-30T11:51:00</meta:creation-date>
    <dc:creator>084016</dc:creator>
    <dc:date>2014-09-30T12:00:00</dc:date>
    <meta:print-date>2013-08-16T11:00:00</meta:print-date>
    <meta:editing-cycles>3</meta:editing-cycles>
    <meta:editing-duration>PT1M</meta:editing-duration>
    <meta:document-statistic meta:table-count="0" meta:image-count="0" meta:object-count="0" meta:page-count="1" meta:paragraph-count="4" meta:word-count="42" meta:character-count="58"/>
    <meta:generator>OpenOffice.org/3.4.1$Win32 OpenOffice.org_project/341m1$Build-9593</meta:generator>
  </office:meta>
</office:document-meta>
</file>