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117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2.849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indent="-0.494cm" style:auto-text-indent="false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741cm" fo:margin-right="0cm" fo:line-height="0.706cm" fo:text-indent="-0.741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3.018cm" svg:y="-1.588cm" svg:width="3.762cm" svg:height="0.912cm" draw:z-index="0"><draw:text-box><text:p text:style-name="Standard"><text:span text:style-name="T2">更新日期　103.12.25</text:span></text:p></draw:text-box></draw:frame><text:span text:style-name="T3">桃園市政府農業局標準作業流程說明</text:span></text:p>
      <text:p text:style-name="P2">農產品販運商許可證申請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A1" office:value-type="string">
            <text:p text:style-name="P7"><text:span text:style-name="T4">1. 申請人填寫書表、檢附應備證件、繳交證書費</text:span></text:p>
          </table:table-cell>
          <table:table-cell table:style-name="表格1.A1" office:value-type="string">
            <text:p text:style-name="P4">申請人備申請書向營業所所在地之直轄市或縣市主管機關提出申請</text:p>
          </table:table-cell>
          <table:table-cell table:style-name="表格1.A1" office:value-type="string">
            <text:p text:style-name="P8"><text:span text:style-name="T5">1.販運商切結書【（民）表一】</text:span></text:p>
            <text:p text:style-name="P8"><text:span text:style-name="T5">2.販運商證申請書【（民）表二】</text:span></text:p>
            <text:p text:style-name="P4"/>
          </table:table-cell>
          <table:table-cell table:style-name="表格1.D2" table:number-rows-spanned="4" office:value-type="string">
            <text:p text:style-name="P5">7天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2.審查</text:span></text:p>
          </table:table-cell>
          <table:table-cell table:style-name="表格1.A1" office:value-type="string">
            <text:p text:style-name="P4">審核相關證件及資格</text:p>
          </table:table-cell>
          <table:table-cell table:style-name="表格1.C3" office:value-type="string">
            <text:p text:style-name="P5">無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3.退件、補正資料</text:span></text:p>
            <text:p text:style-name="P4"/>
          </table:table-cell>
          <table:table-cell table:style-name="表格1.A1" office:value-type="string">
            <text:p text:style-name="P1"><text:span text:style-name="T4">資格不符或證件不齊全，原件退還申請人 </text:span></text:p>
          </table:table-cell>
          <table:table-cell table:style-name="表格1.C3" office:value-type="string">
            <text:p text:style-name="P5">無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<text:span text:style-name="T4">4. 核發許可證給申請人</text:span></text:p>
            <text:p text:style-name="P9"/>
          </table:table-cell>
          <table:table-cell table:style-name="表格1.A1" office:value-type="string">
            <text:p text:style-name="P4">審查符合則核發許可證</text:p>
          </table:table-cell>
          <table:table-cell table:style-name="表格1.C3" office:value-type="string">
            <text:p text:style-name="P5">無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 農輔導I06-流程說明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農業發展處標準作業流程說明</dc:title>
    <meta:initial-creator>084016</meta:initial-creator>
    <meta:creation-date>2014-09-30T11:52:00</meta:creation-date>
    <dc:creator>084016</dc:creator>
    <dc:date>2014-09-30T11:59:00</dc:date>
    <meta:print-date>2013-08-16T11:01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203" meta:character-count="228"/>
    <meta:generator>OpenOffice.org/3.4.1$Win32 OpenOffice.org_project/341m1$Build-9593</meta:generator>
  </office:meta>
</office:document-meta>
</file>