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21cm" fo:margin-left="-0.199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6.184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2.5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1.492cm" style:keep-together="true" fo:keep-together="auto"/>
    </style:style>
    <style:style style:name="表格2" style:family="table">
      <style:table-properties style:width="13.993cm" fo:margin-left="-0.199cm" table:align="left" style:writing-mode="lr-tb"/>
    </style:style>
    <style:style style:name="表格2.A" style:family="table-column">
      <style:table-column-properties style:column-width="2.902cm"/>
    </style:style>
    <style:style style:name="表格2.B" style:family="table-column">
      <style:table-column-properties style:column-width="6.103cm"/>
    </style:style>
    <style:style style:name="表格2.C" style:family="table-column">
      <style:table-column-properties style:column-width="2.404cm"/>
    </style:style>
    <style:style style:name="表格2.D" style:family="table-column">
      <style:table-column-properties style:column-width="2.58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.445cm" fo:margin-right="0cm" fo:line-height="0.706cm" fo:text-indent="-0.44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582cm" fo:margin-right="0cm" fo:line-height="0.706cm" fo:text-indent="-0.582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741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221cm" fo:margin-right="0cm" fo:line-height="0.706cm" fo:text-indent="-1.22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16cm" fo:margin-right="0cm" fo:line-height="0.706cm" fo:text-indent="-0.316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5cm" fo:margin-right="0cm" fo:line-height="0.706cm" fo:text-indent="-0.26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8cm" fo:margin-right="0cm" fo:line-height="0.706cm" fo:text-indent="-0.272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441cm" fo:margin-right="0cm" fo:line-height="0.706cm" fo:text-indent="-0.631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41cm" fo:margin-right="0cm" fo:line-height="0.706cm" fo:text-indent="-0.483cm" style:auto-text-indent="false"/>
    </style:style>
    <style:style style:name="P21" style:family="paragraph" style:parent-style-name="Standard">
      <style:paragraph-properties fo:margin-left="-0.004cm" fo:margin-right="0cm" fo:line-height="0.706cm" fo:text-indent="-0.039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61"/>更新日期107.01.01</text:span></text:p>
      <text:p text:style-name="P3"><text:span text:style-name="T3">桃園市政府標準作業流程說明</text:span></text:p>
      <text:p text:style-name="P3"><text:span text:style-name="T3">申請農業用地作農業設施容許使用審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7">作業期限</text:p>
          </table:table-cell>
        </table:table-row>
        <table:table-row table:style-name="表格1.2">
          <table:table-cell table:style-name="表格1.A1" office:value-type="string">
            <text:p text:style-name="P6">1.受理申請</text:p>
          </table:table-cell>
          <table:table-cell table:style-name="表格1.A1" office:value-type="string">
            <text:p text:style-name="P12">1.申請條件：非都市土地農業用地、都市計畫農業區及保護區、山坡保育區農牧用地。</text:p>
            <text:p text:style-name="P13">2.申請地點：向農業用地所在之區公所提出申請。</text:p>
            <text:p text:style-name="P14">3.應附文件：</text:p>
            <text:p text:style-name="P15">（1）農業用地容許作農業設施容許使用申請書。</text:p>
            <text:p text:style-name="P15">（2）申請人國民身分證明影本。</text:p>
            <text:p text:style-name="P15">（3）經營計畫書。</text:p>
            <text:p text:style-name="P15">（4）最近一個月內土地登記謄本及地籍圖謄本。</text:p>
            <text:p text:style-name="P15">（5）設施配置圖，其比例尺不得小於五百分之一。</text:p>
            <text:p text:style-name="P15">（6）土地使用權同意書。但申請人為土地所有權人者免附。</text:p>
          </table:table-cell>
          <table:table-cell table:style-name="表格1.A1" office:value-type="string">
            <text:p text:style-name="P6">農業用地容許作農業設施容許使用申請書</text:p>
          </table:table-cell>
          <table:table-cell table:style-name="表格1.D1" table:number-rows-spanned="3" office:value-type="string">
            <text:p text:style-name="P6">7日</text:p>
          </table:table-cell>
        </table:table-row>
        <table:table-row table:style-name="表格1.1">
          <table:table-cell table:style-name="表格1.A1" office:value-type="string">
            <text:p text:style-name="P16">2.區公所受理窗口 </text:p>
          </table:table-cell>
          <table:table-cell table:style-name="表格1.A1" office:value-type="string">
            <text:p text:style-name="P17">1.査核申請表是否已填寫完整。</text:p>
            <text:p text:style-name="P14">2.査核所附資料是否齊全。</text:p>
            <text:p text:style-name="P6">3.繳交規費。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3.書面審核</text:p>
          </table:table-cell>
          <table:table-cell table:style-name="表格1.A1" office:value-type="string">
            <text:p text:style-name="P14">1.經審核文件符合。</text:p>
            <text:p text:style-name="P18">2.經審核文件不符合者，函退申請人補正或駁回。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</table:table>
      <text:p text:style-name="P1"><text:span text:style-name="T1">（民）農農管</text:span><text:span text:style-name="T2">-Iz04-</text:span><text:span text:style-name="T1">流程說明</text:span><text:span text:style-name="T2">-1/1</text:span></text:p>
      <text:p text:style-name="P11"/>
      <text:p text:style-name="Standard"><text:span text:style-name="T2"><text:s text:c="61"/></text:span><text:span text:style-name="T1">更新日期107.01.01</text:span></text:p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作業流程</text:p>
          </table:table-cell>
          <table:table-cell table:style-name="表格2.A1" office:value-type="string">
            <text:p text:style-name="P7">步驟說明</text:p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7">作業期限</text:p>
          </table:table-cell>
        </table:table-row>
        <table:table-row table:style-name="表格2.1">
          <table:table-cell table:style-name="表格2.A1" office:value-type="string">
            <text:p text:style-name="P6">4.審核標準</text:p>
          </table:table-cell>
          <table:table-cell table:style-name="表格2.A1" office:value-type="string">
            <text:p text:style-name="P19">1. 非都市土地農業用地330平方公尺以下由區公所主政辦理。</text:p>
            <text:p text:style-name="P20"><text:span text:style-name="T4">2.非都市土地農業用地330平方公尺以上及都市計畫農業區及保護區、山坡地保育區農牧用地由公所轉本府主政辦理。</text:span></text:p>
          </table:table-cell>
          <table:table-cell table:style-name="表格2.A1" office:value-type="string">
            <text:p text:style-name="P5">無</text:p>
          </table:table-cell>
          <table:table-cell table:style-name="表格2.D1" table:number-rows-spanned="4" office:value-type="string">
            <text:p text:style-name="Standard"><text:span text:style-name="T4">21日</text:span></text:p>
          </table:table-cell>
        </table:table-row>
        <table:table-row table:style-name="表格2.1">
          <table:table-cell table:style-name="表格2.A1" office:value-type="string">
            <text:p text:style-name="P6">5.辦理會勘</text:p>
          </table:table-cell>
          <table:table-cell table:style-name="表格2.A1" office:value-type="string">
            <text:p text:style-name="P21">邀集相關單位辦理現地會勘。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6.意見彙整</text:p>
          </table:table-cell>
          <table:table-cell table:style-name="表格2.A1" office:value-type="string">
            <text:p text:style-name="P6">1.符合相關規定。</text:p>
            <text:p text:style-name="P6">2.不符合相關規定者，函退申請人。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7.核發同意書</text:p>
          </table:table-cell>
          <table:table-cell table:style-name="表格2.A1" office:value-type="string">
            <text:p text:style-name="P2"><text:span text:style-name="T4">符合者核發農業設施容許使用同意書</text:span></text:p>
          </table:table-cell>
          <table:table-cell table:style-name="表格2.A1" office:value-type="string">
            <text:p text:style-name="P5">無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5">（民）農農管-Iz04-流程說明-1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農業設施容許使用標準作業流程說明</dc:title>
    <meta:initial-creator>User</meta:initial-creator>
    <meta:creation-date>2020-02-07T11:04:00</meta:creation-date>
    <dc:creator>李麗昭</dc:creator>
    <dc:date>2020-02-07T11:04:00</dc:date>
    <meta:print-date>2014-05-30T18:00:00</meta:print-date>
    <meta:editing-cycles>2</meta:editing-cycles>
    <meta:editing-duration>P15824DT17H31M44S</meta:editing-duration>
    <meta:document-statistic meta:table-count="2" meta:image-count="0" meta:object-count="0" meta:page-count="2" meta:paragraph-count="49" meta:word-count="537" meta:character-count="717"/>
    <meta:generator>OpenOffice.org/3.4.1$Win32 OpenOffice.org_project/341m1$Build-9593</meta:generator>
  </office:meta>
</office:document-meta>
</file>