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24pt" style:font-name-asian="標楷體" style:font-size-asian="2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農業用地農業設施容許使用切結書</text:span></text:p>
      <text:p text:style-name="Standard"><text:span text:style-name="T3"><text:s text:c="4"/>本人申請非都市土地</text:span><text:span text:style-name="T2">特定一般</text:span><text:span text:style-name="T3">農業區農牧用地，座落於新屋區 <text:s text:c="5"/>段 <text:s text:c="3"/>小段 <text:s text:c="3"/>地號作為農業設施容許使用，﹙細目名稱： <text:s text:c="9"/>﹚將確實遵守規定使用，日後如有作為容許使用項目以外之違規使用，除願負責任外，同意由原核發機關撤銷容許使用，並以違章論處，絕無異議。</text:span></text:p>
      <text:p text:style-name="P5">此致</text:p>
      <text:p text:style-name="P6">桃園市政府農業局</text:p>
      <text:p text:style-name="P3"/>
      <text:p text:style-name="P3"/>
      <text:p text:style-name="P2"/>
      <text:p text:style-name="P4">申請人： <text:s text:c="10"/>(簽章)</text:p>
      <text:p text:style-name="P4">身分證統一編號：</text:p>
      <text:p text:style-name="P4">住址：</text:p>
      <text:p text:style-name="P4">電話：</text:p>
      <text:p text:style-name="P2"/>
      <text:p text:style-name="P2"/>
      <text:p text:style-name="P1"><text:span text:style-name="T3">中 華 民 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設施容許使用切結書</dc:title>
    <meta:initial-creator>觀音鄉公所</meta:initial-creator>
    <meta:creation-date>2022-09-27T12:46:00</meta:creation-date>
    <dc:creator>李麗昭</dc:creator>
    <dc:date>2022-09-27T12:46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70" meta:character-count="239"/>
    <meta:generator>OpenOffice/4.1.11$Win32 OpenOffice.org_project/4111m1$Build-9808</meta:generator>
  </office:meta>
</office:document-meta>
</file>