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209cm"/>
    </style:style>
    <style:style style:name="表格1.D" style:family="table-column">
      <style:table-column-properties style:column-width="2.7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農業局標準作業流程說明</text:span></text:p>
      <text:p text:style-name="P11">農業用地變更使用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A1" office:value-type="string">
            <text:p text:style-name="P4">步驟說明</text:p>
          </table:table-cell>
          <table:table-cell table:style-name="表格1.A1" office:value-type="string">
            <text:p text:style-name="P4">表單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1.受理審核(目的事業主管機關)</text:span></text:p>
          </table:table-cell>
          <table:table-cell table:style-name="表格1.A1" office:value-type="string">
            <text:p text:style-name="P3"><text:span text:style-name="T2">壹、由目的事業主管機關核符後同時一次分會相關單位審核。</text:span></text:p>
            <text:p text:style-name="P3"><text:span text:style-name="T2">貳、依農業主管機關受理申請許可案件及核發證明文件收費標準，繳交審查規費。</text:span></text:p>
          </table:table-cell>
          <table:table-cell table:style-name="表格1.A1" office:value-type="string">
            <text:p text:style-name="P9">壹、農地變更使用說明書。</text:p>
            <text:p text:style-name="P3"><text:span text:style-name="T2">貳、位置圖(1/1200比例尺)。</text:span></text:p>
            <text:p text:style-name="P3"><text:span text:style-name="T2">參、灌排水系統圖(1/1200比例尺)。</text:span></text:p>
            <text:p text:style-name="P9">肆、航照圖。</text:p>
            <text:p text:style-name="P9">伍、繳交審查規費(持繳款書向指定公庫繳納)</text:p>
          </table:table-cell>
          <table:table-cell table:style-name="表格1.D1" office:value-type="string">
            <text:p text:style-name="P6">流程1.~2.</text:p>
            <text:p text:style-name="P6">7天</text:p>
          </table:table-cell>
        </table:table-row>
        <table:table-row table:style-name="表格1.1">
          <table:table-cell table:style-name="表格1.A1" office:value-type="string">
            <text:p text:style-name="P9">2.書面審查</text:p>
            <text:p text:style-name="P9">(目的事業主管機關)</text:p>
          </table:table-cell>
          <table:table-cell table:style-name="表格1.A1" office:value-type="string">
            <text:p text:style-name="P9">壹、審查書件是否齊全。</text:p>
            <text:p text:style-name="P9">貳、審查條件是否符合規定。</text:p>
          </table:table-cell>
          <table:table-cell table:style-name="表格1.A1" office:value-type="string">
            <text:p text:style-name="P6">無</text:p>
          </table:table-cell>
          <table:table-cell table:style-name="表格1.D1" table:number-rows-spanned="2" office:value-type="string">
            <text:p text:style-name="P8">流程2.~4.</text:p>
            <text:p text:style-name="P8">7天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.現場會勘</text:span></text:p>
          </table:table-cell>
          <table:table-cell table:style-name="表格1.A1" office:value-type="string">
            <text:p text:style-name="P9">會同相關單位實地勘查。</text:p>
          </table:table-cell>
          <table:table-cell table:style-name="表格1.A1" office:value-type="string">
            <text:p text:style-name="P6">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4.各業管書面審核</text:span></text:p>
          </table:table-cell>
          <table:table-cell table:style-name="表格1.A1" office:value-type="string">
            <text:p text:style-name="P3"><text:span text:style-name="T2">壹、經目的事業主管機關同意變更，依農業用地變更回饋金撥繳及分配利用辦法，繳交回饋金。</text:span></text:p>
            <text:p text:style-name="P9">貳、依次同時分會不同業管單位。</text:p>
          </table:table-cell>
          <table:table-cell table:style-name="表格1.A1" office:value-type="string">
            <text:p text:style-name="P8">持繳款書向指定公庫繳納回饋金</text:p>
          </table:table-cell>
          <table:table-cell table:style-name="表格1.D1" table:number-rows-spanned="3" office:value-type="string">
            <text:p text:style-name="P6">流程4.~6.</text:p>
            <text:p text:style-name="P6">30天</text:p>
          </table:table-cell>
        </table:table-row>
        <table:table-row table:style-name="表格1.1">
          <table:table-cell table:style-name="表格1.A1" office:value-type="string">
            <text:p text:style-name="P9">5.目的事業主管單位</text:p>
          </table:table-cell>
          <table:table-cell table:style-name="表格1.A1" office:value-type="string">
            <text:p text:style-name="P9">目的事業主管單位通知申請人繳交回饋金。</text:p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6.辦理變更</text:p>
          </table:table-cell>
          <table:table-cell table:style-name="表格1.A1" office:value-type="string">
            <text:p text:style-name="P9">由地政單位或目的事業主管單位辦理變更編定。</text:p>
          </table:table-cell>
          <table:table-cell table:style-name="表格1.A1" office:value-type="string">
            <text:p text:style-name="P10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9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19z2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bullet text:level="3" text:style-name="WW8Num19z2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更新日期 <text:s/>97.02.19</text:span></text:p>
      </style:header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MT1">(民)農漁管I03-流程說明-</text:span><text:span text:style-name="Page_20_Number"><text:page-number text:select-page="current">1</text:page-number></text:span><text:span text:style-name="MT1">/1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農業設施容許使用標準作業流程說明</dc:title>
    <meta:initial-creator>User</meta:initial-creator>
    <meta:creation-date>2014-10-30T23:06:00</meta:creation-date>
    <dc:creator>Valued Acer Customer</dc:creator>
    <dc:date>2014-10-30T23:06:00</dc:date>
    <meta:print-date>2008-05-14T16:05:00</meta:print-date>
    <meta:editing-cycles>2</meta:editing-cycles>
    <meta:editing-duration>P15824DT17H31M44S</meta:editing-duration>
    <meta:document-statistic meta:table-count="1" meta:image-count="0" meta:object-count="0" meta:page-count="1" meta:paragraph-count="38" meta:word-count="406" meta:character-count="452"/>
    <meta:generator>OpenOffice.org/3.4.1$Win32 OpenOffice.org_project/341m1$Build-9593</meta:generator>
  </office:meta>
</office:document-meta>
</file>