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asian="標楷體"/>
    </style:style>
    <style:style style:name="P2" style:family="paragraph" style:parent-style-name="Footer">
      <style:paragraph-properties fo:text-align="center" style:justify-single-word="false"/>
      <style:text-properties style:font-name-asian="標楷體"/>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tab-stops>
          <style:tab-stop style:position="6.853cm"/>
        </style:tab-stops>
      </style:paragraph-properties>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69cm" fo:margin-right="0cm" fo:line-height="0.706cm" fo:text-indent="-2.469cm" style:auto-text-indent="false"/>
    </style:style>
    <style:style style:name="P8" style:family="paragraph" style:parent-style-name="Standard">
      <style:paragraph-properties fo:margin-left="1.97cm" fo:margin-right="0cm" fo:line-height="0.706cm" fo:text-indent="-0.988cm" style:auto-text-indent="false"/>
    </style:style>
    <style:style style:name="P9" style:family="paragraph" style:parent-style-name="Standard">
      <style:paragraph-properties fo:margin-left="0cm" fo:margin-right="0cm" fo:line-height="0.706cm" fo:text-indent="0.988cm" style:auto-text-indent="false"/>
    </style:style>
    <style:style style:name="P10" style:family="paragraph" style:parent-style-name="Standard">
      <style:paragraph-properties fo:margin-left="0cm" fo:margin-right="0cm" fo:line-height="0.706cm" fo:text-indent="0.988cm" style:auto-text-indent="false">
        <style:tab-stops>
          <style:tab-stop style:position="2.54cm"/>
        </style:tab-stops>
      </style:paragraph-properties>
    </style:style>
    <style:style style:name="P1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67cm" fo:margin-right="0cm" fo:line-height="0.706cm" fo:text-indent="-0.494cm" style:auto-text-indent="false"/>
    </style:style>
    <style:style style:name="P13" style:family="paragraph" style:parent-style-name="Standard">
      <style:paragraph-properties fo:margin-left="1.967cm" fo:margin-right="0cm" fo:line-height="0.706cm" fo:text-indent="-0.494cm" style:auto-text-indent="false"/>
      <style:text-properties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706cm" fo:text-indent="-0.988cm" style:auto-text-indent="false"/>
    </style:style>
    <style:style style:name="P15" style:family="paragraph" style:parent-style-name="Standard" style:master-page-name="Standard">
      <style:paragraph-properties fo:line-height="0.706cm" fo:text-align="center" style:justify-single-word="false" style:page-number="auto">
        <style:tab-stops>
          <style:tab-stop style:position="6.853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桃園市政府農業局標準作業程序</text:span></text:p>
      <text:p text:style-name="P4"><text:span text:style-name="T1">農藥販賣業執照申請</text:span></text:p>
      <text:p text:style-name="P5"/>
      <text:p text:style-name="P7"><text:span text:style-name="T2">壹、目的：為保護農業生產，消除病蟲害，防止農藥危害，加強農藥管理，促進農藥工業發展，並實農藥販賣業管理，以增進農民利益、促進農業發展。</text:span></text:p>
      <text:p text:style-name="P3"><text:span text:style-name="T2">貳、摘要：農藥販賣業執照申請，應遵行事項之辦法。</text:span></text:p>
      <text:p text:style-name="P6">參、相關法令及規定：農藥管理法。</text:p>
      <text:p text:style-name="P6">肆、民眾應附證件、書表、表單、附件及份數：</text:p>
      <text:p text:style-name="P8"><text:span text:style-name="T2">一、填具農藥販賣業執照申請書表一式3份。【（民）表一】</text:span></text:p>
      <text:p text:style-name="P3"><text:span text:style-name="T2"><text:s text:c="4"/>二、負責人及管理人員身份證影印本2張。</text:span></text:p>
      <text:p text:style-name="P6"><text:s text:c="4"/>三、負責人相關經歷、農藥販賣業者講習合格證書。</text:p>
      <text:p text:style-name="P11">四、管理人員學歷、經歷及農藥販賣業者講習合格證書。</text:p>
      <text:p text:style-name="P8"><text:span text:style-name="T2">五、</text:span><text:span text:style-name="T4">營業場所地址之土地分區使用證明及建築物使用執照或建築物合法使用證明文件</text:span><text:span text:style-name="T2">。</text:span></text:p>
      <text:p text:style-name="P8"><text:span text:style-name="T2">六、</text:span><text:span text:style-name="T4">農藥倉儲地點之土地分區使用證明及建築物使用執照影本或合法建築物證明文件。但農藥零售業者免附。</text:span></text:p>
      <text:p text:style-name="P8"><text:span text:style-name="T4">＊前項之營業場所及農藥儲存地點建築物之使用，應符合非都市土</text:span></text:p>
      <text:p text:style-name="P13">地使用管制規則或都市計畫法等相關規定。農藥儲存地點位於其</text:p>
      <text:p text:style-name="P12"><text:span text:style-name="T4">他縣</text:span><text:span text:style-name="T5"> (</text:span><text:span text:style-name="T4">市</text:span><text:span text:style-name="T5">) </text:span><text:span text:style-name="T4">者，應符合所在地土地使用管制規定。</text:span></text:p>
      <text:p text:style-name="P10"><text:span text:style-name="T2">七、</text:span><text:span text:style-name="T4">農藥販賣業務登記證規費新台幣</text:span><text:span text:style-name="T5">1,000</text:span><text:span text:style-name="T4">元，請用匯票或現金繳納。</text:span></text:p>
      <text:p text:style-name="P3"><text:span text:style-name="T2">伍、內部行政作業使用表單、附件：無。</text:span></text:p>
      <text:p text:style-name="P6">陸、名詞解釋：</text:p>
      <text:p text:style-name="P14"><text:span text:style-name="T2"><text:s text:c="4"/>一、</text:span><text:span text:style-name="T3">農藥：指成品農藥及農藥原體。<text:line-break/>二、農藥販賣業者：指經營農藥之批發、零售、輸入及輸出業者。</text:span></text:p>
      <text:p text:style-name="P3"><text:span text:style-name="T2">柒、其他：農藥販賣業執照申請書表填寫範例。【（民）表二】</text:span></text:p>
      <text:p text:style-name="P6">捌：作業內容： </text:p>
      <text:p text:style-name="P9"><text:span text:style-name="T2">一、流程圖：如後附。</text:span></text:p>
      <text:p text:style-name="P9"><text:span text:style-name="T2">二、流程說明：如後附。</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06cm" fo:text-align="center" style:justify-single-word="false" style:snap-to-layout-grid="false"/>
      <style:text-properties style:font-name="標楷體" fo:font-size="16pt" style:font-name-asian="標楷體" style:font-size-asian="16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style>
    <style:style style:name="MP2" style:family="paragraph" style:parent-style-name="Footer">
      <style:paragraph-properties fo:text-align="center" style:justify-single-word="false"/>
      <style:text-properties style:font-name-asian="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更新日期  97</dc:title>
    <meta:initial-creator>MC SYSTEM</meta:initial-creator>
    <meta:creation-date>2014-10-31T17:29:00</meta:creation-date>
    <dc:creator>呂政緯</dc:creator>
    <dc:date>2020-02-04T10:14:00</dc:date>
    <meta:editing-cycles>3</meta:editing-cycles>
    <meta:editing-duration>PT1M</meta:editing-duration>
    <meta:document-statistic meta:table-count="0" meta:image-count="0" meta:object-count="0" meta:page-count="1" meta:paragraph-count="23" meta:word-count="565" meta:character-count="585"/>
    <meta:generator>OpenOffice.org/3.4.1$Win32 OpenOffice.org_project/341m1$Build-9593</meta:generator>
  </office:meta>
</office:document-meta>
</file>