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09cm" fo:margin-left="-0.058cm" table:align="left" style:writing-mode="lr-tb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0.864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0.28cm"/>
    </style:style>
    <style:style style:name="表格1.E" style:family="table-column">
      <style:table-column-properties style:column-width="1.316cm"/>
    </style:style>
    <style:style style:name="表格1.F" style:family="table-column">
      <style:table-column-properties style:column-width="1.877cm"/>
    </style:style>
    <style:style style:name="表格1.G" style:family="table-column">
      <style:table-column-properties style:column-width="1.506cm"/>
    </style:style>
    <style:style style:name="表格1.H" style:family="table-column">
      <style:table-column-properties style:column-width="0.831cm"/>
    </style:style>
    <style:style style:name="表格1.I" style:family="table-column">
      <style:table-column-properties style:column-width="1.395cm"/>
    </style:style>
    <style:style style:name="表格1.J" style:family="table-column">
      <style:table-column-properties style:column-width="0.284cm"/>
    </style:style>
    <style:style style:name="表格1.K" style:family="table-column">
      <style:table-column-properties style:column-width="0.776cm"/>
    </style:style>
    <style:style style:name="表格1.L" style:family="table-column">
      <style:table-column-properties style:column-width="0.069cm"/>
    </style:style>
    <style:style style:name="表格1.M" style:family="table-column">
      <style:table-column-properties style:column-width="0.282cm"/>
    </style:style>
    <style:style style:name="表格1.N" style:family="table-column">
      <style:table-column-properties style:column-width="0.579cm"/>
    </style:style>
    <style:style style:name="表格1.O" style:family="table-column">
      <style:table-column-properties style:column-width="0.291cm"/>
    </style:style>
    <style:style style:name="表格1.P" style:family="table-column">
      <style:table-column-properties style:column-width="1.194cm"/>
    </style:style>
    <style:style style:name="表格1.R" style:family="table-column">
      <style:table-column-properties style:column-width="0.254cm"/>
    </style:style>
    <style:style style:name="表格1.S" style:family="table-column">
      <style:table-column-properties style:column-width="1.207cm"/>
    </style:style>
    <style:style style:name="表格1.T" style:family="table-column">
      <style:table-column-properties style:column-width="0.826cm"/>
    </style:style>
    <style:style style:name="表格1.U" style:family="table-column">
      <style:table-column-properties style:column-width="5.443cm"/>
    </style:style>
    <style:style style:name="表格1.1" style:family="table-row">
      <style:table-row-properties style:min-row-height="1.24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33cm" style:keep-together="false" fo:keep-together="always"/>
    </style:style>
    <style:style style:name="表格1.3" style:family="table-row">
      <style:table-row-properties style:min-row-height="0.887cm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表格1.6" style:family="table-row">
      <style:table-row-properties style:min-row-height="1.279cm" style:keep-together="false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1" style:family="table-row">
      <style:table-row-properties style:min-row-height="0.87cm" style:keep-together="false" fo:keep-together="always"/>
    </style:style>
    <style:style style:name="表格1.12" style:family="table-row">
      <style:table-row-properties style:min-row-height="1.277cm" style:keep-together="false" fo:keep-together="always"/>
    </style:style>
    <style:style style:name="表格1.13" style:family="table-row">
      <style:table-row-properties style:min-row-height="1.261cm" style:keep-together="false" fo:keep-together="always"/>
    </style:style>
    <style:style style:name="表格1.14" style:family="table-row">
      <style:table-row-properties style:min-row-height="1.102cm" style:keep-together="false" fo:keep-together="always"/>
    </style:style>
    <style:style style:name="表格1.A1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B1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A1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tb-rl"/>
    </style:style>
    <style:style style:name="表格1.B1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O1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U17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30" style:family="table-row">
      <style:table-row-properties style:min-row-height="1.797cm" style:keep-together="false" fo:keep-together="always"/>
    </style:style>
    <style:style style:name="表格1.31" style:family="table-row">
      <style:table-row-properties style:min-row-height="0.915cm" style:keep-together="false" fo:keep-together="always"/>
    </style:style>
    <style:style style:name="表格1.32" style:family="table-row">
      <style:table-row-properties style:min-row-height="1.875cm" style:keep-together="false" fo:keep-together="always"/>
    </style:style>
    <style:style style:name="表格1.33" style:family="table-row">
      <style:table-row-properties style:min-row-height="2.648cm" style:keep-together="false" fo:keep-together="always"/>
    </style:style>
    <style:style style:name="表格1.B3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text-align="center" style:justify-single-word="false"/>
      <style:text-properties fo:color="#ff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7" style:family="paragraph" style:parent-style-name="Standard">
      <style:paragraph-properties>
        <style:tab-stops>
          <style:tab-stop style:position="4.664cm"/>
          <style:tab-stop style:position="23.693cm" style:type="right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list-style-name="WW8Num4">
      <style:paragraph-properties fo:text-align="justify" style:justify-single-word="false" style:snap-to-layout-grid="false"/>
    </style:style>
    <style:style style:name="P11" style:family="paragraph" style:parent-style-name="Standard" style:list-style-name="WW8Num3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complex="標楷體" style:font-size-complex="10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style:paragraph-properties style:writing-mode="lr-tb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style:font-name="標楷體"/>
    </style:style>
    <style:style style:name="T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農 藥 販 賣 業 者 登 記 申 請 書</text:span><text:span text:style-name="T3">（範例）</text:span></text:p>
      <text:p text:style-name="P7"><text:tab/><text:tab/><draw:frame draw:style-name="fr1" draw:name="框架1" text:anchor-type="char" svg:x="13.97cm" svg:y="0.261cm" svg:width="9.843cm" svg:height="0.953cm" draw:z-index="0"><draw:text-box><text:p text:style-name="P3">農藥販賣執照號碼　　　<text:span text:style-name="T2">01234 </text:span>　　　號</text:p></draw:text-box></draw:frame><draw:frame draw:style-name="fr1" draw:name="框架2" text:anchor-type="char" svg:x="1.27cm" svg:y="0cm" svg:width="5.398cm" svg:height="1.588cm" draw:z-index="1"><draw:text-box><text:p text:style-name="P4">桃園市中壢區</text:p></draw:text-box></draw:frame>申請日期：<text:span text:style-name="T2">91</text:span>　年　<text:span text:style-name="T2">8</text:span>　月<text:span text:style-name="T2">　20</text:span>日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O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1">行號名稱</text:p>
          </table:table-cell>
          <table:table-cell table:style-name="表格1.A1" table:number-columns-spanned="14" office:value-type="string">
            <text:p text:style-name="P5">農林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蓋　章</text:p>
          </table:table-cell>
          <table:covered-table-cell/>
          <table:table-cell table:style-name="表格1.R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營業所地址</text:p>
          </table:table-cell>
          <table:table-cell table:style-name="表格1.A1" table:number-columns-spanned="14" office:value-type="string">
            <text:p text:style-name="P1"><text:span text:style-name="T2">桃園市中壢區民權路九十九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電　話</text:p>
          </table:table-cell>
          <table:covered-table-cell/>
          <table:table-cell table:style-name="表格1.R1" table:number-columns-spanned="4" office:value-type="string">
            <text:p text:style-name="P1"><text:span text:style-name="T2">3278458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1">負　責　人</text:p>
          </table:table-cell>
          <table:table-cell table:style-name="表格1.A1" table:number-columns-spanned="3" office:value-type="string">
            <text:p text:style-name="P1">姓　　名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王００</text:span></text:p>
          </table:table-cell>
          <table:covered-table-cell/>
          <table:table-cell table:style-name="表格1.A1" office:value-type="string">
            <text:p text:style-name="P1">蓋　章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>出　生</text:p>
            <text:p text:style-name="P2">年月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55.2.19</text:p>
          </table:table-cell>
          <table:covered-table-cell/>
          <table:covered-table-cell/>
          <table:table-cell table:style-name="表格1.A1" table:number-columns-spanned="3" office:value-type="string">
            <text:p text:style-name="P1">籍貫</text:p>
          </table:table-cell>
          <table:covered-table-cell/>
          <table:covered-table-cell/>
          <table:table-cell table:style-name="表格1.R1" table:number-columns-spanned="2" office:value-type="string">
            <text:p text:style-name="P5">台灣桃園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">住　　址</text:p>
          </table:table-cell>
          <table:covered-table-cell/>
          <table:covered-table-cell/>
          <table:table-cell table:style-name="表格1.A1" table:number-columns-spanned="12" office:value-type="string">
            <text:p text:style-name="P1"><text:span text:style-name="T2">桃園市中壢區民權路九十九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身 分 證</text:p>
            <text:p text:style-name="P2">統一編號</text:p>
          </table:table-cell>
          <table:covered-table-cell/>
          <table:covered-table-cell/>
          <table:table-cell table:style-name="表格1.R1" table:number-columns-spanned="2" office:value-type="string">
            <text:p text:style-name="P5">K123456789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">經　　歷</text:p>
          </table:table-cell>
          <table:covered-table-cell/>
          <table:covered-table-cell/>
          <table:table-cell table:style-name="表格1.R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5" office:value-type="string">
            <text:p text:style-name="P1">農藥販賣業者講習合格證書字號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15" office:value-type="string">
            <text:p text:style-name="P5"><draw:frame text:anchor-type="char" draw:z-index="2" draw:style-name="gr1" draw:text-style-name="P17" svg:width="2.543cm" svg:height="0.955cm" draw:transform="rotate (1.5707963267946) translate (17.2583888888889cm 2.89630555555556cm)"><draw:text-box><text:p text:style-name="P17"><text:span text:style-name="T5">5-15</text:span></text:p></draw:text-box></draw:frame>H123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2">管　理　人　員</text:p>
          </table:table-cell>
          <table:table-cell table:style-name="表格1.A1" table:number-columns-spanned="3" office:value-type="string">
            <text:p text:style-name="P2">姓　　名</text:p>
          </table:table-cell>
          <table:covered-table-cell/>
          <table:covered-table-cell/>
          <table:table-cell table:style-name="表格1.A1" table:number-columns-spanned="2" office:value-type="string">
            <text:p text:style-name="P6">廖００</text:p>
          </table:table-cell>
          <table:covered-table-cell/>
          <table:table-cell table:style-name="表格1.A1" office:value-type="string">
            <text:p text:style-name="P2">性　別</text:p>
          </table:table-cell>
          <table:table-cell table:style-name="表格1.A1" table:number-columns-spanned="2" office:value-type="string">
            <text:p text:style-name="P6">男</text:p>
          </table:table-cell>
          <table:covered-table-cell/>
          <table:table-cell table:style-name="表格1.A1" table:number-columns-spanned="4" office:value-type="string">
            <text:p text:style-name="P2">出　生</text:p>
            <text:p text:style-name="P2">年月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56.9.18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籍貫</text:p>
          </table:table-cell>
          <table:covered-table-cell/>
          <table:covered-table-cell/>
          <table:table-cell table:style-name="表格1.R1" table:number-columns-spanned="2" office:value-type="string">
            <text:p text:style-name="P6">台灣桃園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住　　址</text:p>
          </table:table-cell>
          <table:covered-table-cell/>
          <table:covered-table-cell/>
          <table:table-cell table:style-name="表格1.A1" table:number-columns-spanned="12" office:value-type="string">
            <text:p text:style-name="P2"><text:span text:style-name="T2">桃園市中壢區民權路九十九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身 分 證</text:p>
            <text:p text:style-name="P2">統一編號</text:p>
          </table:table-cell>
          <table:covered-table-cell/>
          <table:covered-table-cell/>
          <table:table-cell table:style-name="表格1.R1" table:number-columns-spanned="2" office:value-type="string">
            <text:p text:style-name="P6">B123456789</text:p>
          </table:table-cell>
          <table:covered-table-cell/>
        </table:table-row>
        <table:table-row table:style-name="表格1.4">
          <table:covered-table-cell/>
          <table:table-cell table:style-name="表格1.B9" table:number-rows-spanned="4" office:value-type="string">
            <text:p text:style-name="P14">學　經　歷</text:p>
          </table:table-cell>
          <table:table-cell table:style-name="表格1.A1" table:number-columns-spanned="2" office:value-type="string">
            <text:p text:style-name="P2">畢業學校</text:p>
            <text:p text:style-name="P2">科系年度</text:p>
          </table:table-cell>
          <table:covered-table-cell/>
          <table:table-cell table:style-name="表格1.A1" table:number-columns-spanned="8" office:value-type="string">
            <text:p text:style-name="P6">台灣大學森林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證件字號</text:p>
          </table:table-cell>
          <table:covered-table-cell/>
          <table:covered-table-cell/>
          <table:covered-table-cell/>
          <table:table-cell table:style-name="表格1.R1" table:number-columns-spanned="5" office:value-type="string">
            <text:p text:style-name="P6">9999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2">高普考科</text:p>
            <text:p text:style-name="P2">系 年 度</text:p>
          </table:table-cell>
          <table:covered-table-cell/>
          <table:table-cell table:style-name="表格1.A1" table:number-columns-spanned="8" office:value-type="string">
            <text:p text:style-name="P6">69年高等考試森林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證件字號</text:p>
          </table:table-cell>
          <table:covered-table-cell/>
          <table:covered-table-cell/>
          <table:covered-table-cell/>
          <table:table-cell table:style-name="表格1.R1" table:number-columns-spanned="5" office:value-type="string">
            <text:p text:style-name="P6">8888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2">經　　歷</text:p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證件字號</text:p>
          </table:table-cell>
          <table:covered-table-cell/>
          <table:covered-table-cell/>
          <table:covered-table-cell/>
          <table:table-cell table:style-name="表格1.R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5" office:value-type="string">
            <text:p text:style-name="P9">農藥販賣業者講習合格證書字號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營　業　種　類</text:p>
          </table:table-cell>
          <table:table-cell table:style-name="表格1.A1" table:number-columns-spanned="6" office:value-type="string">
            <text:p text:style-name="P2"><text:span text:style-name="T4">□</text:span>輸入　　　　<text:span text:style-name="T4">□</text:span>批發　　　　<text:span text:style-name="T4">□零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申請販賣</text:p>
            <text:p text:style-name="P2">農藥種類</text:p>
          </table:table-cell>
          <table:covered-table-cell/>
          <table:table-cell table:style-name="表格1.R1" table:number-columns-spanned="12" office:value-type="string">
            <text:p text:style-name="P12">□農用藥劑　　□劇毒農藥　　□農孳效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倉　儲　地　點</text:p>
          </table:table-cell>
          <table:table-cell table:style-name="表格1.B14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5" table:number-rows-spanned="15" office:value-type="string">
            <text:p text:style-name="P14">審　　　　查　　　　事　　　　項</text:p>
          </table:table-cell>
          <table:table-cell table:style-name="表格1.B15" table:number-rows-spanned="2" table:number-columns-spanned="13" office:value-type="string">
            <text:p text:style-name="P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7" office:value-type="string">
            <text:p text:style-name="P2">審　　　查　　　結　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初　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複　查</text:p>
          </table:table-cell>
          <table:covered-table-cell/>
          <table:table-cell table:style-name="表格1.R1" office:value-type="string">
            <text:p text:style-name="P2">備　註</text:p>
          </table:table-cell>
        </table:table-row>
        <table:table-row table:style-name="表格1.4">
          <table:covered-table-cell/>
          <table:table-cell table:style-name="表格1.A1" table:number-rows-spanned="2" table:number-columns-spanned="2" office:value-type="string">
            <text:p text:style-name="P2">1.業者資格</text:p>
          </table:table-cell>
          <table:covered-table-cell/>
          <table:table-cell table:style-name="表格1.A1" table:number-columns-spanned="11" office:value-type="string">
            <text:p text:style-name="P9">負責人符合規定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（有）（無）</text:p>
          </table:table-cell>
          <table:covered-table-cell/>
          <table:table-cell table:style-name="表格1.U17" table:number-rows-spanned="13" office:value-type="string">
            <text:p text:style-name="P15">會</text:p>
            <text:p text:style-name="P15">縣（市）工商單位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11" office:value-type="string">
            <text:p text:style-name="P9">管理人員符合規定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（有）（無）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4" table:number-columns-spanned="2" office:value-type="string">
            <text:p text:style-name="P2">2.經營方式</text:p>
          </table:table-cell>
          <table:covered-table-cell/>
          <table:table-cell table:style-name="表格1.A1" table:number-columns-spanned="11" office:value-type="string">
            <text:p text:style-name="P9">管理人員是否專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（是）（否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（是）（否）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11" office:value-type="string">
            <text:p text:style-name="P9">兼營食品、飼料、人畜藥品、化粧品、有無隔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（有）（無）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11" office:value-type="string">
            <text:p text:style-name="P9">專營農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（是）（否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（是）（否）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11" office:value-type="string">
            <text:p text:style-name="P9">兼營其他行業（註明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（有）（無）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5" table:number-columns-spanned="2" office:value-type="string">
            <text:p text:style-name="P2">3.安全措施</text:p>
          </table:table-cell>
          <table:covered-table-cell/>
          <table:table-cell table:style-name="表格1.A1" table:number-columns-spanned="11" office:value-type="string">
            <text:p text:style-name="P9">營業地點之土地分區使用，是否經都計或建管或工務單位同意准予登記（備註欄會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（是）（否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（是）（否）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11" office:value-type="string">
            <text:p text:style-name="P9">倉儲場所是否設於住宅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（是）（否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（是）（否）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11" office:value-type="string">
            <text:p text:style-name="P9">有無放置劇毒農藥櫥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（有）（無）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11" office:value-type="string">
            <text:p text:style-name="P9">兼營其他業務有無將農藥隔離陳列貯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（有）（無）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11" office:value-type="string">
            <text:p text:style-name="P9">有無廢容器專用貯存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（有）（無）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2" table:number-columns-spanned="2" office:value-type="string">
            <text:p text:style-name="P2">4.匯　　票</text:p>
          </table:table-cell>
          <table:covered-table-cell/>
          <table:table-cell table:style-name="表格1.A1" table:number-columns-spanned="11" office:value-type="string">
            <text:p text:style-name="P9">受款人及兌款郵局是否符合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（是）（否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（是）（否）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11" office:value-type="string">
            <text:p text:style-name="P9">申購日期有無超過六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（有）（無）</text:p>
          </table:table-cell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2">審查結困及意見</text:p>
          </table:table-cell>
          <table:table-cell table:style-name="表格1.A1" table:number-columns-spanned="7" office:value-type="string">
            <text:list xml:id="list4552664611266251226" text:style-name="WW8Num4">
              <text:list-item>
                <text:p text:style-name="P10">合格可予核發農藥販賣業執照</text:p>
              </text:list-item>
              <text:list-item>
                <text:p text:style-name="P10">審查事項第　　項第　　款不合格</text:p>
              </text:list-item>
              <text:list-item>
                <text:p text:style-name="P10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評語</text:p>
          </table:table-cell>
          <table:covered-table-cell/>
          <table:table-cell table:style-name="表格1.R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5" office:value-type="string">
            <text:p text:style-name="P2">主　　　　　　　　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科　　　　（課）　　　　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2">承　　　　辦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1" office:value-type="string">
            <text:p text:style-name="P2">說</text:p>
            <text:p text:style-name="P2">明</text:p>
          </table:table-cell>
          <table:table-cell table:style-name="表格1.B33" table:number-columns-spanned="20" office:value-type="string">
            <text:list xml:id="list1111853639659152496" text:style-name="WW8Num3">
              <text:list-item>
                <text:p text:style-name="P11">本申請表一式三聯，第一聯存市政府，第二聯送縣市植物保護商業同業公會，第三聯發還申請人。</text:p>
              </text:list-item>
              <text:list-item>
                <text:p text:style-name="P11">農藥販賣業者所聘僱之管理人員以專任為限。</text:p>
              </text:list-item>
              <text:list-item>
                <text:p text:style-name="P11">申請登記應同時檢附營業地點之土地分區使用證明、管理人員資格證明文件（參閱農藥管理法施行細則第三十條規定）及電腦卡。</text:p>
              </text:list-item>
              <text:list-item>
                <text:p text:style-name="P11">如無聘僱管理人員，負責人自任管理人員，則「管理人員」欄不必填寫。</text:p>
              </text:list-item>
              <text:list-item>
                <text:p text:style-name="P11">農藥販賣業者，不得在同處所兼營食品、飼料、人畜藥品、化粧品，兼營者需將營業場隔為二間。</text:p>
              </text:list-item>
              <text:list-item>
                <text:p text:style-name="P11">農藥販賣業執照證照費1,000元，請用匯票繳納之，於申請時一併提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 style:snap-to-layout-grid="false"/>
      <style:text-properties style:font-name="標楷體" fo:font-size="16pt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1cm" fo:margin-left="1cm" fo:margin-right="1cm" style:writing-mode="lr-tb" style:layout-grid-color="#c0c0c0" style:layout-grid-lines="71" style:layout-grid-base-height="0.483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 藥 販 賣 業 者 登 記 申 請 書</dc:title>
    <meta:initial-creator>USER</meta:initial-creator>
    <meta:creation-date>2014-10-31T17:32:00</meta:creation-date>
    <dc:creator>呂政緯</dc:creator>
    <dc:date>2020-02-04T10:14:00</dc:date>
    <meta:print-date>2008-02-04T08:51:00</meta:print-date>
    <meta:editing-cycles>3</meta:editing-cycles>
    <meta:editing-duration>P15824DT17H31M44S</meta:editing-duration>
    <meta:document-statistic meta:table-count="1" meta:image-count="0" meta:object-count="0" meta:page-count="2" meta:paragraph-count="130" meta:word-count="957" meta:character-count="1154"/>
    <meta:generator>OpenOffice.org/3.4.1$Win32 OpenOffice.org_project/341m1$Build-9593</meta:generator>
  </office:meta>
</office:document-meta>
</file>