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005cm" fo:margin-right="0cm" fo:line-height="0.706cm" fo:text-align="justify" style:justify-single-word="false" fo:text-indent="0.049cm" style:auto-text-indent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1.69cm" style:auto-text-indent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3.383cm" style:auto-text-indent="false" style:snap-to-layout-grid="false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3.383cm" style:auto-text-indent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847cm" fo:margin-right="0cm" fo:line-height="0.706cm" fo:text-align="justify" style:justify-single-word="false" fo:text-indent="0.845cm" style:auto-text-indent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3.806cm" fo:margin-right="0cm" fo:line-height="0.706cm" fo:text-align="justify" style:justify-single-word="false" fo:text-indent="-2.113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3.387cm" fo:margin-right="0cm" fo:line-height="0.706cm" fo:text-align="justify" style:justify-single-word="false" fo:text-indent="-0.004cm" style:auto-text-indent="false" style:snap-to-layout-grid="false"/>
    </style:style>
    <style:style style:name="P11" style:family="paragraph" style:parent-style-name="Standard">
      <style:paragraph-properties fo:margin-left="3.387cm" fo:margin-right="0cm" fo:line-height="0.706cm" fo:text-align="justify" style:justify-single-word="false" fo:text-indent="-0.004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-0.004cm" fo:margin-right="0cm" fo:line-height="0.706cm" fo:text-align="justify" style:justify-single-word="false" fo:text-indent="0.002cm" style:auto-text-indent="false" style:snap-to-layout-grid="false"/>
    </style:style>
    <style:style style:name="P13" style:family="paragraph" style:parent-style-name="Standard">
      <style:paragraph-properties fo:margin-left="2.111cm" fo:margin-right="0cm" fo:line-height="0.706cm" fo:text-align="justify" style:justify-single-word="false" fo:text-indent="-1.057cm" style:auto-text-indent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-0.004cm" fo:margin-right="0cm" fo:line-height="0.706cm" fo:text-align="justify" style:justify-single-word="false" fo:text-indent="0.004cm" style:auto-text-indent="false" style:snap-to-layout-grid="false"/>
    </style:style>
    <style:style style:name="P15" style:family="paragraph" style:parent-style-name="Standard">
      <style:paragraph-properties fo:margin-left="1.058cm" fo:margin-right="0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1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Text_20_body_20_indent">
      <style:paragraph-properties fo:margin-left="2.538cm" fo:margin-right="0cm" fo:line-height="0.882cm" fo:text-indent="-2.538cm" style:auto-text-indent="false" style:snap-to-layout-grid="false"/>
    </style:style>
    <style:style style:name="P19" style:family="paragraph" style:parent-style-name="Text_20_body_20_indent">
      <style:paragraph-properties fo:margin-left="0cm" fo:margin-right="0cm" fo:line-height="0.882cm" fo:text-indent="0cm" style:auto-text-indent="false" style:snap-to-layout-grid="false"/>
    </style:style>
    <style:style style:name="P20" style:family="paragraph" style:parent-style-name="HTML_20_預設格式">
      <style:paragraph-properties fo:line-height="0.882cm"/>
    </style:style>
    <style:style style:name="T1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7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桃園市政府農業局標準作業程序</text:span></text:p>
      <text:p text:style-name="P2">二十噸以下漁船小船執照核發</text:p>
      <text:p text:style-name="P18">壹、目的：為小船航行安全，保障漁民生命財產，並掌握小船動態資料，落實小船之管理。</text:p>
      <text:p text:style-name="P20"><text:span text:style-name="T3">貳、摘要：為使</text:span><text:span text:style-name="T3">總噸位未滿二十噸之動力</text:span><text:span text:style-name="T3">漁船或致有效管理，爰依船舶</text:span></text:p>
      <text:p text:style-name="P20"><text:span text:style-name="T3"><text:s text:c="10"/>法及小船管理規則相關法規訂立作業程序</text:span><text:span text:style-name="T3">。</text:span></text:p>
      <text:p text:style-name="P19">參、相關法令及規定：</text:p>
      <text:p text:style-name="P4">一、船舶法。</text:p>
      <text:p text:style-name="P4">二、小船管理規則。</text:p>
      <text:p text:style-name="P1"><text:span text:style-name="T7">肆、民眾應附證件、書表、表單、附件：</text:span></text:p>
      <text:p text:style-name="P5">（一）新建造：</text:p>
      <text:p text:style-name="P6"><text:span text:style-name="T7">1、桃園市小船檢查（丈量、註冊）申請書</text:span><text:span text:style-name="T6">【（民）表一】</text:span><text:span text:style-name="T7">。</text:span></text:p>
      <text:p text:style-name="P7">2、檢丈報告及特別檢查報告書。</text:p>
      <text:p text:style-name="P7">3、准建公函。</text:p>
      <text:p text:style-name="P7">4、規費收據。</text:p>
      <text:p text:style-name="P7">5、主機來源證明。</text:p>
      <text:p text:style-name="P6"><text:span text:style-name="T7">6、小船照片二張（3</text:span><text:span text:style-name="T5">×</text:span><text:span text:style-name="T7">5吋）。</text:span></text:p>
      <text:p text:style-name="P8">（二）過戶：</text:p>
      <text:p text:style-name="P6"><text:span text:style-name="T7">1、桃園市小船檢查（丈量、註冊）申請書</text:span><text:span text:style-name="T6">【（民）表一】</text:span><text:span text:style-name="T7">。</text:span></text:p>
      <text:p text:style-name="P7">2、原小船執照。</text:p>
      <text:p text:style-name="P7">3、規費收據。</text:p>
      <text:p text:style-name="P7">4、買賣雙方印鑑証明書（外縣市賣方免附）。</text:p>
      <text:p text:style-name="P7">5、買賣契約書正、影本。</text:p>
      <text:p text:style-name="P7">6、外縣市過戶應附註銷函。</text:p>
      <text:p text:style-name="P6"><text:span text:style-name="T7">7、小船照片二張（3</text:span><text:span text:style-name="T5">×</text:span><text:span text:style-name="T7">5吋）。</text:span></text:p>
      <text:p text:style-name="P9">（三）繼承</text:p>
      <text:p text:style-name="P10"><text:span text:style-name="T7">1、桃園市小船檢查（丈量、註冊）申請書</text:span><text:span text:style-name="T6">【（民）表一】</text:span><text:span text:style-name="T7">。</text:span></text:p>
      <text:p text:style-name="P11">2、原小船執照。</text:p>
      <text:p text:style-name="P11">3、規費收據。</text:p>
      <text:p text:style-name="P11">4、戶籍謄本及除戶謄本。</text:p>
      <text:p text:style-name="P11">5、繼承系統表。</text:p>
      <text:p text:style-name="P11">6、拋棄繼承同意書及印鑑證明書。</text:p>
      <text:p text:style-name="P11"><text:soft-page-break/>7、國稅局遺產稅免（完）稅證明書。</text:p>
      <text:p text:style-name="P12"><text:span text:style-name="T7">伍、內部行政作業使用表單、附件：無</text:span></text:p>
      <text:p text:style-name="P12"><text:span text:style-name="T7">陸、名詞解釋：</text:span></text:p>
      <text:p text:style-name="P13">小船：謂總噸位未滿50噸之非動力船舶，或總噸位未滿20噸之動力船舶。</text:p>
      <text:p text:style-name="P12"><text:span text:style-name="T7">柒、其他：無</text:span></text:p>
      <text:p text:style-name="P14"><text:span text:style-name="T7">捌、作業內容：</text:span></text:p>
      <text:p text:style-name="P15">一、流程圖：如後附。</text:p>
      <text:p text:style-name="P15">二、流程說明：如後附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  <style:text-properties fo:font-size="14pt" style:font-name-asian="標楷體" style:font-size-asian="14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style:letter-kerning="true" style:font-name-asian="細明體" style:font-name-complex="細明體"/>
    </style:style>
    <style:style style:name="WW8Num1z0" style:family="text">
      <style:text-properties fo:color="#000000" style:font-name="標楷體" fo:font-size="16pt" style:font-name-asian="標楷體" style:font-size-asian="16pt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55cm" fo:text-indent="-0.783cm" fo:margin-left="1.35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265cm" fo:text-indent="-0.847cm" fo:margin-left="2.26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12cm" fo:text-indent="-0.847cm" fo:margin-left="3.11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58cm" fo:text-indent="-0.847cm" fo:margin-left="3.95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805cm" fo:text-indent="-0.847cm" fo:margin-left="4.80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52cm" fo:text-indent="-0.847cm" fo:margin-left="5.65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98cm" fo:text-indent="-0.847cm" fo:margin-left="6.49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92cm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text:s text:c="64"/></text:p>
      </style:header>
      <style:footer>
        <text:p text:style-name="MP1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更新日期  97</dc:title>
    <meta:initial-creator>Aquarius</meta:initial-creator>
    <meta:creation-date>2013-08-15T11:11:00</meta:creation-date>
    <dc:creator>松立 林</dc:creator>
    <dc:date>2023-02-02T11:29:00</dc:date>
    <meta:print-date>2008-05-19T16:17:00</meta:print-date>
    <meta:editing-cycles>8</meta:editing-cycles>
    <meta:editing-duration>PT2M</meta:editing-duration>
    <meta:document-statistic meta:table-count="0" meta:image-count="0" meta:object-count="0" meta:page-count="2" meta:paragraph-count="41" meta:word-count="542" meta:character-count="623"/>
    <meta:generator>OpenOffice/4.1.11$Win32 OpenOffice.org_project/4111m1$Build-9808</meta:generator>
  </office:meta>
</office:document-meta>
</file>