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margin-left="0cm" fo:margin-right="1.129cm" fo:line-height="0.706cm" fo:text-align="end" style:justify-single-word="false" fo:text-indent="0cm" style:auto-text-indent="false" style:page-number="1"/>
    </style:style>
    <style:style style:name="P8" style:family="paragraph" style:parent-style-name="Standard">
      <style:paragraph-properties fo:margin-left="0cm" fo:margin-right="0cm" fo:line-height="0.706cm" fo:text-indent="0.988cm" style:auto-text-indent="false"/>
    </style:style>
    <style:style style:name="P9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10" style:family="paragraph" style:parent-style-name="Standard">
      <style:paragraph-properties fo:margin-left="0cm" fo:margin-right="0cm" fo:line-height="0.706cm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866cm" fo:margin-right="0cm" fo:line-height="0.706cm" fo:text-indent="-0.74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2.055cm" fo:margin-right="0cm" fo:line-height="0.706cm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988cm" fo:margin-right="0cm" fo:line-height="0.706cm" fo:text-indent="-0.988cm" style:auto-text-indent="false"/>
    </style:style>
    <style:style style:name="P14" style:family="paragraph" style:parent-style-name="Standard">
      <style:paragraph-properties fo:margin-left="1.976cm" fo:margin-right="0cm" fo:line-height="0.706cm" fo:text-indent="-1.976cm" style:auto-text-indent="false"/>
    </style:style>
    <style:style style:name="P15" style:family="paragraph" style:parent-style-name="Standard">
      <style:paragraph-properties fo:margin-left="0cm" fo:margin-right="0cm" fo:line-height="0.706cm" fo:text-indent="0.741cm" style:auto-text-indent="false"/>
    </style:style>
    <style:style style:name="P16" style:family="paragraph" style:parent-style-name="Standard">
      <style:paragraph-properties fo:margin-left="0cm" fo:margin-right="0cm" fo:line-height="0.706cm" fo:text-indent="1.729cm" style:auto-text-indent="false"/>
    </style:style>
    <style:style style:name="P17" style:family="paragraph" style:parent-style-name="Standard">
      <style:paragraph-properties fo:margin-left="2.438cm" fo:margin-right="0cm" fo:line-height="0.706cm" fo:text-indent="-0.741cm" style:auto-text-indent="false"/>
    </style:style>
    <style:style style:name="P18" style:family="paragraph" style:parent-style-name="Standard">
      <style:paragraph-properties fo:margin-left="3.457cm" fo:margin-right="0cm" fo:line-height="0.706cm" fo:text-indent="-3.457cm" style:auto-text-indent="false"/>
    </style:style>
    <style:style style:name="P19" style:family="paragraph" style:parent-style-name="Standard">
      <style:paragraph-properties fo:margin-left="3.457cm" fo:margin-right="0cm" fo:line-height="0.706cm" fo:text-indent="-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2.118cm" fo:margin-right="0cm" fo:line-height="0.706cm" fo:text-indent="-0.988cm" style:auto-text-indent="false"/>
    </style:style>
    <style:style style:name="P2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Ari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15"/></text:span><text:span text:style-name="T2"><text:s text:c="23"/></text:span></text:p>
      <text:p text:style-name="P2"><text:span text:style-name="T6">桃園市政府農業局標準作業程序</text:span></text:p>
      <text:p text:style-name="P2"><text:span text:style-name="T6">二十噸以下漁船(筏)</text:span><text:span text:style-name="T8"> 漁業動力用油</text:span><text:span text:style-name="T6">配油手冊核換發</text:span><text:span text:style-name="T7">申請</text:span></text:p>
      <text:p text:style-name="P5"/>
      <text:p text:style-name="P3"><text:span text:style-name="T3">壹</text:span><text:span text:style-name="T3">、</text:span><text:span text:style-name="T3">目的</text:span><text:span text:style-name="T3">：漁船主申購補充漁業動力用油。</text:span></text:p>
      <text:p text:style-name="P1"><text:span text:style-name="T3">貳</text:span><text:span text:style-name="T3">、</text:span><text:span text:style-name="T3">摘要</text:span><text:span text:style-name="T3">：</text:span></text:p>
      <text:p text:style-name="P10">漁業動力用油，指漁船作業時，其主機或副機所使用之下列油品：</text:p>
      <text:p text:style-name="P11">一、甲種動力用油（以下簡稱甲種漁船油）：供漁船柴油機使用之柴油。</text:p>
      <text:p text:style-name="P12">二、乙種動力用油（以下簡稱乙種漁船油）：供漁船柴油機或半柴油機使用之燃料油與柴油混合之油品。</text:p>
      <text:p text:style-name="P13"><text:span text:style-name="T9"><text:s text:c="11"/></text:span><text:span text:style-name="T9">優惠漁業動力用油之銷售者，以依石油管理法取得經濟部許</text:span></text:p>
      <text:p text:style-name="P13"><text:span text:style-name="T9"><text:s text:c="9"/></text:span><text:span text:style-name="T9">可經營石油及石油製品，且經行政院農業委員會（以下簡稱本</text:span></text:p>
      <text:p text:style-name="P13"><text:span text:style-name="T9"><text:s text:c="9"/></text:span><text:span text:style-name="T9">院農委會）核定之油品公司為限。</text:span></text:p>
      <text:p text:style-name="P14"><text:span text:style-name="T9"><text:s text:c="11"/></text:span><text:span text:style-name="T9">依法領有漁業證照之漁業人於國內購買優惠漁業動力用油</text:span></text:p>
      <text:p text:style-name="P14"><text:span text:style-name="T9"><text:s text:c="9"/></text:span><text:span text:style-name="T9">作漁業使用，依法免徵貨物稅、營業稅，並依本標準規定享有</text:span></text:p>
      <text:p text:style-name="P14"><text:span text:style-name="T9"><text:s text:c="9"/></text:span><text:span text:style-name="T9">優惠油價之補貼款。但專營娛樂漁業漁船之漁業人，不得享有</text:span></text:p>
      <text:p text:style-name="P14"><text:span text:style-name="T9"><text:s text:c="9"/></text:span><text:span text:style-name="T9">補貼款。</text:span></text:p>
      <text:p text:style-name="P3"><text:span text:style-name="T3">參</text:span><text:span text:style-name="T3">、</text:span><text:span text:style-name="T3">相關法令及規定</text:span><text:span text:style-name="T3">：</text:span></text:p>
      <text:p text:style-name="P9"><text:span text:style-name="T9">一</text:span><text:span text:style-name="T9">、漁業法（以下簡稱本法）第五十九條</text:span></text:p>
      <text:p text:style-name="P9"><text:span text:style-name="T9">二</text:span><text:span text:style-name="T9">、</text:span><text:span text:style-name="T9">漁業動力用油優惠油價標準</text:span></text:p>
      <text:p text:style-name="P8"><text:span text:style-name="T9">三</text:span><text:span text:style-name="T9">、</text:span><text:span text:style-name="T11">漁業動力用油供售作業要點</text:span></text:p>
      <text:p text:style-name="P1"><text:span text:style-name="T11">肆</text:span><text:span text:style-name="T11">、</text:span><text:span text:style-name="T11">民眾應附證件</text:span><text:span text:style-name="T11">、</text:span><text:span text:style-name="T11">書表</text:span><text:span text:style-name="T11">、</text:span><text:span text:style-name="T11">表單</text:span><text:span text:style-name="T11">、</text:span><text:span text:style-name="T11">附件</text:span><text:span text:style-name="T11">、</text:span><text:span text:style-name="T11">及份數</text:span><text:span text:style-name="T11">：</text:span></text:p>
      <text:p text:style-name="P15"><text:span text:style-name="T3"><text:s/>一、新建申領</text:span></text:p>
      <text:p text:style-name="P16"><text:span text:style-name="T3">1、</text:span><text:span text:style-name="T3">漁船油配（購）油購油手冊申請書</text:span></text:p>
      <text:p text:style-name="P16"><text:span text:style-name="T3">2、</text:span><text:span text:style-name="T3">漁業執照影本</text:span></text:p>
      <text:p text:style-name="P15"><text:span text:style-name="T3"><text:s/>二</text:span><text:span text:style-name="T3">、</text:span><text:span text:style-name="T3">換發（本市過戶、他縣市轉籍本市、期滿）</text:span></text:p>
      <text:p text:style-name="P16"><text:span text:style-name="T3">1、</text:span><text:span text:style-name="T3">漁船油配（購）油購油手冊申請書</text:span></text:p>
      <text:p text:style-name="P16"><text:span text:style-name="T3">2、</text:span><text:span text:style-name="T3">漁業執照影本</text:span></text:p>
      <text:p text:style-name="P17"><text:span text:style-name="T3">3、</text:span><text:span text:style-name="T3">原領配（購）油手冊或原發手冊機關發給已繳銷配（購）油手冊之證明文件</text:span></text:p>
      <text:p text:style-name="P15"><text:span text:style-name="T3"><text:s/>三</text:span><text:span text:style-name="T3">、</text:span><text:span text:style-name="T3">遺失補發</text:span></text:p>
      <text:p text:style-name="P16"><text:span text:style-name="T3">1、</text:span><text:span text:style-name="T3">漁船油配（購）油購油手冊申請書</text:span></text:p>
      <text:p text:style-name="P16"><text:span text:style-name="T3">2、</text:span><text:span text:style-name="T3">漁業執照影本</text:span></text:p>
      <text:p text:style-name="P16"><text:soft-page-break/><text:span text:style-name="T3">3、</text:span><text:span text:style-name="T3">登報聲明遺失作廢報紙全張</text:span></text:p>
      <text:p text:style-name="P15"><text:span text:style-name="T3"><text:s/>四</text:span><text:span text:style-name="T3">、</text:span><text:span text:style-name="T3">註銷</text:span></text:p>
      <text:p text:style-name="P17"><text:span text:style-name="T3">1、</text:span><text:span text:style-name="T3">申請書（應敘明註銷原因</text:span><text:span text:style-name="T3">，</text:span><text:span text:style-name="T3">如包括休業、漁船過戶或解體、被撤銷漁業執照等）</text:span></text:p>
      <text:p text:style-name="P16"><text:span text:style-name="T3">2、</text:span><text:span text:style-name="T3">原領配（購）油手冊</text:span></text:p>
      <text:p text:style-name="P16"><text:span text:style-name="T3">3、</text:span><text:span text:style-name="T3">相關註銷證明文件</text:span></text:p>
      <text:p text:style-name="P8"><text:span text:style-name="T3"><text:s/>五</text:span><text:span text:style-name="T3">、</text:span><text:span text:style-name="T3">變更</text:span></text:p>
      <text:p text:style-name="P16"><text:span text:style-name="T3">1、</text:span><text:span text:style-name="T3">漁船油配（購）油購油手冊申請書</text:span></text:p>
      <text:p text:style-name="P16"><text:span text:style-name="T3">2、</text:span><text:span text:style-name="T3">漁業執照影本</text:span></text:p>
      <text:p text:style-name="P16"><text:span text:style-name="T3">3、</text:span><text:span text:style-name="T3">原領配（購）油手冊</text:span></text:p>
      <text:p text:style-name="P18"><text:span text:style-name="T3"><text:s text:c="9"/>上述證件資料均須一式二份(一份供存檔</text:span><text:span text:style-name="T3">、</text:span><text:span text:style-name="T3">另一份函知台灣中</text:span></text:p>
      <text:p text:style-name="P18"><text:span text:style-name="T3"><text:s text:c="9"/>油股份有限公司)</text:span></text:p>
      <text:p text:style-name="P19">伍、內部行政作業使用表單、附件：略</text:p>
      <text:p text:style-name="P1"><text:span text:style-name="T3">陸</text:span><text:span text:style-name="T3">、</text:span><text:span text:style-name="T3">名詞解釋</text:span><text:span text:style-name="T3">：</text:span></text:p>
      <text:p text:style-name="P14"><text:span text:style-name="T3"><text:s text:c="4"/>一</text:span><text:span text:style-name="T3">、</text:span><text:span text:style-name="T9">漁業動力用油</text:span><text:span text:style-name="T9">：</text:span><text:span text:style-name="T9">指漁業動力用油優惠油價標準第四條所定之優惠漁業動力用油。</text:span></text:p>
      <text:p text:style-name="P20"><text:span text:style-name="T9">二</text:span><text:span text:style-name="T9">、</text:span><text:span text:style-name="T9">供油單位</text:span><text:span text:style-name="T9">：</text:span><text:span text:style-name="T9">指漁船加油站及於未設有漁船加油站地區，統籌代購漁業動力用油，轉交漁船使用之當地漁會。</text:span></text:p>
      <text:p text:style-name="P6">柒、其他：略</text:p>
      <text:p text:style-name="P1"><text:span text:style-name="T9">捌</text:span><text:span text:style-name="T9">、</text:span><text:span text:style-name="T9">作業內容</text:span><text:span text:style-name="T9">：</text:span></text:p>
      <text:p text:style-name="P1"><text:span text:style-name="T9"><text:s text:c="4"/>一</text:span><text:span text:style-name="T9">、</text:span><text:span text:style-name="T9">流程圖</text:span><text:span text:style-name="T9">：</text:span><text:span text:style-name="T9">如後附</text:span><text:span text:style-name="T9">。</text:span></text:p>
      <text:p text:style-name="P1"><text:span text:style-name="T9"><text:s text:c="4"/>二</text:span><text:span text:style-name="T9">、</text:span><text:span text:style-name="T9">流程說明</text:span><text:span text:style-name="T9">：</text:span><text:span text:style-name="T9">如後附</text:span><text:span text:style-name="T9">。</text:span></text:p>
      <text:p text:style-name="P6"><text:s text:c="7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WW8Num1z0" style:family="text">
      <style:text-properties fo:color="#000000" style:font-name="標楷體" fo:font-size="16pt" style:font-name-asian="標楷體" style:font-size-asian="16pt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55cm" fo:text-indent="-0.783cm" fo:margin-left="1.35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265cm" fo:text-indent="-0.847cm" fo:margin-left="2.26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12cm" fo:text-indent="-0.847cm" fo:margin-left="3.11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58cm" fo:text-indent="-0.847cm" fo:margin-left="3.95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805cm" fo:text-indent="-0.847cm" fo:margin-left="4.80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52cm" fo:text-indent="-0.847cm" fo:margin-left="5.65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98cm" fo:text-indent="-0.847cm" fo:margin-left="6.49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345cm" fo:text-indent="-0.847cm" fo:margin-left="7.34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92cm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更新日期  97</dc:title>
    <meta:initial-creator>Aquarius</meta:initial-creator>
    <meta:creation-date>2013-08-15T09:55:00</meta:creation-date>
    <dc:creator>松立 林</dc:creator>
    <dc:date>2023-02-07T14:30:00</dc:date>
    <meta:print-date>2008-05-19T16:17:00</meta:print-date>
    <meta:editing-cycles>4</meta:editing-cycles>
    <meta:editing-duration>PT1M</meta:editing-duration>
    <meta:document-statistic meta:table-count="0" meta:image-count="0" meta:object-count="0" meta:page-count="2" meta:paragraph-count="51" meta:word-count="837" meta:character-count="986"/>
    <meta:generator>OpenOffice/4.1.11$Win32 OpenOffice.org_project/4111m1$Build-9808</meta:generator>
  </office:meta>
</office:document-meta>
</file>