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tab-stops>
          <style:tab-stop style:position="14.651cm" style:type="right"/>
        </style:tab-stops>
      </style:paragraph-properties>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ab-stops>
          <style:tab-stop style:position="14.651cm" style:type="right"/>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4.651cm" style:type="right"/>
        </style:tab-stops>
      </style:paragraph-properties>
    </style:style>
    <style:style style:name="P8" style:family="paragraph" style:parent-style-name="Standard" style:master-page-name="Standard">
      <style:paragraph-properties fo:line-height="0.635cm" fo:text-align="center" style:justify-single-word="false" style:page-number="auto"/>
    </style:style>
    <style:style style:name="P9" style:family="paragraph">
      <style:paragraph-properties fo:text-align="center" style:writing-mode="lr-tb"/>
    </style:style>
    <style:style style:name="P10"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桃園市政府農業局標準作業流程圖</text:span></text:p>
      <text:p text:style-name="P1">二十噸以下漁船（筏）漁業動力用油配油手冊核發申請作業</text:p>
      <text:p text:style-name="P2"><draw:line text:anchor-type="char" draw:z-index="0" draw:style-name="gr1" draw:text-style-name="P9" svg:x1="0cm" svg:y1="0.318cm" svg:x2="17.145cm" svg:y2="0.318cm"><text:p/></draw:line><text:tab/></text:p>
      <text:p text:style-name="P7"><text:span text:style-name="T2">權責單位 <text:s text:c="24"/>作業流程 <text:s text:c="24"/>作業期限</text:span></text:p>
      <text:p text:style-name="P5"><draw:custom-shape text:anchor-type="char" draw:z-index="14" draw:style-name="gr4" draw:text-style-name="P10" svg:width="10.478cm" svg:height="3.811cm" svg:x="2.94cm" svg:y="11.777cm"><text:p text:style-name="P10"><text:span text:style-name="T4">5.</text:span><text:span text:style-name="T4">依據漁業動力用油優惠油油價標準及漁業動力用油供售作業要點規定審查</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9" draw:style-name="gr3" draw:text-style-name="P9" svg:x1="8.255cm" svg:y1="15.875cm" svg:x2="8.255cm" svg:y2="17.145cm"><text:p/></draw:line><draw:line text:anchor-type="char" draw:z-index="11" draw:style-name="gr3" draw:text-style-name="P9" svg:x1="8.255cm" svg:y1="18.733cm" svg:x2="8.257cm" svg:y2="19.686cm"><text:p/></draw:line><draw:frame draw:style-name="fr1" draw:name="框架1" text:anchor-type="char" svg:x="4.736cm" svg:y="17.119cm" svg:width="6.72cm" svg:height="1.639cm" draw:z-index="2"><draw:text-box><text:p text:style-name="P3">6.登入行政院農業委員會漁業署資訊管理系統建立檔案</text:p></draw:text-box></draw:frame><draw:custom-shape text:anchor-type="char" draw:z-index="10" draw:style-name="gr4" draw:text-style-name="P10" svg:width="6.67cm" svg:height="1.271cm" svg:x="4.763cm" svg:y="19.685cm"><text:p text:style-name="P10"><text:span text:style-name="T4">7.</text:span><text:span text:style-name="T4">配油手冊函送區漁會轉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 draw:style-name="gr1" draw:text-style-name="P9" svg:x1="0cm" svg:y1="0.318cm" svg:x2="17.145cm" svg:y2="0.318cm"><text:p/></draw:line> <text:s text:c="41"/><draw:line text:anchor-type="char" draw:z-index="13" draw:style-name="gr3" draw:text-style-name="P9" svg:x1="15.875cm" svg:y1="18.098cm" svg:x2="15.882cm" svg:y2="21.273cm"><text:p/></draw:line><draw:line text:anchor-type="char" draw:z-index="12" draw:style-name="gr3" draw:text-style-name="P9" svg:x1="1.27cm" svg:y1="18.098cm" svg:x2="1.277cm" svg:y2="21.273cm"><text:p/></draw:line><draw:line text:anchor-type="char" draw:z-index="5" draw:style-name="gr3" draw:text-style-name="P9" svg:x1="1.27cm" svg:y1="13.653cm" svg:x2="1.275cm" svg:y2="10.795cm"><text:p/></draw:line><draw:line text:anchor-type="char" draw:z-index="8" draw:style-name="gr3" draw:text-style-name="P9" svg:x1="15.64cm" svg:y1="13.988cm" svg:x2="15.644cm" svg:y2="11.13cm"><text:p/></draw:line><draw:line text:anchor-type="char" draw:z-index="3" draw:style-name="gr2" draw:text-style-name="P9" svg:x1="0cm" svg:y1="10.795cm" svg:x2="17.145cm" svg:y2="10.795cm"><text:p/></draw:line><draw:line text:anchor-type="char" draw:z-index="4" draw:style-name="gr1" draw:text-style-name="P9" svg:x1="-0.318cm" svg:y1="21.273cm" svg:x2="16.51cm" svg:y2="21.273cm"><text:p/></draw:line><draw:frame draw:style-name="fr2" draw:name="框架2" text:anchor-type="char" svg:x="15.011cm" svg:y="15.886cm" svg:width="1.27cm" svg:height="2.54cm" draw:z-index="7"><draw:text-box><text:p text:style-name="P6"><text:span text:style-name="T2">５日</text:span></text:p></draw:text-box></draw:frame><draw:frame draw:style-name="fr2" draw:name="框架3" text:anchor-type="char" svg:x="0.63cm" svg:y="15.875cm" svg:width="1.27cm" svg:height="2.54cm" draw:z-index="6"><draw:text-box><text:p text:style-name="P4">本府</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農業發展處標準作業流程圖</dc:title>
    <meta:initial-creator>082012</meta:initial-creator>
    <meta:creation-date>2013-08-15T10:05:00</meta:creation-date>
    <dc:creator>松立 林</dc:creator>
    <dc:date>2023-02-07T13:50:00</dc:date>
    <meta:print-date>2008-05-19T16:11:00</meta:print-date>
    <meta:editing-cycles>4</meta:editing-cycles>
    <meta:editing-duration>PT2M</meta:editing-duration>
    <meta:document-statistic meta:table-count="0" meta:image-count="0" meta:object-count="0" meta:page-count="1" meta:paragraph-count="9" meta:word-count="81" meta:character-count="213"/>
    <meta:generator>OpenOffice/4.1.11$Win32 OpenOffice.org_project/4111m1$Build-9808</meta:generator>
  </office:meta>
</office:document-meta>
</file>