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2cm" table:align="center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0.51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0.644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1.261cm"/>
    </style:style>
    <style:style style:name="表格1.M" style:family="table-column">
      <style:table-column-properties style:column-width="1.676cm"/>
    </style:style>
    <style:style style:name="表格1.N" style:family="table-column">
      <style:table-column-properties style:column-width="0.663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42cm"/>
    </style:style>
    <style:style style:name="表格1.Q" style:family="table-column">
      <style:table-column-properties style:column-width="0.039cm"/>
    </style:style>
    <style:style style:name="表格1.R" style:family="table-column">
      <style:table-column-properties style:column-width="1.087cm"/>
    </style:style>
    <style:style style:name="表格1.S" style:family="table-column">
      <style:table-column-properties style:column-width="0.476cm"/>
    </style:style>
    <style:style style:name="表格1.T" style:family="table-column">
      <style:table-column-properties style:column-width="0.208cm"/>
    </style:style>
    <style:style style:name="表格1.U" style:family="table-column">
      <style:table-column-properties style:column-width="0.141cm"/>
    </style:style>
    <style:style style:name="表格1.V" style:family="table-column">
      <style:table-column-properties style:column-width="1.222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349cm"/>
    </style:style>
    <style:style style:name="表格1.Y" style:family="table-column">
      <style:table-column-properties style:column-width="1.485cm"/>
    </style:style>
    <style:style style:name="表格1.1" style:family="table-row">
      <style:table-row-properties style:min-row-height="1.11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7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183cm" style:keep-together="false" fo:keep-together="always"/>
    </style:style>
    <style:style style:name="表格1.4" style:family="table-row">
      <style:table-row-properties style:min-row-height="0.589cm" style:keep-together="false"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S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575cm" style:keep-together="false" fo:keep-together="always"/>
    </style:style>
    <style:style style:name="表格1.10" style:family="table-row">
      <style:table-row-properties style:min-row-height="0.815cm" style:keep-together="false" fo:keep-together="always"/>
    </style:style>
    <style:style style:name="表格1.13" style:family="table-row">
      <style:table-row-properties style:min-row-height="0.109cm" style:keep-together="false" fo:keep-together="always"/>
    </style:style>
    <style:style style:name="表格1.14" style:family="table-row">
      <style:table-row-properties style:min-row-height="1.531cm" style:keep-together="false" fo:keep-together="always"/>
    </style:style>
    <style:style style:name="表格1.15" style:family="table-row">
      <style:table-row-properties style:min-row-height="0.806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4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cm" fo:margin-right="0.042cm" style:line-height-at-leas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0.042cm" style:line-height-at-least="0.42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 style:master-page-name="Standard">
      <style:paragraph-properties fo:margin-left="0cm" fo:margin-right="0.042cm" style:line-height-at-least="0.423cm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2.117cm" fo:margin-right="0.042cm" style:line-height-at-leas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.127cm" fo:margin-right="0.127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88cm" fo:margin-right="0.042cm" style:line-height-at-least="0.423cm" fo:text-indent="2.11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1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42cm" fo:margin-right="0.042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margin-left="0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04cm" style:font-name-asian="標楷體" style:font-name-complex="標楷體"/>
    </style:style>
    <style:style style:name="P26" style:family="paragraph" style:parent-style-name="Standard">
      <style:paragraph-properties fo:margin-left="0.199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62cm" fo:margin-right="0.199cm" style:line-height-at-least="0.423cm" fo:text-align="justify" fo:text-align-last="justify" style:justify-single-word="false" fo:text-indent="-0.00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042cm" style:line-height-at-least="0.423cm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042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left="0.212cm" fo:margin-right="0.042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31" style:family="paragraph" style:parent-style-name="Standard">
      <style:paragraph-properties fo:margin-left="1.482cm" fo:margin-right="0.042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margin-left="7.408cm" fo:margin-right="0.042cm" style:line-height-at-least="0.423cm" fo:text-indent="0cm" style:auto-text-indent="false" style:snap-to-layout-grid="false"/>
    </style:style>
    <style:style style:name="P33" style:family="paragraph" style:parent-style-name="Standard" style:list-style-name="WW8Num6">
      <style:paragraph-properties fo:margin-left="1.302cm" fo:margin-right="0.042cm" style:line-height-at-least="0.423cm" fo:text-indent="-0.801cm" style:auto-text-indent="false" style:snap-to-layout-grid="false"/>
    </style:style>
    <style:style style:name="P34" style:family="paragraph" style:parent-style-name="Standard" style:list-style-name="WW8Num6">
      <style:paragraph-properties fo:margin-left="1.302cm" fo:margin-right="0.042cm" style:line-height-at-least="0.423cm" fo:text-indent="-0.80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1.346cm" fo:margin-right="0.042cm" style:line-height-at-least="0.423cm" fo:text-indent="0cm" style:auto-text-indent="false" style:snap-to-layout-grid="false"/>
    </style:style>
    <style:style style:name="P36" style:family="paragraph" style:parent-style-name="本文_20_3">
      <style:paragraph-properties fo:margin-left="0.212cm" fo:margin-right="0cm" style:line-height-at-least="0.423cm" fo:text-indent="0cm" style:auto-text-indent="false" style:snap-to-layout-grid="false"/>
    </style:style>
    <style:style style:name="P37" style:family="paragraph" style:parent-style-name="本文_20_3">
      <style:paragraph-properties fo:margin-left="0.212cm" fo:margin-right="0cm" style:line-height-at-least="0.423cm" fo:text-indent="0cm" style:auto-text-indent="false" style:snap-to-layout-grid="false"/>
      <style:text-properties fo:font-size="11pt" style:font-size-asian="11pt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11pt" style:font-size-asian="11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8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4"/>漁業動力用油購油手冊申請書 </text:p>
      <text:p text:style-name="P11">年 <text:s/>月 <text:s/>日</text:p>
      <text:p text:style-name="P37">致 <text:s text:c="13"/>縣／市府政府</text:p>
      <text:p text:style-name="P36"><text:span text:style-name="T1">玆因新建／承購/新換發 <text:s text:c="7"/>下列漁船業執照換領/遺失購油手冊，依「</text:span><text:span text:style-name="T2">漁業動力用油供售作業要點</text:span><text:span text:style-name="T1">」請予核發/換發/補發購油手冊為荷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3" office:value-type="string">
            <text:p text:style-name="P12">漁船</text:p>
          </table:table-cell>
          <table:table-cell table:style-name="表格1.B1" table:number-columns-spanned="3" office:value-type="string">
            <text:p text:style-name="P3">船名</text:p>
          </table:table-cell>
          <table:covered-table-cell/>
          <table:covered-table-cell/>
          <table:table-cell table:style-name="表格1.B1" table:number-columns-spanned="6" office:value-type="string">
            <text:p text:style-name="P13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統一編號</text:p>
          </table:table-cell>
          <table:covered-table-cell/>
          <table:table-cell table:style-name="表格1.B1" table:number-columns-spanned="3" office:value-type="string">
            <text:p text:style-name="P3">CT -　 　號</text:p>
          </table:table-cell>
          <table:covered-table-cell/>
          <table:covered-table-cell/>
          <table:table-cell table:style-name="表格1.B1" table:number-columns-spanned="5" office:value-type="string">
            <text:p text:style-name="P15">所屬漁會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5" office:value-type="string">
            <text:p text:style-name="P2"><text:span text:style-name="T3">　 <text:s text:c="2"/></text:span><text:span text:style-name="T5">市　 <text:s/>區</text:span></text:p>
            <text:p text:style-name="P5">　　　　　 <text:s text:c="2"/>漁會</text:p>
            <text:p text:style-name="P2"><text:span text:style-name="T3">　 <text:s text:c="2"/></text:span><text:span text:style-name="T5">市　 <text:s/>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rows-spanned="2" table:number-columns-spanned="3" office:value-type="string">
            <text:p text:style-name="P3">噸位</text:p>
          </table:table-cell>
          <table:covered-table-cell/>
          <table:covered-table-cell/>
          <table:table-cell table:style-name="表格1.B1" table:number-columns-spanned="3" office:value-type="string">
            <text:p text:style-name="P7">總噸位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rows-spanned="2" table:number-columns-spanned="5" office:value-type="string">
            <text:p text:style-name="P19">建造日期 年　月　日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16">船籍港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淨噸位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1">漁業執照</text:p>
          </table:table-cell>
          <table:table-cell table:style-name="表格1.B1" table:number-columns-spanned="6" office:value-type="string">
            <text:p text:style-name="P17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2">　　 <text:s text:c="2"/>　字第　 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rows-spanned="3" table:number-columns-spanned="2" office:value-type="string">
            <text:p text:style-name="P21">船主</text:p>
          </table:table-cell>
          <table:covered-table-cell/>
          <table:table-cell table:style-name="表格1.B1" table:number-rows-spanned="3" table:number-columns-spanned="3" office:value-type="string">
            <text:p text:style-name="P14"><draw:line text:anchor-type="char" draw:z-index="0" draw:style-name="gr1" draw:text-style-name="P38" svg:x1="-0.049cm" svg:y1="1cm" svg:x2="5.878cm" svg:y2="1cm"><text:p/></draw:line><text:span text:style-name="T3">姓名</text:span><text:span text:style-name="T3"><text:line-break/></text:span><text:span text:style-name="T3"> </text:span></text:p>
            <text:p text:style-name="P1">地 <text:s/>址</text:p>
          </table:table-cell>
          <table:covered-table-cell/>
          <table:covered-table-cell/>
          <table:table-cell table:style-name="表格1.S4" table:number-rows-spanned="3" table:number-columns-spanned="7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6" office:value-type="string">
            <text:p text:style-name="P17"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6" office:value-type="string">
            <text:p text:style-name="P17">有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5">自 年 月 日至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4" table:number-rows-spanned="5" office:value-type="string">
            <text:p text:style-name="P26">引擎</text:p>
          </table:table-cell>
          <table:table-cell table:style-name="表格1.A1" table:number-rows-spanned="5" table:number-columns-spanned="2" office:value-type="string">
            <text:p text:style-name="P26">主機</text:p>
          </table:table-cell>
          <table:covered-table-cell/>
          <table:table-cell table:style-name="表格1.A2" table:number-columns-spanned="5" office:value-type="string">
            <text:p text:style-name="P16">種類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N4" table:number-rows-spanned="5" office:value-type="string">
            <text:p text:style-name="P26">副機</text:p>
          </table:table-cell>
          <table:table-cell table:style-name="表格1.A2" table:number-columns-spanned="4" office:value-type="string">
            <text:p text:style-name="P12">種類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5" office:value-type="string">
            <text:p text:style-name="P16">汽缸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>用途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5" office:value-type="string">
            <text:p text:style-name="P16">廠牌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牌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>廠牌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8">牌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牌</text:p>
          </table:table-cell>
          <table:covered-table-cell/>
          <table:table-cell table:style-name="表格1.U1" table:number-columns-spanned="2" office:value-type="string">
            <text:p text:style-name="P8">牌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1" table:number-columns-spanned="5" office:value-type="string">
            <text:p text:style-name="P16">馬力數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馬力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2">馬力數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6">馬力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馬力</text:p>
          </table:table-cell>
          <table:covered-table-cell/>
          <table:table-cell table:style-name="表格1.S4" table:number-columns-spanned="2" office:value-type="string">
            <text:p text:style-name="P6">馬力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table:number-columns-spanned="5" office:value-type="string">
            <text:p text:style-name="P16">備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7">備註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B1" table:number-rows-spanned="2" table:number-columns-spanned="6" office:value-type="string">
            <text:p text:style-name="P6">漁業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>出海最高時限</text:p>
          </table:table-cell>
          <table:covered-table-cell/>
          <table:covered-table-cell/>
          <table:covered-table-cell/>
          <table:table-cell table:style-name="表格1.S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>油槽容量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甲種</text:p>
          </table:table-cell>
          <table:covered-table-cell/>
          <table:covered-table-cell/>
          <table:table-cell table:style-name="表格1.B1" table:number-columns-spanned="3" office:value-type="string">
            <text:p text:style-name="P8">公升</text:p>
          </table:table-cell>
          <table:covered-table-cell/>
          <table:covered-table-cell/>
          <table:table-cell table:style-name="表格1.B1" table:number-columns-spanned="2" office:value-type="string">
            <text:p text:style-name="P7">乙種</text:p>
          </table:table-cell>
          <table:covered-table-cell/>
          <table:table-cell table:style-name="表格1.S4" office:value-type="string">
            <text:p text:style-name="P7"><text:s text:c="2"/>公升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21">金融機</text:p>
            <text:p text:style-name="P21">構種類</text:p>
          </table:table-cell>
          <table:covered-table-cell/>
          <table:table-cell table:style-name="表格1.B1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1.B1" table:number-columns-spanned="4" office:value-type="string">
            <text:p text:style-name="P24">總代號（郵局代號）-分支代號（局號）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8">帳 <text:s text:c="3"/>號</text:p>
          </table:table-cell>
          <table:covered-table-cell/>
          <table:covered-table-cell/>
          <table:table-cell table:style-name="表格1.U1" table:number-columns-spanned="8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6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上列漁船購得之漁業動力用油應為該漁船作業使用，當遵照漁業動力用油優惠油價標準一切規定辦理，絕無將購得之油料加工圖利或移作他用或轉借轉售之情事，若有違反，除依法究辦外自願接受繳回或不予退還貨物稅、營業稅及補貼款之處分，並此切結。</text:p>
      <text:p text:style-name="P29">其他申述事項：</text:p>
      <text:p text:style-name="P29">附件：1.漁業執照一張（ <text:s text:c="7"/>字 <text:s text:c="9"/>號）驗訖後發還。</text:p>
      <text:p text:style-name="P31">2.原購油手冊一冊（CT－ <text:s text:c="12"/>）。</text:p>
      <text:p text:style-name="P31"/>
      <text:p text:style-name="P28"><text:span text:style-name="T6">申請人（船 主）：</text:span><text:span text:style-name="T7"> <text:s text:c="16"/>（蓋章）</text:span></text:p>
      <text:p text:style-name="P28"><text:span text:style-name="T6">地 <text:s text:c="5"/>址：</text:span><text:span text:style-name="T7"> <text:s text:c="23"/></text:span><text:span text:style-name="T6"><text:s/>地 <text:s text:c="9"/>址：</text:span><text:span text:style-name="T7"> <text:s text:c="27"/></text:span></text:p>
      <text:p text:style-name="P32"><text:span text:style-name="T6">電 <text:s text:c="9"/>話：</text:span><text:span text:style-name="T7"> <text:s text:c="27"/></text:span></text:p>
      <text:p text:style-name="P28"><text:span text:style-name="T6">電 <text:s text:c="5"/>話：</text:span><text:span text:style-name="T7"> <text:s text:c="21"/></text:span><text:span text:style-name="T6"><text:s text:c="3"/>代購漁會或商號：</text:span><text:span text:style-name="T7"> <text:s text:c="17"/>（蓋章）</text:span><text:span text:style-name="T6"> <text:s/></text:span></text:p>
      <text:p text:style-name="P30"><draw:line text:anchor-type="char" draw:z-index="1" draw:style-name="gr2" draw:text-style-name="P38" svg:x1="0.212cm" svg:y1="0.573cm" svg:x2="15.452cm" svg:y2="0.573cm"><text:p/></draw:line>（雙線已下由核發手冊單位填寫） </text:p>
      <text:p text:style-name="P30"/>
      <text:list xml:id="list8110010152255202180" text:style-name="WW8Num6">
        <text:list-item>
          <text:p text:style-name="P34">漁船統一編號CT－ <text:s text:c="6"/>。 <text:s text:c="3"/>船名： <text:s/></text:p>
        </text:list-item>
        <text:list-item>
          <text:p text:style-name="P33"><text:span text:style-name="T5">原購油手冊（ <text:s text:c="3"/>－ <text:s text:c="16"/>）已收回／因報失無法取回。</text:span></text:p>
        </text:list-item>
        <text:list-item>
          <text:p text:style-name="P34"/>
        </text:list-item>
      </text:list>
      <text:p text:style-name="P35"><text:span text:style-name="T5">主辦人： <text:s text:c="17"/>單位主管： <text:s text:c="16"/>核發單位主管：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" style:font-name-complex="細明體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0.088cm solid #000000" fo:border-right="none" fo:border-top="none" fo:border-bottom="none" style:vertical-align="baseline"/>
      <style:text-properties style:letter-kerning="true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0pt" style:font-name-asian="標楷體" style:font-size-asian="10pt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333333" style:text-underline-style="solid" style:text-underline-width="auto" style:text-underline-color="font-color"/>
    </style:style>
    <style:style style:name="c11-gy-b1" style:family="text">
      <style:text-properties fo:color="#333333" style:font-name="sөũ" fo:font-size="11pt" fo:font-weight="bold" style:font-size-asian="11pt" style:font-weight-asian="bold" style:font-name-complex="sөũ" style:font-size-complex="11pt" style:font-weight-complex="bold"/>
    </style:style>
    <style:style style:name="c-10-b1" style:family="text">
      <style:text-properties fo:color="#003399" style:font-name="sөũ" fo:font-size="10pt" fo:font-weight="bold" style:font-size-asian="10pt" style:font-weight-asian="bold" style:font-name-complex="sөũ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噸以下漁船筏核(換、補)發及註銷漁業執照</dc:title>
    <meta:initial-creator>Aquarius</meta:initial-creator>
    <meta:creation-date>2007-08-03T15:01:00</meta:creation-date>
    <dc:creator>林吟</dc:creator>
    <dc:date>2014-10-29T15:31:00</dc:date>
    <meta:editing-cycles>3</meta:editing-cycles>
    <meta:editing-duration>P15824DT17H31M44S</meta:editing-duration>
    <meta:document-statistic meta:table-count="1" meta:image-count="0" meta:object-count="0" meta:page-count="1" meta:paragraph-count="72" meta:word-count="499" meta:character-count="894"/>
    <meta:generator>OpenOffice/4.1.11$Win32 OpenOffice.org_project/4111m1$Build-9808</meta:generator>
  </office:meta>
</office:document-meta>
</file>