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2cm" table:align="center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1.261cm"/>
    </style:style>
    <style:style style:name="表格1.M" style:family="table-column">
      <style:table-column-properties style:column-width="1.676cm"/>
    </style:style>
    <style:style style:name="表格1.N" style:family="table-column">
      <style:table-column-properties style:column-width="0.663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42cm"/>
    </style:style>
    <style:style style:name="表格1.Q" style:family="table-column">
      <style:table-column-properties style:column-width="0.039cm"/>
    </style:style>
    <style:style style:name="表格1.R" style:family="table-column">
      <style:table-column-properties style:column-width="1.087cm"/>
    </style:style>
    <style:style style:name="表格1.S" style:family="table-column">
      <style:table-column-properties style:column-width="0.476cm"/>
    </style:style>
    <style:style style:name="表格1.T" style:family="table-column">
      <style:table-column-properties style:column-width="0.208cm"/>
    </style:style>
    <style:style style:name="表格1.U" style:family="table-column">
      <style:table-column-properties style:column-width="0.141cm"/>
    </style:style>
    <style:style style:name="表格1.V" style:family="table-column">
      <style:table-column-properties style:column-width="1.222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349cm"/>
    </style:style>
    <style:style style:name="表格1.Y" style:family="table-column">
      <style:table-column-properties style:column-width="1.485cm"/>
    </style:style>
    <style:style style:name="表格1.1" style:family="table-row">
      <style:table-row-properties style:min-row-height="1.11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7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83cm" style:keep-together="false" fo:keep-together="always"/>
    </style:style>
    <style:style style:name="表格1.4" style:family="table-row">
      <style:table-row-properties style:min-row-height="0.589cm" style:keep-together="false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S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575cm" style:keep-together="false" fo:keep-together="always"/>
    </style:style>
    <style:style style:name="表格1.10" style:family="table-row">
      <style:table-row-properties style:min-row-height="0.815cm" style:keep-together="false" fo:keep-together="always"/>
    </style:style>
    <style:style style:name="表格1.13" style:family="table-row">
      <style:table-row-properties style:min-row-height="0.109cm" style:keep-together="false" fo:keep-together="always"/>
    </style:style>
    <style:style style:name="表格1.14" style:family="table-row">
      <style:table-row-properties style:min-row-height="1.531cm" style:keep-together="false" fo:keep-together="always"/>
    </style:style>
    <style:style style:name="表格1.15" style:family="table-row">
      <style:table-row-properties style:min-row-height="0.806cm" style:keep-together="false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fo:color="#ff0000" style:font-name="標楷體" fo:font-size="10pt" fo:letter-spacing="-0.004cm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.042cm" style:line-height-at-least="0.423cm" fo:text-indent="0cm" style:auto-text-indent="false" style:snap-to-layout-grid="false"/>
    </style:style>
    <style:style style:name="P6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.042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9" style:family="paragraph" style:parent-style-name="Standard" style:master-page-name="Standard">
      <style:paragraph-properties fo:margin-left="0cm" fo:margin-right="0.042cm" style:line-height-at-least="0.423cm" fo:text-indent="0cm" style:auto-text-indent="false" style:page-number="auto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117cm" fo:margin-right="0.042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27cm" fo:margin-right="0.127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88cm" fo:margin-right="0.042cm" style:line-height-at-least="0.423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margin-left="0cm" fo:margin-right="0.199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42cm" fo:margin-right="0.042cm" style:line-height-at-least="0.42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42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99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62cm" fo:margin-right="0.199cm" style:line-height-at-least="0.423cm" fo:text-align="justify" fo:text-align-last="justify" style:justify-single-word="false" fo:text-indent="-0.002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.042cm" style:line-height-at-least="0.423cm" fo:text-indent="0cm" style:auto-text-indent="false" style:snap-to-layout-grid="false"/>
    </style:style>
    <style:style style:name="P39" style:family="paragraph" style:parent-style-name="Standard">
      <style:paragraph-properties fo:margin-left="0.212cm" fo:margin-right="0.042cm" style:line-height-at-least="0.42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212cm" fo:margin-right="0.042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212cm" fo:margin-right="0.042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42" style:family="paragraph" style:parent-style-name="Standard">
      <style:paragraph-properties fo:margin-left="1.482cm" fo:margin-right="0.042cm" style:line-height-at-least="0.423cm" fo:text-indent="0cm" style:auto-text-indent="false" style:snap-to-layout-grid="false"/>
    </style:style>
    <style:style style:name="P43" style:family="paragraph" style:parent-style-name="Standard">
      <style:paragraph-properties fo:margin-left="1.482cm" fo:margin-right="0.042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7.408cm" fo:margin-right="0.042cm" style:line-height-at-least="0.423cm" fo:text-indent="0.776cm" style:auto-text-indent="false" style:snap-to-layout-grid="false"/>
    </style:style>
    <style:style style:name="P45" style:family="paragraph" style:parent-style-name="Standard" style:list-style-name="WW8Num6">
      <style:paragraph-properties fo:margin-left="1.302cm" fo:margin-right="0.042cm" style:line-height-at-least="0.423cm" fo:text-indent="-0.801cm" style:auto-text-indent="false" style:snap-to-layout-grid="false"/>
    </style:style>
    <style:style style:name="P46" style:family="paragraph" style:parent-style-name="Standard" style:list-style-name="WW8Num6">
      <style:paragraph-properties fo:margin-left="1.302cm" fo:margin-right="0.042cm" style:line-height-at-least="0.423cm" fo:text-indent="-0.80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1.346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本文_20_3">
      <style:paragraph-properties fo:margin-left="0.212cm" fo:margin-right="0cm" style:line-height-at-least="0.423cm" fo:text-indent="0cm" style:auto-text-indent="false" style:snap-to-layout-grid="false"/>
    </style:style>
    <style:style style:name="P49" style:family="paragraph" style:parent-style-name="本文_20_3">
      <style:paragraph-properties fo:margin-left="0.212cm" fo:margin-right="0cm" style:line-height-at-least="0.423cm" fo:text-indent="0cm" style:auto-text-indent="false" style:snap-to-layout-grid="false"/>
      <style:text-properties fo:font-size="11pt" style:font-size-asian="11pt"/>
    </style:style>
    <style:style style:name="P50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fo:font-size="11pt" style:font-size-asian="11pt"/>
    </style:style>
    <style:style style:name="T11" style:family="text">
      <style:text-properties fo:color="#ff0000" fo:font-size="11pt" style:font-size-asian="11pt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fo:font-size="11pt" style:font-name-asian="標楷體" style:font-size-asian="11pt" style:font-name-complex="標楷體"/>
    </style:style>
    <style:style style:name="T14" style:family="text">
      <style:text-properties fo:color="#ff0000" style:font-name="標楷體" fo:font-size="11pt" style:text-underline-style="solid" style:text-underline-width="auto" style:text-underline-color="#000000" style:font-name-asian="標楷體" style:font-size-asian="11pt" style:font-name-complex="標楷體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0pt" style:font-name-asian="標楷體" style:font-size-asian="10pt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ff0000" style:font-name="標楷體" fo:font-size="8pt" style:text-underline-style="solid" style:text-underline-width="auto" style:text-underline-color="#000000" style:font-name-asian="標楷體" style:font-size-asian="8pt" style:font-name-complex="標楷體" style:font-size-complex="8pt"/>
    </style:style>
    <style:style style:name="T20" style:family="text">
      <style:text-properties fo:color="#000000" fo:font-size="11pt" style:font-size-asian="11pt" style:font-size-complex="14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<text:s text:c="14"/>漁業動力用油購油手冊申請書(範例)</text:span></text:p>
      <text:p text:style-name="P20">年 <text:s/>月 <text:s/>日</text:p>
      <text:p text:style-name="P48"><text:span text:style-name="T10">致 </text:span><text:span text:style-name="T11">桃園</text:span><text:span text:style-name="T10"> 市府政府</text:span></text:p>
      <text:p text:style-name="P48"><draw:line text:anchor-type="char" draw:z-index="4" draw:style-name="gr3" draw:text-style-name="P50" svg:x1="3.493cm" svg:y1="0.838cm" svg:x2="4.128cm" svg:y2="0.838cm"><text:p/></draw:line><draw:line text:anchor-type="char" draw:z-index="5" draw:style-name="gr3" draw:text-style-name="P50" svg:x1="1.905cm" svg:y1="0.838cm" svg:x2="2.54cm" svg:y2="0.838cm"><text:p/></draw:line><draw:line text:anchor-type="char" draw:z-index="3" draw:style-name="gr3" draw:text-style-name="P50" svg:x1="2.223cm" svg:y1="0.203cm" svg:x2="2.858cm" svg:y2="0.203cm"><text:p/></draw:line><draw:line text:anchor-type="char" draw:z-index="2" draw:style-name="gr3" draw:text-style-name="P50" svg:x1="0.953cm" svg:y1="0.203cm" svg:x2="1.906cm" svg:y2="0.203cm"><text:p/></draw:line><text:span text:style-name="T10">玆因新建／承購/新換發 <text:s text:c="7"/>下列漁船業執照換領/遺失購油手冊，依「</text:span><text:span text:style-name="T20">漁業動力用油供售作業要點</text:span><text:span text:style-name="T10">」請予核發/換發/補發購油手冊為荷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3" office:value-type="string">
            <text:p text:style-name="P21">漁船</text:p>
          </table:table-cell>
          <table:table-cell table:style-name="表格1.B1" table:number-columns-spanned="3" office:value-type="string">
            <text:p text:style-name="P8">船名</text:p>
          </table:table-cell>
          <table:covered-table-cell/>
          <table:covered-table-cell/>
          <table:table-cell table:style-name="表格1.B1" table:number-columns-spanned="6" office:value-type="string">
            <text:p text:style-name="P22">興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>統一編號</text:p>
          </table:table-cell>
          <table:covered-table-cell/>
          <table:table-cell table:style-name="表格1.B1" table:number-columns-spanned="3" office:value-type="string">
            <text:p text:style-name="P5"><text:span text:style-name="T12">CT0-1234</text:span><text:span text:style-name="T2">號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24">所屬漁會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5" office:value-type="string">
            <text:p text:style-name="P7"><text:span text:style-name="T15">桃園</text:span><text:span text:style-name="T21">市</text:span><text:span text:style-name="T16">中壢</text:span><text:span text:style-name="T21">區</text:span></text:p>
            <text:p text:style-name="P10">　　　　　 <text:s text:c="2"/>漁會</text:p>
            <text:p text:style-name="P7"><text:span text:style-name="T6">　 <text:s text:c="2"/></text:span><text:span text:style-name="T5">市　 <text:s/>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rows-spanned="2" table:number-columns-spanned="3" office:value-type="string">
            <text:p text:style-name="P8">噸位</text:p>
          </table:table-cell>
          <table:covered-table-cell/>
          <table:covered-table-cell/>
          <table:table-cell table:style-name="表格1.B1" table:number-columns-spanned="3" office:value-type="string">
            <text:p text:style-name="P12">總噸位</text:p>
          </table:table-cell>
          <table:covered-table-cell/>
          <table:covered-table-cell/>
          <table:table-cell table:style-name="表格1.A2" table:number-columns-spanned="3" office:value-type="string">
            <text:p text:style-name="P15">4.25</text:p>
          </table:table-cell>
          <table:covered-table-cell/>
          <table:covered-table-cell/>
          <table:table-cell table:style-name="表格1.B1" table:number-rows-spanned="2" table:number-columns-spanned="5" office:value-type="string">
            <text:p text:style-name="P29"><text:span text:style-name="T5">建造日期</text:span><text:span text:style-name="T16">70</text:span><text:span text:style-name="T5">年</text:span><text:span text:style-name="T16">1</text:span><text:span text:style-name="T5">月</text:span><text:span text:style-name="T16">12</text:span><text:span text:style-name="T21">日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25">船籍港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5" office:value-type="string">
            <text:p text:style-name="P15">永安漁港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淨噸位</text:p>
          </table:table-cell>
          <table:covered-table-cell/>
          <table:covered-table-cell/>
          <table:table-cell table:style-name="表格1.A2" table:number-columns-spanned="3" office:value-type="string">
            <text:p text:style-name="P15">1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2">漁業執照</text:p>
          </table:table-cell>
          <table:table-cell table:style-name="表格1.B1" table:number-columns-spanned="6" office:value-type="string">
            <text:p text:style-name="P26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4"><text:span text:style-name="T17">桃市特漁字第12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rows-spanned="3" table:number-columns-spanned="2" office:value-type="string">
            <text:p text:style-name="P30"><text:span text:style-name="T6">船主</text:span></text:p>
          </table:table-cell>
          <table:covered-table-cell/>
          <table:table-cell table:style-name="表格1.B1" table:number-rows-spanned="3" table:number-columns-spanned="3" office:value-type="string">
            <text:p text:style-name="P23"><draw:line text:anchor-type="char" draw:z-index="0" draw:style-name="gr1" draw:text-style-name="P50" svg:x1="-0.049cm" svg:y1="1cm" svg:x2="5.878cm" svg:y2="1cm"><text:p/></draw:line><text:span text:style-name="T6">姓名</text:span><text:span text:style-name="T6"><text:line-break/></text:span><text:span text:style-name="T6"> </text:span></text:p>
            <text:p text:style-name="P3">地 <text:s/>址</text:p>
          </table:table-cell>
          <table:covered-table-cell/>
          <table:covered-table-cell/>
          <table:table-cell table:style-name="表格1.S4" table:number-rows-spanned="3" table:number-columns-spanned="7" office:value-type="string">
            <text:p text:style-name="P15">張福興</text:p>
            <text:p text:style-name="P10"/>
            <text:p text:style-name="P7"><text:span text:style-name="T18">桃園市新屋區永安村10鄰中山西路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6" office:value-type="string">
            <text:p text:style-name="P26"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17">桃園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6" office:value-type="string">
            <text:p text:style-name="P26">有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自96年1月1至101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4" table:number-rows-spanned="5" office:value-type="string">
            <text:p text:style-name="P35">引擎</text:p>
          </table:table-cell>
          <table:table-cell table:style-name="表格1.A1" table:number-rows-spanned="5" table:number-columns-spanned="2" office:value-type="string">
            <text:p text:style-name="P35">主機</text:p>
          </table:table-cell>
          <table:covered-table-cell/>
          <table:table-cell table:style-name="表格1.A2" table:number-columns-spanned="5" office:value-type="string">
            <text:p text:style-name="P25">種類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5">柴油機</text:p>
          </table:table-cell>
          <table:covered-table-cell/>
          <table:covered-table-cell/>
          <table:table-cell table:style-name="表格1.N4" table:number-rows-spanned="5" office:value-type="string">
            <text:p text:style-name="P35">副機</text:p>
          </table:table-cell>
          <table:table-cell table:style-name="表格1.A2" table:number-columns-spanned="4" office:value-type="string">
            <text:p text:style-name="P21">種類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U1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5" office:value-type="string">
            <text:p text:style-name="P25">汽缸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5">6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1">用途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U1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5" office:value-type="string">
            <text:p text:style-name="P25">廠牌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野馬牌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1">廠牌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3">牌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牌</text:p>
          </table:table-cell>
          <table:covered-table-cell/>
          <table:table-cell table:style-name="表格1.U1" table:number-columns-spanned="2" office:value-type="string">
            <text:p text:style-name="P13">牌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1" table:number-columns-spanned="5" office:value-type="string">
            <text:p text:style-name="P25">馬力數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6">105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馬力數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6">馬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6">馬力</text:p>
          </table:table-cell>
          <table:covered-table-cell/>
          <table:table-cell table:style-name="表格1.S4" table:number-columns-spanned="2" office:value-type="string">
            <text:p text:style-name="P36">馬力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5" office:value-type="string">
            <text:p text:style-name="P25">備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7">備註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U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B1" table:number-rows-spanned="2" table:number-columns-spanned="6" office:value-type="string">
            <text:p text:style-name="P11">漁業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17">一支釣 兼 流刺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1">出海最高時限</text:p>
          </table:table-cell>
          <table:covered-table-cell/>
          <table:covered-table-cell/>
          <table:covered-table-cell/>
          <table:table-cell table:style-name="表格1.S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1">油槽容量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甲種</text:p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16">1000</text:span><text:span text:style-name="T5">公升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2">乙種</text:p>
          </table:table-cell>
          <table:covered-table-cell/>
          <table:table-cell table:style-name="表格1.S4" office:value-type="string">
            <text:p text:style-name="P12"><text:s text:c="2"/>公升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32">金融機</text:p>
            <text:p text:style-name="P32">構種類</text:p>
          </table:table-cell>
          <table:covered-table-cell/>
          <table:table-cell table:style-name="表格1.B1" table:number-columns-spanned="3" office:value-type="string">
            <text:p text:style-name="P28">郵局</text:p>
          </table:table-cell>
          <table:covered-table-cell/>
          <table:covered-table-cell/>
          <table:table-cell table:style-name="表格1.B1" table:number-columns-spanned="4" office:value-type="string">
            <text:p text:style-name="P34"><text:span text:style-name="T9">總代號（郵局代號）-分支代號（局號）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3"/>
            <text:p text:style-name="P31"><text:span text:style-name="T17">700-0021</text:span>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7">帳 <text:s text:c="3"/>號</text:p>
          </table:table-cell>
          <table:covered-table-cell/>
          <table:covered-table-cell/>
          <table:table-cell table:style-name="表格1.U1" table:number-columns-spanned="8" office:value-type="string">
            <text:p text:style-name="P10"/>
            <text:p text:style-name="P6"><text:span text:style-name="T17">12345678901234</text:span></text:p>
            <text:p text:style-name="P9">(通匯跨行帳號14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11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上列漁船購得之漁業動力用油應為該漁船作業使用，當遵照漁業動力用油優惠油價標準一切規定辦理，絕無將購得之油料加工圖利或移作他用或轉借轉售之情事，若有違反，除依法究辦外自願接受繳回或不予退還貨物稅、營業稅及補貼款之處分，並此切結。</text:p>
      <text:p text:style-name="P40">其他申述事項：</text:p>
      <text:p text:style-name="P39"><text:span text:style-name="T3">附件：1.漁業執照一張（</text:span><text:span text:style-name="T17">桃市特漁字第1234</text:span><text:span text:style-name="T3">）驗訖後發還。</text:span></text:p>
      <text:p text:style-name="P42"><text:span text:style-name="T3">2.原購油手冊一冊（</text:span><text:span text:style-name="T13">漁油32－001234</text:span><text:span text:style-name="T3"> ）。</text:span></text:p>
      <text:p text:style-name="P43"/>
      <text:p text:style-name="P7"><text:span text:style-name="T3">申請人（船 主）：</text:span><text:span text:style-name="T14">張福興（蓋章）</text:span><text:span text:style-name="T13"> <text:s text:c="12"/></text:span></text:p>
      <text:p text:style-name="P38"><text:span text:style-name="T3">地 <text:s text:c="5"/>址：</text:span><text:span text:style-name="T19">桃園市新屋區永安村10鄰中山西路100號</text:span><text:span text:style-name="T8"> <text:s text:c="2"/></text:span><text:span text:style-name="T3">地 <text:s text:c="6"/>址：</text:span><text:span text:style-name="T4"> <text:s text:c="27"/></text:span></text:p>
      <text:p text:style-name="P44"><text:span text:style-name="T3">電 <text:s text:c="6"/>話：</text:span><text:span text:style-name="T4"> <text:s text:c="27"/></text:span></text:p>
      <text:p text:style-name="P38"><text:span text:style-name="T3">電 <text:s text:c="5"/>話：</text:span><text:span text:style-name="T14">0937000000</text:span><text:span text:style-name="T3"> <text:s text:c="18"/>代購漁會或商號：</text:span><text:span text:style-name="T14">中壢區漁會（蓋章）</text:span><text:span text:style-name="T3"> <text:s/></text:span></text:p>
      <text:p text:style-name="P41"><draw:line text:anchor-type="char" draw:z-index="1" draw:style-name="gr2" draw:text-style-name="P50" svg:x1="0.212cm" svg:y1="0.573cm" svg:x2="15.452cm" svg:y2="0.573cm"><text:p/></draw:line>（雙線已下由核發手冊單位填寫） </text:p>
      <text:p text:style-name="P41"/>
      <text:list xml:id="list7394426348015303640" text:style-name="WW8Num6">
        <text:list-item>
          <text:p text:style-name="P46">漁船統一編號 <text:s text:c="10"/>。 <text:s text:c="3"/>船名： </text:p>
        </text:list-item>
        <text:list-item>
          <text:p text:style-name="P45"><text:span text:style-name="T5">原購油手冊（</text:span><text:span text:style-name="T16"> <text:s text:c="19"/></text:span><text:span text:style-name="T5">）已收回／因報失無法取回。</text:span></text:p>
        </text:list-item>
        <text:list-item>
          <text:p text:style-name="P46"/>
        </text:list-item>
      </text:list>
      <text:p text:style-name="P47"/>
      <text:p text:style-name="P47"/>
      <text:p text:style-name="P47"/>
      <text:p text:style-name="P47"/>
      <text:p text:style-name="P47">核發單位主管： <text:s text:c="17"/>單位主管： <text:s text:c="17"/>主辦人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88cm solid #000000" fo:border-right="none" fo:border-top="none" fo:border-bottom="none" style:vertical-align="baseline"/>
      <style:text-properties style:letter-kerning="true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0pt" style:font-name-asian="標楷體" style:font-size-asian="10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333333" style:text-underline-style="solid" style:text-underline-width="auto" style:text-underline-color="font-color"/>
    </style:style>
    <style:style style:name="c11-gy-b1" style:family="text">
      <style:text-properties fo:color="#333333" style:font-name="sөũ" fo:font-size="11pt" fo:font-weight="bold" style:font-size-asian="11pt" style:font-weight-asian="bold" style:font-name-complex="sөũ" style:font-size-complex="11pt" style:font-weight-complex="bold"/>
    </style:style>
    <style:style style:name="c-10-b1" style:family="text">
      <style:text-properties fo:color="#003399" style:font-name="sөũ" fo:font-size="10pt" fo:font-weight="bold" style:font-size-asian="10pt" style:font-weight-asian="bold" style:font-name-complex="sөũ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噸以下漁船筏核(換、補)發及註銷漁業執照</dc:title>
    <meta:initial-creator>Aquarius</meta:initial-creator>
    <meta:creation-date>2007-08-03T15:02:00</meta:creation-date>
    <dc:creator>松立 林</dc:creator>
    <dc:date>2023-02-02T10:50:00</dc:date>
    <meta:editing-cycles>7</meta:editing-cycles>
    <meta:editing-duration>PT4M</meta:editing-duration>
    <meta:document-statistic meta:table-count="1" meta:image-count="0" meta:object-count="0" meta:page-count="1" meta:paragraph-count="85" meta:word-count="609" meta:character-count="936"/>
    <meta:generator>OpenOffice/4.1.11$Win32 OpenOffice.org_project/4111m1$Build-9808</meta:generator>
  </office:meta>
</office:document-meta>
</file>